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inone:bewerben:accountaktivieren_en"/><text:bookmark-start text:name="__RefHeading___activating_application_account_1"/><text:bookmark-start text:name="activating_application_account"/>Activating application account<text:bookmark-end text:name="__RefHeading___activating_application_account_1"/><text:bookmark-end text:name="activating_application_account"/></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utsche Version: <text:a xlink:type="simple" xlink:href="https://wiki.uni-freiburg.de/campusmanagement/doku.php?id=hisinone:bewerben:accountaktivieren" text:style-name="Internet_20_link" text:visited-style-name="Visited_20_Internet_20_Link">Aktivierung des Bewerbungs-Accounts</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In this article you will learn how to activate your application account and what to pay attention to while activating. You can also find an example email for activation in this article.</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lso helpful</text:span></text:p><text:list text:style-name="List_20_1" text:continue-numbering="false"><text:list-item><text:p text:style-name="List_20_1_Content_First"> <text:a xlink:type="simple" xlink:href="https://wiki.uni-freiburg.de/campusmanagement/doku.php?id=hisinone:bewerben:application_documents" text:style-name="Internet_20_link" text:visited-style-name="Visited_20_Internet_20_Link">How to download application related documents (e.g. letter of admission, letter of rejection)</text:a></text:p></text:list-item><text:list-item><text:p text:style-name="List_20_1_Content"> <text:a xlink:type="simple" xlink:href="https://wiki.uni-freiburg.de/campusmanagement/doku.php?id=hisinone:bewerben:hinweise_en" text:style-name="Internet_20_link" text:visited-style-name="Visited_20_Internet_20_Link">FAQ: Application through HISinOne</text:a></text:p></text:list-item><text:list-item><text:p text:style-name="List_20_1_Content_Last"> <text:a xlink:type="simple" xlink:href="https://wiki.uni-freiburg.de/campusmanagement/doku.php?id=hisinone:bewerben:step_by_step_en" text:style-name="Internet_20_link" text:visited-style-name="Visited_20_Internet_20_Link">Application: Step by Step</text:a></text:p></text:list-item></text:list></table:table-cell></table:table-row></table:table></draw:text-box></draw:frame><text:line-break/><text:line-break/><text:line-break/><text:line-break/><text:line-break/><text:line-break/><text:line-break/><text:line-break/>
After <text:a xlink:type="simple" xlink:href="https://campus.uni-freiburg.de/qisserver/pages/psv/selbstregistrierung/pub/selbstregistrierung.xhtml?_flowId=selfRegistrationRegister-flow" text:style-name="Internet_20_link" text:visited-style-name="Visited_20_Internet_20_Link">self-registration for applicants on HISinOne</text:a> you will automatically receive an e-mail asking you to confirm your application account. The account must be activated by following the link in this e-mail or <text:a xlink:type="simple" xlink:href="https://campus.uni-freiburg.de/qisserver/pages/psv/selbstregistrierung/pub/mailverifizierung.xhtml?_flowId=selfRegistrationVerification-flow" text:style-name="Internet_20_link" text:visited-style-name="Visited_20_Internet_20_Link">by entering an activation key in the system</text:a>. Please also note the following information:</text:p>
      <text:list text:style-name="Numbering_20_1" text:continue-numbering="false">
        <text:list-item>
          <text:p text:style-name="Numbering_20_1_Content_First"> If you have already registered at an earlier time and this data has not yet been deleted by us, further registrations cannot be activated. The data of old application campaigns are completely deleted twice a year. If you are unsure, the registration with the old registration does not work and you have forgotten the password, just try a <text:a xlink:type="simple" xlink:href="https://campus.uni-freiburg.de/qisserver/pages/cs/psv/account/passwortreset/firstpagePasswortReset.xhtml?_flowId=passwordreset-flow" text:style-name="Internet_20_link" text:visited-style-name="Visited_20_Internet_20_Link">passwort Reset</text:a> of your old registration. If this fails and the activation of a new registration with an error message M###.### or P###.### also fails, please contact <text:a xlink:type="simple" xlink:href="mailto:study@uni-freiburg.de" text:style-name="Internet_20_link" text:visited-style-name="Visited_20_Internet_20_Link">study@uni-freiburg.de</text:a></text:p>
        </text:list-item>
        <text:list-item>
          <text:p text:style-name="Numbering_20_1_Content_Last"> If you have already studied at the University of Freiburg and the activation of a registration fails with an error message M###.### or P###.###, please contact <text:a xlink:type="simple" xlink:href="mailto:study@uni-freiburg.de" text:style-name="Internet_20_link" text:visited-style-name="Visited_20_Internet_20_Link">study@uni-freiburg.de</text:a></text:p>
        </text:list-item>
      </text:list>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12">
            <text:p text:style-name="PluginODTAutoStyle_Paragraph_13">Without this activation, you will not be able to access the system. </text:p>
          </table:table-cell>
        </table:table-row>
      </table:table>
      <text:p text:style-name="Text_20_body">The e-mail you will receive will look similar to the below:</text:p>
      <text:p text:style-name="Horizontal_20_Line"/>
      <text:p text:style-name="Text_20_body"><text:span text:style-name="Source_20_Text"> Welcome salutation Firstname Surname,<text:line-break/> 
we have reserved the following user data: <text:line-break/>
<text:line-break/>
username: firstnames.surname <text:line-break/>
password: your chosen password<text:line-break/>
<text:line-break/>
Please take good note of your user data. You can use it to check the status of your application.<text:line-break/>
<text:line-break/>
<text:line-break/>
Please confirm your e-mail address with the following link: <text:a xlink:type="simple" xlink:href="https://campus.uni-freiburg.de/qisserver/pages/psv/selbstregistrierung/pub/mailverifizierung.xhtml?_flowId=selfRegistrationVerification-flow&amp;token=a4637acb-ff1d-4172-bb51-5738dd4cea61&amp;navigationPosition=functions,mailVerification" text:style-name="Internet_20_link" text:visited-style-name="Visited_20_Internet_20_Link">https://campus.uni-freiburg.de/qisserver/pages/psv/selbstregistrierung/pub/mailverifizierung.xhtml?_flowId=selfRegistrationVerification-flow&amp;token=a4637acb-ff1d-4172-bb51-5738dd4cea61&amp;navigationPosition=functions,mailVerification</text:a> <text:line-break/>
<text:line-break/>
If your e-mail program does not display a direct link, please copy the complete line into your browser's address bar. <text:line-break/>
As an alternative, you can select the menu item 'E-Mail Verification' and type in the following activation code: a4637acb-ff1d-4172-bb51-5738dd4cea61 <text:line-break/>
<text:line-break/>
This e-mail was generated automatically. Please do not reply. <text:line-break/>
 <text:line-break/>
</text:span></text:p>
      <text:p text:style-name="Horizontal_20_Line"/>
      <text:p text:style-name="Text_20_body"><text:line-break/>
Advice on how to deal with potential problems in registering on HISinOne can be found <text:a xlink:type="simple" xlink:href="https://wiki.uni-freiburg.de/campusmanagement/doku.php?id=faq:loginprobleme_en#bewerber_innen" text:style-name="Internet_20_link" text:visited-style-name="Visited_20_Internet_20_Link">here</text:a>.
<text:span text:style-name="Emphasi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bewerben:accountaktivieren_en</dc:title>
  </office:meta>
</office:document-meta>
</file>