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sf_qis_pos_sos:fachbereich:veranstaltungsnummer"/><text:bookmark-start text:name="__RefHeading___veranstaltungsnummern_und_nummern_fuer_weitere_elemente_in_hisinone_1"/><text:bookmark-start text:name="veranstaltungsnummern_und_nummern_fuer_weitere_elemente_in_hisinone"/>Veranstaltungsnummern und Nummern für weitere Elemente in HISinOne<text:bookmark-end text:name="__RefHeading___veranstaltungsnummern_und_nummern_fuer_weitere_elemente_in_hisinone_1"/><text:bookmark-end text:name="veranstaltungsnummern_und_nummern_fuer_weitere_elemente_in_hisinone"/></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ch Veranstaltungsnummern/Nummern in HISinOne zusammensetzen</text:p></text:list-item><text:list-item><text:p text:style-name="List_20_1_Content_Last"> was Sie beim Erstellen und Pflegen von Nummern in HISinOne beachten müssen <text:line-break/></text:p></text:list-item></text:list><text:p text:style-name="Text_20_body">Neben Veranstaltungsnummern sind auch Nummern für weitere Elemente wie Module, Modulteile, Prüfungsleistungen etc. zu beacht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hisinone:bearbeiten:exa:veranstaltungsarten" text:style-name="Internet_20_link" text:visited-style-name="Visited_20_Internet_20_Link">Veranstaltung | Veranstaltungsarten in HISinOne</text:a></text:p></text:list-item><text:list-item><text:p text:style-name="List_20_1_Content_Last"> <text:a xlink:type="simple" xlink:href="https://wiki.uni-freiburg.de/campusmanagement/doku.php?id=hisinone:bearbeiten:exa:strukturierungsleitlinie" text:style-name="Internet_20_link" text:visited-style-name="Visited_20_Internet_20_Link">Prüfungsordnung | Nummerierung und Bezeichnung von Prüfungsordnungselementen</text:a></text:p></text:list-item></text:list></table:table-cell></table:table-row></table:table></draw:text-box></draw:frame></text:p>
      <text:h text:style-name="Heading_20_2" text:outline-level="2"><text:bookmark-start text:name="__RefHeading___wofuer_ist_eine_nummer_wichtig_bzw._erforderlich_2"/><text:bookmark-start text:name="wofuer_ist_eine_nummer_wichtig_bzw._erforderlich"/>Wofür ist eine Nummer wichtig bzw. erforderlich?<text:bookmark-end text:name="__RefHeading___wofuer_ist_eine_nummer_wichtig_bzw._erforderlich_2"/><text:bookmark-end text:name="wofuer_ist_eine_nummer_wichtig_bzw._erforderlich"/></text:h>
      <text:p text:style-name="Text_20_body">Veranstaltungsnummern für Lehrveranstaltungen werden an Universitäten z.B. im Vorlesungsverzeichnis und sonstigen Publikationen verwendet und sind aufgrund ihrer Kurzschreibweise oder auch einkodierten Detailinformationen hilfreich bei der Verwaltung der Lehrveranstaltungen.</text:p>
      <text:p text:style-name="Text_20_body"><text:span text:style-name="Strong_20_Emphasis">Zwecke bei der Definition von Veranstaltungsnummern</text:span></text:p>
      <text:list text:style-name="List_20_1" text:continue-numbering="false">
        <text:list-item>
          <text:p text:style-name="List_20_1_Content_First"> Eindeutigkeit: semesterübergreifender eindeutiger Bezeichner für Lehrveranstaltungen</text:p>
        </text:list-item>
        <text:list-item>
          <text:p text:style-name="List_20_1_Content"> Kurze Form: Nutzung anstelle des Lehrveranstaltungstitels (empfohlen max. 20 Zeichen)</text:p>
        </text:list-item>
        <text:list-item>
          <text:p text:style-name="List_20_1_Content"> Detailinfos: Kodierung von Detailinformationen im Präfix (Fakultät, Lehreinheit, Veranstaltungsart) plus zusätilich im Bereich nach dem Präfix</text:p>
          <text:list text:style-name="List_20_1">
            <text:list-item>
              <text:p text:style-name="List_20_1_Content"> Tipp: Anhand der Nummer können Sie z.B. sehr einfach nach allen Vorlesungen Ihrer Einrichtung im gewünschten Semester suchen: einfach unter „Veranstaltungen bearbeiten“ im Feld „Suchbegriff/e“ z.B. 11LE13V eingeben und das Wunschsemester auswählen.</text:p>
            </text:list-item>
          </text:list>
        </text:list-item>
        <text:list-item>
          <text:p text:style-name="List_20_1_Content_Last"> Standardisierung und Vereinheitlichung: Einheitlichkeit durch vorgegebenes Präfix</text:p>
        </text:list-item>
      </text:list>
      <text:p text:style-name="Text_20_body"><text:span text:style-name="Strong_20_Emphasis">Zukünftig geplante Nutzung</text:span></text:p>
      <text:list text:style-name="List_20_1" text:continue-numbering="false">
        <text:list-item>
          <text:p text:style-name="List_20_1_Content_First"> Anbindung an das Evaluierungssystem EvaSys </text:p>
        </text:list-item>
        <text:list-item>
          <text:p text:style-name="List_20_1_Content_Last"> Verknüpfung zwischen HISinOne und ILIAS (E-Learning-Plattform)</text:p>
        </text:list-item>
      </text:list>
      <text:h text:style-name="Heading_20_2" text:outline-level="2"><text:bookmark-start text:name="__RefHeading___zusammensetzung_der_veranstaltungsnummern_und_nummern_fuer_weitere_elemente_3"/><text:bookmark-start text:name="zusammensetzung_der_veranstaltungsnummern_und_nummern_fuer_weitere_elemente"/>Zusammensetzung der Veranstaltungsnummern und Nummern für weitere Elemente<text:bookmark-end text:name="__RefHeading___zusammensetzung_der_veranstaltungsnummern_und_nummern_fuer_weitere_elemente_3"/><text:bookmark-end text:name="zusammensetzung_der_veranstaltungsnummern_und_nummern_fuer_weitere_elemente"/></text:h>
      <text:p text:style-name="Text_20_body"><text:span text:style-name="Strong_20_Emphasis">Länge</text:span>: obligatorisch mind. 9 Stellen und  optional max. 20 Stellen. <text:line-break/><text:line-break/>
Die Nummer setzt sich wie folgt zusammen: </text:p>
      <table:table table:style-name="Table">
        <table:table-column/>
        <table:table-column/>
        <table:table-column/>
        <table:table-column/>
        <table:table-column/>
        <table:table-row>
          <table:table-cell office:value-type="string" table:style-name="tablecell">
            <text:p text:style-name="tablealignleft"> 10 </text:p>
          </table:table-cell>
          <table:table-cell office:value-type="string" table:style-name="tablecell">
            <text:p text:style-name="tablealignleft"> LE07 </text:p>
          </table:table-cell>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61125 </text:p>
          </table:table-cell>
        </table:table-row>
      </table:table>
      <table:table table:style-name="Table">
        <table:table-column/>
        <table:table-column/>
        <table:table-column/>
        <table:table-column/>
        <table:table-column/>
        <table:table-row>
          <table:table-cell office:value-type="string" table:style-name="tableheader">
            <text:p text:style-name="Table_20_Heading"> 10                                                                                                                                                                                                                                                                                                                                                                                                                                                                                                                  </text:p>
          </table:table-cell>
          <table:table-cell office:value-type="string" table:style-name="tableheader">
            <text:p text:style-name="Table_20_Heading"> LE07                                                                                                                                                                                                                                                                                                                                                                                                                                                                                                                                                                                                                                                                                                                                                                                                                                                                                                                                                                                                                                                                                                                                                                                                                                                                                                                                                                                                                                                                                                                                                                                                                                                                                                                                                                                                                                                                                                                                                                                                                                                                                                                                                                                                                                                                                                                                                                                                                                                                                                                                                                                                                                                                                                                                                                                                                                                                                                                                              </text:p>
          </table:table-cell>
          <table:table-cell office:value-type="string" table:style-name="tableheader">
            <text:p text:style-name="Table_20_Heading"> V                                                                                                                                                                                                                                                                                                                                                                                                                                                                                                                                                                                                                                                                                                                                                                                                                                          </text:p>
          </table:table-cell>
          <table:table-cell office:value-type="string" table:style-name="tableheader">
            <text:p text:style-name="Table_20_Heading"> -                        </text:p>
          </table:table-cell>
          <table:table-cell office:value-type="string" table:style-name="tableheader">
            <text:p text:style-name="Table_20_Heading"> 61125                                                                                                                                                                                                                                                                                                                                                                                                                                                                </text:p>
          </table:table-cell>
        </table:table-row>
        <table:table-row>
          <table:table-cell office:value-type="string" table:style-name="tableheader">
            <text:p text:style-name="Table_20_Heading"> Fakultät                                                                                                                                                                                                                                                                                                                                                                                                                                                                                                            </text:p>
          </table:table-cell>
          <table:table-cell office:value-type="string" table:style-name="tableheader">
            <text:p text:style-name="Table_20_Heading"> Lehreinheit (entfällt = nicht mehr gültig)                                                                                                                                                                                                                                                                                                                                                                                                                                                                                                                                                                                                                                                                                                                                                                                                                                                                                                                                                                                                                                                                                                                                                                                                                                                                                                                                                                                                                                                                                                                                                                                                                                                                                                                                                                                                                                                                                                                                                                                                                                                                                                                                                                                                                                                                                                                                                                                                                                                                                                                                                                                                                                                                                                                                                                                                                                                                                                        </text:p>
          </table:table-cell>
          <table:table-cell office:value-type="string" table:style-name="tableheader">
            <text:p text:style-name="Table_20_Heading"> Veranstaltungsart / Elementtyp                                                                                                                                                                                                                                                                                                                                                                                                                                                                                                                                                                                                                                                                                                                                                                                                             </text:p>
          </table:table-cell>
          <table:table-cell office:value-type="string" table:style-name="tableheader">
            <text:p text:style-name="Table_20_Heading"> Trennzeichen             </text:p>
          </table:table-cell>
          <table:table-cell office:value-type="string" table:style-name="tableheader">
            <text:p text:style-name="Table_20_Heading"> Eindeutiger Bezeichner (muss eindeutig sein innerhalb einer Lehreinheit)                                                                                                                                                                                                                                                                                                                                                                                             </text:p>
          </table:table-cell>
        </table:table-row>
        <table:table-row>
          <table:table-cell office:value-type="string" table:style-name="tablecell">
            <text:p text:style-name="tablealignleft"> Nummer (2-stellig)                                                                                                                                                                                                                                                                                                                                                                                                                                                                                                  </text:p>
          </table:table-cell>
          <table:table-cell office:value-type="string" table:style-name="tablecell">
            <text:p text:style-name="tablealignleft"> Präfix LE (2-stellig) + Nummer (2-stellig)                                                                                                                                                                                                                                                                                                                                                                                                                                                                                                                                                                                                                                                                                                                                                                                                                                                                                                                                                                                                                                                                                                                                                                                                                                                                                                                                                                                                                                                                                                                                                                                                                                                                                                                                                                                                                                                                                                                                                                                                                                                                                                                                                                                                                                                                                                                                                                                                                                                                                                                                                                                                                                                                                                                                                                                                                                                                                                        </text:p>
          </table:table-cell>
          <table:table-cell office:value-type="string" table:style-name="tablecell">
            <text:p text:style-name="tablealignleft"> Kennzeichen (1- bis 2-stellig)                                                                                                                                                                                                                                                                                                                                                                                                                                                                                                                                                                                                                                                                                                                                                                                                             </text:p>
          </table:table-cell>
          <table:table-cell office:value-type="string" table:style-name="tablecell">
            <text:p text:style-name="tablealignleft"> Bindestrich (1-stellig)  </text:p>
          </table:table-cell>
          <table:table-cell office:value-type="string" table:style-name="tablecell">
            <text:p text:style-name="tablealignleft"> Zeichenkette (1- bis 12-stellig)                                                                                                                                                                                                                                                                                                                                                                                                                                     </text:p>
          </table:table-cell>
        </table:table-row>
        <table:table-row>
          <table:table-cell office:value-type="string" table:style-name="tablecell">
            <text:p text:style-name="tablealignleft"> <text:span text:style-name="Strong_20_Emphasis">00</text:span> = Zentrale Einrichtungen <text:line-break/><text:span text:style-name="Strong_20_Emphasis">01</text:span> = Theologische Fakultät <text:line-break/><text:span text:style-name="Strong_20_Emphasis">02</text:span> = Rechtswissenschaftliche Fakultät <text:line-break/><text:span text:style-name="Strong_20_Emphasis">03</text:span> = Wirtschafts- und Verhaltenswissenschaftliche Fakultät <text:line-break/><text:span text:style-name="Strong_20_Emphasis">04</text:span> = Medizinische Fakultät <text:line-break/><text:span text:style-name="Strong_20_Emphasis">05</text:span> = Philologische Fakultät <text:line-break/><text:span text:style-name="Strong_20_Emphasis">06</text:span> = Philosophische Fakultät <text:line-break/><text:span text:style-name="Strong_20_Emphasis">07</text:span> = Fakultät für Mathematik und Physik <text:line-break/><text:span text:style-name="Strong_20_Emphasis">08</text:span> = Fakultät für Chemie und Pharmazie <text:line-break/><text:span text:style-name="Strong_20_Emphasis">09</text:span> = Fakultät für Biologie <text:line-break/><text:span text:style-name="Strong_20_Emphasis">10</text:span> = Fakultät für Umwelt und Natürliche Ressourcen <text:line-break/><text:span text:style-name="Strong_20_Emphasis">11</text:span> = Technische Fakultät <text:line-break/><text:span text:style-name="Strong_20_Emphasis">MHFR</text:span> = Musikhochschule Freiburg  </text:p>
          </table:table-cell>
          <table:table-cell office:value-type="string" table:style-name="tablecell">
            <text:p text:style-name="tablealignleft"> LE01 = Altorientalische Philologie (entfällt) <text:line-break/><text:span text:style-name="Strong_20_Emphasis">LE02</text:span> = Anglistik <text:line-break/><text:span text:style-name="Strong_20_Emphasis">LE03</text:span> = Biologie <text:line-break/>LE04 = Lehrverbund Anthropologie (entfällt) <text:line-break/><text:span text:style-name="Strong_20_Emphasis">LE05</text:span> = Chemie <text:line-break/><text:span text:style-name="Strong_20_Emphasis">LE06</text:span> = Ethnologie <text:line-break/><text:span text:style-name="Strong_20_Emphasis">LE07</text:span> = Forst- und Umweltwissenschaften <text:line-break/><text:span text:style-name="Strong_20_Emphasis">LE08</text:span> = Geographie <text:line-break/><text:span text:style-name="Strong_20_Emphasis">LE09</text:span> = Geowissenschaft <text:line-break/><text:span text:style-name="Strong_20_Emphasis">LE10</text:span> = Germanistik <text:line-break/><text:span text:style-name="Strong_20_Emphasis">LE11</text:span> = Geschichte <text:line-break/>LE12 = Hydrologie (entfällt) <text:line-break/><text:span text:style-name="Strong_20_Emphasis">LE13</text:span> = Informatik <text:line-break/>LE14 = Indologie (entfällt) <text:line-break/><text:span text:style-name="Strong_20_Emphasis">LE15</text:span> = Islamwissenschaft <text:line-break/><text:span text:style-name="Strong_20_Emphasis">LE16</text:span> = Judaistik <text:line-break/><text:span text:style-name="Strong_20_Emphasis">LE17</text:span> = Kath.Theologie <text:line-break/>LE18 = Klassische Archäologie (entfällt) <text:line-break/><text:span text:style-name="Strong_20_Emphasis">LE19</text:span> = Kognitionswissenschaft <text:line-break/><text:span text:style-name="Strong_20_Emphasis">LE20</text:span> = Kunstgeschichte <text:line-break/><text:span text:style-name="Strong_20_Emphasis">LE21</text:span> = Klassische Philologie <text:line-break/>LE22 = Linguistische Informatik (entfällt) <text:line-break/><text:span text:style-name="Strong_20_Emphasis">LE23</text:span> = Mathematik <text:line-break/><text:span text:style-name="Strong_20_Emphasis">LE24</text:span> = Medizin <text:line-break/>LE25 = Meteorologie/Klimatologie (entfällt) <text:line-break/>LE26 = Mineralogie (entfällt) <text:line-break/><text:span text:style-name="Strong_20_Emphasis">LE27</text:span> = Mittellatein <text:line-break/><text:span text:style-name="Strong_20_Emphasis">LE28</text:span> = Musikwissenschaft <text:line-break/>LE29 = Orientalistik (entfällt) <text:line-break/><text:span text:style-name="Strong_20_Emphasis">LE30</text:span> = Pädagogik (Erziehungswissenschaft) <text:line-break/><text:span text:style-name="Strong_20_Emphasis">LE31</text:span> = Pharmazie <text:line-break/><text:span text:style-name="Strong_20_Emphasis">LE32</text:span> = Philosophie <text:line-break/><text:span text:style-name="Strong_20_Emphasis">LE33</text:span> = Physik <text:line-break/><text:span text:style-name="Strong_20_Emphasis">LE34</text:span> = Politikwissenschaft <text:line-break/>LE35 = Provinzialrömische Archäologie (entfällt) <text:line-break/><text:span text:style-name="Strong_20_Emphasis">LE36</text:span> = Psychologie <text:line-break/><text:span text:style-name="Strong_20_Emphasis">LE37</text:span> = Rechtswissenschaft <text:line-break/><text:span text:style-name="Strong_20_Emphasis">LE38</text:span> = Romanistik <text:line-break/><text:span text:style-name="Strong_20_Emphasis">LE39</text:span> = Sinologie <text:line-break/><text:span text:style-name="Strong_20_Emphasis">LE40</text:span> = Skandinavistik <text:line-break/><text:span text:style-name="Strong_20_Emphasis">LE41</text:span> = Slavistik <text:line-break/><text:span text:style-name="Strong_20_Emphasis">LE42</text:span> = Soziologie <text:line-break/><text:span text:style-name="Strong_20_Emphasis">LE43</text:span> = Sportwissenschaft <text:line-break/><text:span text:style-name="Strong_20_Emphasis">LE44</text:span> = Sprachwissenschaft <text:line-break/>LE45 = Urgesch.Archäol.u.Frühgesch.Archäol. (entfällt) <text:line-break/><text:span text:style-name="Strong_20_Emphasis">LE46</text:span> = Kulturanthropologie und Europäische Ethnologie <text:line-break/><text:span text:style-name="Strong_20_Emphasis">LE47</text:span> = Wirtschaftswissenschaften <text:line-break/>LE48 = Vorderasiatische Archäologie (entfällt) <text:line-break/><text:span text:style-name="Strong_20_Emphasis">LE49</text:span> = Zahnmedizin <text:line-break/><text:span text:style-name="Strong_20_Emphasis">LE50</text:span> = Mikrosystemtechnik <text:line-break/><text:span text:style-name="Strong_20_Emphasis">LE51</text:span> = Frankreichzentrum <text:line-break/>LE52 = Gender Studies (entfällt) <text:line-break/><text:span text:style-name="Strong_20_Emphasis">LE53</text:span> = Archäologische Wissenschaften <text:line-break/><text:span text:style-name="Strong_20_Emphasis">LE54</text:span> = Medienkulturwissenschaft <text:line-break/><text:span text:style-name="Strong_20_Emphasis">LE55</text:span> = Zentrum für Schlüsselqualifikationen (ZfS) <text:line-break/><text:span text:style-name="Strong_20_Emphasis">LE56</text:span> = Ethisch-Philosophisches Grundlagenstudium (EPG) <text:line-break/><text:span text:style-name="Strong_20_Emphasis">LE57</text:span> = Medizin - Vorklinische Medizin <text:line-break/><text:span text:style-name="Strong_20_Emphasis">LE58</text:span> = Medizin - Klinisch-theoretische Medizin <text:line-break/><text:span text:style-name="Strong_20_Emphasis">LE59</text:span> = Medizin - Klinisch-praktische Medizin <text:line-break/><text:span text:style-name="Strong_20_Emphasis">LE60</text:span> = Pflegewissenschaft <text:line-break/><text:span text:style-name="Strong_20_Emphasis">LE61</text:span> = Zentr.f.Business and Law <text:line-break/><text:span text:style-name="Strong_20_Emphasis">LE62</text:span> = University College <text:line-break/><text:span text:style-name="Strong_20_Emphasis">LE63</text:span> = Optionsbereich polyval. Bachelor <text:line-break/><text:span text:style-name="Strong_20_Emphasis">LE64</text:span> = Sprachlehrinstitut (SLI) <text:line-break/><text:span text:style-name="Strong_20_Emphasis">LE65</text:span> = Pädagogische Hochschule <text:line-break/><text:span text:style-name="Strong_20_Emphasis">LE66</text:span> = Hochschule für Musik <text:line-break/><text:span text:style-name="Strong_20_Emphasis">LE67</text:span> = Griechische u. Lateinische Philologie <text:line-break/><text:span text:style-name="Strong_20_Emphasis">LE68</text:span> = Sustainable Systems Engineering <text:line-break/><text:span text:style-name="Strong_20_Emphasis">Übliches Kürzel</text:span> z.B. <text:span text:style-name="Strong_20_Emphasis">IGA</text:span> (Internationale Graduiertenakademie), <text:span text:style-name="Strong_20_Emphasis">StudGen</text:span> (Studium generale) = für die Zentralen Einrichtungen als Unterscheidungsmerkmal <text:line-break/> <text:line-break/><text:span text:style-name="Strong_20_Emphasis">LExx</text:span> = Bei der Initialisierung der Veranstaltungsnummer konnte automatisiert keine Lehreinheit zugeordnet werden. <text:line-break/><text:span text:style-name="Strong_20_Emphasis">Der xx Wert in der Veranstaltungsnummer MUSS manuell vom zuständigen Fachbereich überarbeitet werden!</text:span>  </text:p>
          </table:table-cell>
          <table:table-cell office:value-type="string" table:style-name="tablecell">
            <text:p text:style-name="tablealignleft"> <text:span text:style-name="Strong_20_Emphasis">Für Lehrveranstaltungen</text:span> <text:line-break/><text:span text:style-name="Strong_20_Emphasis">V</text:span> = Vorlesung <text:line-break/><text:span text:style-name="Strong_20_Emphasis">Ü</text:span> = Übung <text:line-break/><text:span text:style-name="Strong_20_Emphasis">S</text:span> = Seminar <text:line-break/><text:span text:style-name="Strong_20_Emphasis">K</text:span> = Kolloquium <text:line-break/><text:span text:style-name="Strong_20_Emphasis">P</text:span> = Praktikum <text:line-break/><text:span text:style-name="Strong_20_Emphasis">L</text:span> = sprachprakt. Unterricht <text:line-break/><text:span text:style-name="Strong_20_Emphasis">F</text:span> = sportprakt. Unterricht <text:line-break/><text:span text:style-name="Strong_20_Emphasis">E</text:span> = Exkursion <text:line-break/><text:span text:style-name="Strong_20_Emphasis">W</text:span> = Projekt (d.a. Forschungsarbeit bzw. alle Lehrveranstaltungen ohne ständige Betreuung der Studierenden) <text:line-break/><text:span text:style-name="Strong_20_Emphasis">T</text:span> = Lehrveranstaltung, die keiner oben aufgezählten Lehrveranstaltungsart entspircht (z.B. Kurse, Tutorien) <text:line-break/><text:span text:style-name="Strong_20_Emphasis">UaK</text:span> = Unterricht am Krankenbett <text:line-break/><text:span text:style-name="Strong_20_Emphasis">PV</text:span> = Prüfungsveranstaltung (z.B. Klausur) <text:line-break/><text:line-break/><text:span text:style-name="Strong_20_Emphasis">Für Veranstaltungen</text:span> <text:line-break/><text:span text:style-name="Strong_20_Emphasis">Z</text:span> = keine Lehrveranstaltung (z.B. Weiterbildungskurs für Mitarbeiter/innen, interne Besprechung) <text:line-break/><text:line-break/><text:span text:style-name="Strong_20_Emphasis">Für weitere Elemente:</text:span> <text:line-break/><text:span text:style-name="Strong_20_Emphasis">PO</text:span> = Prüfungsordnung <text:line-break/><text:span text:style-name="Strong_20_Emphasis">MO</text:span> = Modul <text:line-break/><text:span text:style-name="Strong_20_Emphasis">MT</text:span> = Modulteil <text:line-break/><text:span text:style-name="Strong_20_Emphasis">KT</text:span> = Konto <text:line-break/><text:span text:style-name="Strong_20_Emphasis">VG</text:span> = Veranstaltungsgruppe <text:line-break/><text:span text:style-name="Strong_20_Emphasis">PL</text:span> = Prüfungsleistung <text:line-break/><text:span text:style-name="Strong_20_Emphasis">SL</text:span> = Studienleistung <text:line-break/><text:span text:style-name="Strong_20_Emphasis">ZE</text:span> = Zertifikat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min. 1 bis max. 12 frei durch die Einrichtungen wählbare Zeichen  <text:line-break/><text:line-break/>„10LE07V-61125“ <text:line-break/>Die bisherige Lehrveranstaltungsnummer im LSF war 61125 und wurde in HISinOne nun um das Präfix erweitert. <text:line-break/>In HISinOne kann die Veranstaltungsnummer im hinteren Bereich bei Bedarf nach einer gewünschten Systematik angepasst werden. </text:p>
          </table:table-cell>
        </table:table-row>
      </table:table>
      <text:h text:style-name="Heading_20_2" text:outline-level="2"><text:bookmark-start text:name="__RefHeading___veranstaltungsnummern_4"/><text:bookmark-start text:name="veranstaltungsnummern"/>Veranstaltungsnummern<text:bookmark-end text:name="__RefHeading___veranstaltungsnummern_4"/><text:bookmark-end text:name="veranstaltungsnummern"/></text:h>
      <text:h text:style-name="Heading_20_4" text:outline-level="4"><text:bookmark-start text:name="__RefHeading___historieinitialisierung_der_veranstaltungsnummer_und_einmalige_uebernahme_nach_hisinone_5"/><text:bookmark-start text:name="historieinitialisierung_der_veranstaltungsnummer_und_einmalige_uebernahme_nach_hisinone"/>Historie: Initialisierung der Veranstaltungsnummer und einmalige Übernahme nach HISinOne<text:bookmark-end text:name="__RefHeading___historieinitialisierung_der_veranstaltungsnummer_und_einmalige_uebernahme_nach_hisinone_5"/><text:bookmark-end text:name="historieinitialisierung_der_veranstaltungsnummer_und_einmalige_uebernahme_nach_hisinone"/></text:h>
      <text:p text:style-name="Text_20_body">Die Initialisierung der Lehrveranstaltungsnummer wurde in LSF durch die Campus-Management-Abteilung vorgenommen: bei Veranstaltungen ohne Nummer wurde die ID der Veranstaltung mit dem Präfix „ID“ als Nummer hinterlegt. Bei Veranstaltungen, die die bereits eine Veranstaltungsnummer hatten, wurde die Nummer übernommen (max. 12 erste Zeichen).</text:p>
      <text:p text:style-name="Text_20_body">Bei der Umstellung des Veranstaltungsmanagements zum SS 2015 auf HISinOne wurde die einmalige Migration von Veranstaltungen und deren Nummern aus LSF vorgenommen.</text:p>
      <text:h text:style-name="Heading_20_4" text:outline-level="4"><text:bookmark-start text:name="__RefHeading___beispiele_fuer_veranstaltungsnummern_6"/><text:bookmark-start text:name="beispiele_fuer_veranstaltungsnummern"/>Beispiele für Veranstaltungsnummern<text:bookmark-end text:name="__RefHeading___beispiele_fuer_veranstaltungsnummern_6"/><text:bookmark-end text:name="beispiele_fuer_veranstaltungsnummern"/></text:h>
      <text:list text:style-name="List_20_1" text:continue-numbering="false">
        <text:list-item>
          <text:p text:style-name="List_20_1_Content_First"> 10LE07V-61125  - initialisierte Veranstaltungsnummer bei bereits vorhandener Veranstaltungsnummer (61125) in LSF</text:p>
        </text:list-item>
        <text:list-item>
          <text:p text:style-name="List_20_1_Content"> 05LE02V-ID123456 - initialisierte Veranstaltungsnummer bei NICHT vorhandener Veranstaltungsnummer in LSF </text:p>
        </text:list-item>
        <text:list-item>
          <text:p text:style-name="List_20_1_Content"> 11LE13Ü-13 </text:p>
        </text:list-item>
        <text:list-item>
          <text:p text:style-name="List_20_1_Content_Last"> 04LE24S-Prosem432XYZ - längste Variante mit 20 Zeichen</text:p>
        </text:list-item>
      </text:list>
      <text:h text:style-name="Heading_20_4" text:outline-level="4"><text:bookmark-start text:name="__RefHeading___aenderung_der_veranstaltungsnummer_7"/><text:bookmark-start text:name="aenderung_der_veranstaltungsnummer"/>Änderung der Veranstaltungsnummer<text:bookmark-end text:name="__RefHeading___aenderung_der_veranstaltungsnummer_7"/><text:bookmark-end text:name="aenderung_der_veranstaltungsnummer"/></text:h>
      <text:p text:style-name="Text_20_body">In HISinOne kann die Veranstaltungsnummer bei Bedarf im hinteren Bereich nach einer gewünschten Systematik angepasst werden. </text:p>
      <text:p text:style-name="Text_20_body">Die Nummer ist eine semesterunabhängige Angabe und kann wie folgt bearbeitet werden:</text:p>
      <text:list text:style-name="List_20_1" text:continue-numbering="false">
        <text:list-item>
          <text:p text:style-name="List_20_1_Content_First"> einzeln (in der Rolle Veranstaltungsmanagement und Studiengangskoordination): aus der Veranstaltungsbearbeitungsmaske im Semester mit dem Klick auf „Semesterunabhängigen Angaben“ bzw. unter „Curriculum Designer“ &gt; „Elemente bearbeiten“ &gt; nach gewünschter Veranstaltung suchen  &gt; im Reiter „Grunddaten“</text:p>
        </text:list-item>
        <text:list-item>
          <text:p text:style-name="List_20_1_Content_Last"> gesammelt (in der Rolle Studiengangskoordination) unter „Curriculum Designer &gt; Elemente tabellarisch bearbeiten &gt; Veranstaltungen tabellarisch bearbeiten“</text:p>
        </text:list-item>
      </text:list>
      <text:h text:style-name="Heading_20_2" text:outline-level="2"><text:bookmark-start text:name="__RefHeading___nummern_fuer_zeitraumgruppen_und_zeitraeume_8"/><text:bookmark-start text:name="nummern_fuer_zeitraumgruppen_und_zeitraeume"/>Nummern für Zeitraumgruppen und Zeiträume<text:bookmark-end text:name="__RefHeading___nummern_fuer_zeitraumgruppen_und_zeitraeume_8"/><text:bookmark-end text:name="nummern_fuer_zeitraumgruppen_und_zeitraeume"/></text:h>
      <text:p text:style-name="Text_20_body">Bei den Zeitraumgruppen und Zeiträumen soll eine Nummer hinterlegt werden, damit die Zuständigkeiten für die Zeitraumgruppen/Zeiträume eindeutig identifizierbar sind.</text:p>
      <text:p text:style-name="Text_20_body">Zusammensetzung ist änlich zur Veranstaltungsnummer z.B.</text:p>
      <text:list text:style-name="List_20_1" text:continue-numbering="false">
        <text:list-item>
          <text:p text:style-name="LastListParagraph_List_20_1_Content_First"> <text:span text:style-name="Source_20_Text">05LE10 - [Bezeichnung der Zeitraumgruppe / des Zeitraumes]</text:span></text:p>
        </text:list-item>
      </text:list>
      <text:p text:style-name="Text_20_body">Beachten Sie, dass die Zeiträume auf den Veranstaltungsdetailseiten angezeigt werden und somit verständlich sein sollten z.B.</text:p>
      <text:list text:style-name="List_20_1" text:continue-numbering="false">
        <text:list-item>
          <text:p text:style-name="List_20_1_Content_First"> Zeiraum für Belegung durch Studierende: <text:line-break/><text:span text:style-name="Source_20_Text">05LE10 - 1. Belegphase Seminare und Übungen Deutsches Seminar</text:span> <text:line-break/><text:span text:style-name="Source_20_Text">05LE10 - Belegung Vorlesungen Sofortzulassung Deutsches Seminar</text:span> <text:line-break/><text:span text:style-name="Source_20_Text">05LE10 - Restplatzvergabe Deutsches Seminar</text:span></text:p>
        </text:list-item>
        <text:list-item>
          <text:p text:style-name="List_20_1_Content_Last"> Zeitraum für Belegungsbearbeitung: <text:line-break/><text:span text:style-name="Source_20_Text">05LE10 - Belegungsbearbeitung Deutsches Seminar</text:span></text:p>
        </text:list-item>
      </text:list>
      <text:p text:style-name="Text_20_body">Die Bezeichnung der Zeitraumgruppen wird beim Zuordnen der Zeitraumgruppe zu Veranstaltungen benötigt (durch Veranstaltungsmanager*innen oder Lehrpersonen) und muss somit verständlich sein z.B.</text:p>
      <text:list text:style-name="List_20_1" text:continue-numbering="false">
        <text:list-item>
          <text:p text:style-name="LastListParagraph_List_20_1_Content_First"> <text:span text:style-name="Source_20_Text">05LE10 - Belegung Seminare und Übungen Deutsches Seminar</text:span></text:p>
        </text:list-item>
      </text:list>
      <text:h text:style-name="Heading_20_2" text:outline-level="2"><text:bookmark-start text:name="__RefHeading___nummern_bzw._bezeichner_in_hisinone_fuer_po-elemente_9"/><text:bookmark-start text:name="nummern_bzw._bezeichner_in_hisinone_fuer_po-elemente"/>Nummern bzw. Bezeichner in HISinOne für PO-Elemente<text:bookmark-end text:name="__RefHeading___nummern_bzw._bezeichner_in_hisinone_fuer_po-elemente_9"/><text:bookmark-end text:name="nummern_bzw._bezeichner_in_hisinone_fuer_po-elemente"/></text:h>
      <text:p text:style-name="Text_20_body">Eine Übersicht über die Nummerierungs- und Bezeichnungsvorgaben für Prüfungsordnungslemente, wie z.B. Konten oder Module, lesen Sie im Artikel <text:a xlink:type="simple" xlink:href="https://wiki.uni-freiburg.de/campusmanagement/doku.php?id=hisinone:bearbeiten:exa:strukturierungsleitlinie" text:style-name="Internet_20_link" text:visited-style-name="Visited_20_Internet_20_Link">Nummerierung und Bezeichnung von Prüfungsordnungselementen</text:a>.</text:p>
      <text:h text:style-name="Heading_20_2" text:outline-level="2"><text:bookmark-start text:name="__RefHeading___haeufige_fragen_faq_-_frequently_asked_questions_10"/><text:bookmark-start text:name="haeufige_fragen_faq_-_frequently_asked_questions"/>Häufige Fragen (FAQ - Frequently Asked Questions)<text:bookmark-end text:name="__RefHeading___haeufige_fragen_faq_-_frequently_asked_questions_10"/><text:bookmark-end text:name="haeufige_fragen_faq_-_frequently_asked_questions"/></text:h>
      <text:list text:style-name="List_20_1" text:continue-numbering="false">
        <text:list-item>
          <text:p text:style-name="LastListParagraph_List_20_1_Content_First"> <text:span text:style-name="Strong_20_Emphasis">Warum ist im Präfix Fakultät und Lehreinheit kodiert?</text:span> <text:line-break/>Die eindeutige Benennung der veranstaltenden Einrichtung im Präfix der Veranstaltungsnummer bietet Klarheit, wer für die Veranstaltung grundsätzlich verantwortlich ist.</text:p>
        </text:list-item>
      </text:list>
      <text:list text:style-name="List_20_1" text:continue-numbering="false">
        <text:list-item>
          <text:p text:style-name="LastListParagraph_List_20_1_Content_First"> <text:span text:style-name="Strong_20_Emphasis">Welche Systematik sollte innerhalb von Fakultät und Lehreinheit verwendet werden?</text:span> <text:line-break/>Im Hinblick auf die Einheitlichkeit und Lesbarkeit empfehlen wir eine 2- bis 4-stellige Zahl im frei wählbaren Teil der Veranstaltungsnummer zu verwenden und wenn nötig einen 2-stelligen angehängten Zähler (siehe oben - Beispiele für Lehrveranstaltungsnummern - Best Practice).</text:p>
        </text:list-item>
      </text:list>
      <text:list text:style-name="List_20_1" text:continue-numbering="false">
        <text:list-item>
          <text:p text:style-name="LastListParagraph_List_20_1_Content_First"> <text:span text:style-name="Strong_20_Emphasis">Was ist zu tun, wenn Fakultät oder Lehreinheit im Präfix falsch initialisiert wurden?</text:span> <text:line-break/>Dies Veranstaltungsnummer soll von den zuständigen Bearbeitern der Veranstaltungen geprüft und gegebenenfalls korrigiert werden.</text:p>
        </text:list-item>
      </text:list>
      <text:list text:style-name="List_20_1" text:continue-numbering="false">
        <text:list-item>
          <text:p text:style-name="LastListParagraph_List_20_1_Content_First"> <text:span text:style-name="Strong_20_Emphasis">Warum wurden die über 100 Veranstaltungsarten im LSF auf nur 10 unterschiedliche Einträge abgebildet?</text:span> <text:line-break/>Bei den abgebildeten 10 Veranstaltungsarten handelt es sich um die vorgegebenen Werte, welche laut LVVO (Lehrverpflichtungsverordnung) unterschieden werd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lsf_qis_pos_sos:fachbereich:veranstaltungsnummer</dc:title>
  </office:meta>
</office:document-meta>
</file>