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ail"/><text:bookmark-start text:name="__RefHeading___e-mail_1"/><text:bookmark-start text:name="e-mail"/>E-Mail<text:bookmark-end text:name="__RefHeading___e-mail_1"/><text:bookmark-end text:name="e-mail"/></text:h>
      <text:h text:style-name="Heading_20_2" text:outline-level="2"><text:bookmark-start text:name="__RefHeading___adressen_fuer_alle_mitarbeiter_der_physik_2"/><text:bookmark-start text:name="adressen_fuer_alle_mitarbeiter_der_physik"/>Adressen für alle Mitarbeiter der Physik<text:bookmark-end text:name="__RefHeading___adressen_fuer_alle_mitarbeiter_der_physik_2"/><text:bookmark-end text:name="adressen_fuer_alle_mitarbeiter_der_physik"/></text:h>
      <text:p text:style-name="Text_20_body">Diese Adresse leitet Nachrichten weiter an alle Mitarbeiter: </text:p>
      <text:p text:style-name="Preformatted_20_Text">mitarbeiter &lt;AT&gt; physik.uni-freiburg.de</text:p>
      <text:h text:style-name="Heading_20_2" text:outline-level="2"><text:bookmark-start text:name="__RefHeading___verteilerlisten_3"/><text:bookmark-start text:name="verteilerlisten"/>Verteilerlisten<text:bookmark-end text:name="__RefHeading___verteilerlisten_3"/><text:bookmark-end text:name="verteilerlisten"/></text:h>
      <text:p text:style-name="Text_20_body">Wenn eine Arbeitsgruppe eine Verteilerliste einrichten möchte, gibt es grundsätzlich drei Möglichkeiten, sie einzurichten:</text:p>
      <text:list text:style-name="List_20_1" text:continue-numbering="false">
        <text:list-item>
          <text:p text:style-name="LastListParagraph_List_20_1_Content_First"> Mit einem normalen Account. Man kennt das Passwort und trägt Forwarderadressen ein. Das ist die einfachste Lösung. Die Gruppe hat die volle Kontrolle. Das Account wird in der Definitionsdatei erstellt, und mit Passwort kann man das Account verwalten.</text:p>
        </text:list-item>
      </text:list>
      <text:list text:style-name="List_20_1" text:continue-numbering="false">
        <text:list-item>
          <text:p text:style-name="LastListParagraph_List_20_1_Content_First"> Der Postmaster kann eine Gruppe einrichten. Das hat den Nachteil, das nur der Postmaster Änderungen vornehmen kann, also nicht so sehr zu empfehlen.</text:p>
        </text:list-item>
      </text:list>
      <text:list text:style-name="List_20_1" text:continue-numbering="false">
        <text:list-item>
          <text:p text:style-name="LastListParagraph_List_20_1_Content_First"> Eine professionelle Mailingliste. Auch hier hat die Gruppe die volle Kontrolle. Das hat den Vorteil, dass die Mailingliste viele Gestaltungsmöglichkeiten bietet. Wenn z.B. gewünscht ist, dass Personen sich selbst eintragen können, was bei einem Konferenz hilfreich ist.</text:p>
        </text:list-item>
      </text:list>
      <text:p text:style-name="Text_20_body">Eine solche Mailingliste ist jedoch für einen Abteilungsverteiler normalerweise überdimensioniert. Erforderlich dazu ist ein separates E-Mail-Account. Der Postmaster richtet innerhalb des Accounts die Liste ein. Danach hat die Gruppe über die Liste die volle Kontrolle. Es gibt eine ausführliche Beschreibung der Konfigurationsmöglichkeiten im <text:a xlink:type="simple" xlink:href="https://www.wiki.uni-freiburg.de/rz/doku.php?id=mailinglistenkonfiguration" text:style-name="Internet_20_link" text:visited-style-name="Visited_20_Internet_20_Link">Rechenzentrum</text:a>.</text:p>
      <text:h text:style-name="Heading_20_2" text:outline-level="2"><text:bookmark-start text:name="__RefHeading___postmaster_4"/><text:bookmark-start text:name="postmaster"/>Postmaster<text:bookmark-end text:name="__RefHeading___postmaster_4"/><text:bookmark-end text:name="postmaster"/></text:h>
      <text:p text:style-name="Text_20_body">Postmaster der Physik-Domäne physik.uni-freiburg.de ist über <text:a xlink:type="simple" xlink:href="mailto:postmaster@physik.uni-freiburg.de" text:style-name="Internet_20_link" text:visited-style-name="Visited_20_Internet_20_Link">postmaster@physik.uni-freiburg.de</text:a> zu erreichen.</text:p>
      <text:p text:style-name="Text_20_body">Fragen zu E-Mail können an ihn gerichtet werden.</text:p>
      <text:h text:style-name="Heading_20_3" text:outline-level="3"><text:bookmark-start text:name="__RefHeading___e-mail-quoten_5"/><text:bookmark-start text:name="e-mail-quoten"/>E-Mail-Quoten<text:bookmark-end text:name="__RefHeading___e-mail-quoten_5"/><text:bookmark-end text:name="e-mail-quoten"/></text:h>
      <text:p text:style-name="Text_20_body">Wer mehr Platz in der Mailbox braucht, kann sich an <text:a xlink:type="simple" xlink:href="mailto:postmaster@rz.uni-freiburg.de" text:style-name="Internet_20_link" text:visited-style-name="Visited_20_Internet_20_Link">postmaster@rz.uni-freiburg.de</text:a> wenden.</text:p>
      <text:h text:style-name="Heading_20_3" text:outline-level="3"><text:bookmark-start text:name="__RefHeading___e-mail_signaturen_6"/><text:bookmark-start text:name="e-mail_signaturen"/>E-Mail Signaturen<text:bookmark-end text:name="__RefHeading___e-mail_signaturen_6"/><text:bookmark-end text:name="e-mail_signaturen"/></text:h>
      <text:p text:style-name="Text_20_body">Vorlagen für die Gestaltung von E-Mail Signaturen gemäß dem Corporate Design der Universität Freiburg<text:line-break/>
gibt es unter: <text:a xlink:type="simple" xlink:href="https://cd.uni-freiburg.de/buerovorlagen/#signatur" text:style-name="Internet_20_link" text:visited-style-name="Visited_20_Internet_20_Link">https://cd.uni-freiburg.de/buerovorlagen/#signat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ail</dc:title>
  </office:meta>
</office:document-meta>
</file>