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_doku"/><text:bookmark-start text:name="__RefHeading___dokumentation_zu_wikis_1"/><text:bookmark-start text:name="dokumentation_zu_wikis"/>Dokumentation zu Wikis<text:bookmark-end text:name="__RefHeading___dokumentation_zu_wikis_1"/><text:bookmark-end text:name="dokumentation_zu_wikis"/></text:h>
      <text:list text:style-name="List_20_1" text:continue-numbering="false">
        <text:list-item>
          <text:p text:style-name="List_20_1_Content_First"> <text:a xlink:type="simple" xlink:href="https://wiki.uni-freiburg.de/it-physik/doku.php?id=wiki:syntax" text:style-name="Internet_20_link" text:visited-style-name="Visited_20_Internet_20_Link">Syntax (Engl.)</text:a></text:p>
        </text:list-item>
        <text:list-item>
          <text:p text:style-name="List_20_1_Content"> <text:a xlink:type="simple" xlink:href="https://wiki.uni-freiburg.de/it-physik/doku.php?id=wiki:dokuwiki" text:style-name="Internet_20_link" text:visited-style-name="Visited_20_Internet_20_Link"> Dokuwiki (Engl.)</text:a>  </text:p>
        </text:list-item>
        <text:list-item>
          <text:p text:style-name="List_20_1_Content_Last"> <text:a xlink:type="simple" xlink:href="http://wiki.uni-freiburg.de/wiki/doku.php?id=tutorials" text:style-name="Internet_20_link" text:visited-style-name="Visited_20_Internet_20_Link">Wiki Tutorials / Doku im R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ki_doku</dc:title>
  </office:meta>
</office:document-meta>
</file>