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avi-team"/><text:bookmark-start text:name="__RefHeading___citavi_campuslizenz_1"/><text:bookmark-start text:name="citavi_campuslizenz"/>Citavi Campuslizenz<text:bookmark-end text:name="__RefHeading___citavi_campuslizenz_1"/><text:bookmark-end text:name="citavi_campuslizenz"/></text:h>
      <text:p text:style-name="Text_20_body">Die Universität Freiburg verfügt seit 1.4.2012 über eine bis 31.03.2021 gültige Citavi-Campuslizenz.  <text:a xlink:type="simple" xlink:href="http://portal.uni-freiburg.de/rz/services/beschaffung/software/citavi" text:style-name="Internet_20_link" text:visited-style-name="Visited_20_Internet_20_Link"> Citavi</text:a>. Alle Universitätsmitglieder (Studierende und Mitarbeiter/innen) können eine Lizenz kostenlos über diese Seite <text:a xlink:type="simple" xlink:href="http://www.citavi.com/uni-freiburg" text:style-name="Internet_20_link" text:visited-style-name="Visited_20_Internet_20_Link">http://www.citavi.com/uni-freiburg</text:a> erwerben. 
Eine Lizenz berechtigt zur zweichfachen Installation der Vollversion von Citavi (bspw. auf dem privaten Rechner und USB-Stick (ab Version 6 ist die Installation auf dem USB-Stick nicht mehr möglich)). </text:p>
      <text:p text:style-name="Text_20_body">Bei Fragen zur Lizenz wenden Sie sich bitte an lizenzen@rz.uni-freiburg.de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Februar 2018: Citavi 6 verfügt jetzt über eine Cloudanbindung! Die Cloud muss aber nicht verwendet werden.</text:p>
          </table:table-cell>
        </table:table-row>
      </table:table>
      <text:p text:style-name="Text_20_body">Laut Datenschutzerklärung von Swiss Academic Software werden die Projektdaten in Deutschland von Microsoft bzw. der Tochtergesellschaft T-Systems gespeichert: „Wenn Sie den Citavi Cloud-Speicher nutzen, werden Ihre Projektdaten in Rechenzentren gespeichert, die Microsoft in Deutschland betreibt. T-Systems, eine Tochtergesellschaft der Deutschen Telekom, hat die Datentreuhänderschaft übernommen und überwacht jeden physischen und technischen Zugriff auf die Daten (<text:a xlink:type="simple" xlink:href="https://www.microsoft.com/de-de/cloud/deutsche-cloud" text:style-name="Internet_20_link" text:visited-style-name="Visited_20_Internet_20_Link">https://www.microsoft.com/de-de/cloud/deutsche-cloud</text:a>).“ (<text:a xlink:type="simple" xlink:href="https://www.citavi.com/de/datenschutzerklaerung" text:style-name="Internet_20_link" text:visited-style-name="Visited_20_Internet_20_Link">https://www.citavi.com/de/datenschutzerklaerung</text:a>, 26.02.2018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Universitätsbibliothek bietet Kurse zur Anwendung von Citavi an. Informationen dazu finden Sie im aktuellen Vorlesungsverzeichnis.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citavi_im_team_nutzen_2"/><text:bookmark-start text:name="citavi_im_team_nutzen"/>Citavi im Team nutzen<text:bookmark-end text:name="__RefHeading___citavi_im_team_nutzen_2"/><text:bookmark-end text:name="citavi_im_team_nutzen"/></text:h>
      <text:p text:style-name="Text_20_body">Ab der Version 3.1 von Citavi können Sie Ihre Citavi-Projekte mit
Kolleginnen und Kollegen gemeinsam bearbeiten. Sie benötigen dazu entweder diese 
drei Dinge…</text:p>
      <text:list text:style-name="List_20_1" text:continue-numbering="false">
        <text:list-item>
          <text:p text:style-name="LastListParagraph_List_20_1_Content_First"> die Citavi-Version 4. Falls Sie eine ältere Version von Citavi verwenden, führen Sie bitte das automatische Update aus. Alternativ können Sie die aktuelle Citavi-Version auch direkt herunterladen und installieren: &lt;<text:a xlink:type="simple" xlink:href="http://www.citavi.com/download" text:style-name="Internet_20_link" text:visited-style-name="Visited_20_Internet_20_Link">http://www.citavi.com/download</text:a>&gt; <text:a xlink:type="simple" xlink:href="http://www.citavi.com/download" text:style-name="Internet_20_link" text:visited-style-name="Visited_20_Internet_20_Link">www.citavi.com/download</text:a></text:p>
        </text:list-item>
      </text:list>
      <text:list text:style-name="List_20_1" text:continue-numbering="false">
        <text:list-item>
          <text:p text:style-name="LastListParagraph_List_20_1_Content_First"> einen Lizenzschlüssel für Citavi Team. Falls Sie noch keinen Teamlizenzschlüssel haben, fordern Sie diesen erneut an: <text:a xlink:type="simple" xlink:href="http://www.citavi.com/uni-freiburg" text:style-name="Internet_20_link" text:visited-style-name="Visited_20_Internet_20_Link">http://www.citavi.com/uni-freiburg</text:a>. Sie müssen sich mit Ihrem Citavi account einloggen und unter Lizenzen Citavi 4 Team auswählen. </text:p>
        </text:list-item>
      </text:list>
      <text:list text:style-name="List_20_1" text:continue-numbering="false">
        <text:list-item>
          <text:p text:style-name="LastListParagraph_List_20_1_Content_First"> ein gemeinsam genutztes Laufwerk, auf dem Sie Ihre Team-Projekte speichern können. Sie können bspw. das Angebot von bwSync&amp;Share nutzen. </text:p>
        </text:list-item>
      </text:list>
      <text:p text:style-name="Text_20_body">… oder Sie verwenden über Citavi 6 die Cloud, welche Ihnen ein gemeinsames Arbeiten problemlos ermöglicht. </text:p>
      <text:p text:style-name="Text_20_body">Weitere Informationen finden Sie auf den Seiten von Citav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itavi-team</dc:title>
  </office:meta>
</office:document-meta>
</file>