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s_office_und_visio_project_installieren"/><text:bookmark-start text:name="__RefHeading___ms_office_und_visio_project_parallel_installieren_1"/><text:bookmark-start text:name="ms_office_und_visio_project_parallel_installieren"/>MS Office und Visio/Project parallel installieren<text:bookmark-end text:name="__RefHeading___ms_office_und_visio_project_parallel_installieren_1"/><text:bookmark-end text:name="ms_office_und_visio_project_parallel_installieren"/></text:h>
      <text:p text:style-name="Text_20_body">Seit einigen Jahren gibt es einen kaum überwindbaren Fehler bei dem Versuch Microsoft Office parallel neben MS Visio oder Project in der selben Version zu installieren. Es wird dann immer angezeigt, dass zwei One-Click-Installer nicht gestartet werden können.<text:line-break/></text:p>
      <text:p text:style-name="Text_20_body">Nun kann eine Lösung für erfahrene Nutzer vorliegen. Voraussetzung ist, dass Office, Visio oder Project installiert ist und eines der Programme neu installiert werden soll. 
<text:line-break/><text:line-break/></text:p>
      <text:h text:style-name="Heading_20_1" text:outline-level="1"><text:bookmark-start text:name="__RefHeading___wie_vorgehen_2"/><text:bookmark-start text:name="wie_vorgehen"/>Wie vorgehen<text:bookmark-end text:name="__RefHeading___wie_vorgehen_2"/><text:bookmark-end text:name="wie_vorgehen"/></text:h>
      <text:p text:style-name="Text_20_body">Sie benötigen Administrationsrechte.<text:line-break/>
Öffnen Sie die Registrierung von Windows –&gt; Windowstaste + R und 'regedit' ausführen.<text:line-break/>
Öffnen Sie in der Registrierung den Pfad: HKEY_LOCAL_MACHINE\SOFTWARE\WOW6432Node\Microsoft\
Windows\CurrentVersion\Uninstall\Office16.PROPLUS <text:line-break/>
Fügen Sie hier einen neuen D-WORD Schlüssel mit dem Namen SystemComponent ein. Öffnen Sie den Schlüssel und geben ihm den Wert 1. Lassen Sie die Registrierung geöffnet.<text:line-break/></text:p>
      <text:p text:style-name="Text_20_body">Nun sollte Windows keine Programme mehr erkennen. </text:p>
      <text:p text:style-name="Text_20_body">Starten Sie jetzt die „andere“ Installation. 
Wenn diese abgeschlossen ist, müssen sie den neuen Schlüssel in der Registrierung wieder löschen. 
Danach sollten alle MS Office Programme wieder in der Liste „Programme und Features“ erscheinen. </text:p>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ms_office_und_visio_project_installieren</dc:title>
  </office:meta>
</office:document-meta>
</file>