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4013440d0c70e6b2b5c5a46a15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seite"/><text:bookmark-start text:name="__RefHeading___neuen_artikel_anlegen_1"/><text:bookmark-start text:name="neuen_artikel_anlegen"/>Neuen Artikel anlegen<text:bookmark-end text:name="__RefHeading___neuen_artikel_anlegen_1"/><text:bookmark-end text:name="neuen_artikel_anlegen"/></text:h>
      <text:p text:style-name="Text_20_body"><text:span text:style-name="Strong_20_Emphasis">Hier können Sie einen neuen Artikel anlegen:</text:span>
(bitte vorher mit Ihrem Uni-Account einlog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Wählen Sie „Allgemein“ (bzw. „:Wurzel“), wenn der Artikel für alle sichtbar sein soll.Wählen Sie „intern“, wenn der Artikel RZ-intern ist.</text:p>
          </table:table-cell>
        </table:table-row>
      </table:table>
      <text:p text:style-name="Text_20_body">Geben Sie dann einfach den Namen der Seite ein. Keine Umlaute und Sonderzeichen verwenden. </text:p>
      <text:p text:style-name="Horizontal_20_Line"/>
      <text:p text:style-name="Text_20_body"><text:span text:style-name="Strong_20_Emphasis">Neue Seiten können Sie alternativ auf folgende Weise anlegen:</text:span></text:p>
      <text:p text:style-name="Text_20_body">Verlinken Sie auf einer bestehenden Seite ein Wort mit doppelten eckigen Klammern [[neuerSeitenname]]. Sie können den Link mit einem vertikalen Strich (Strg+Alt+&lt;&gt;Taste) hinter einer Beschreibung „verstecken“: [[neuerSeitenname|das ist der neue Seitenname]] → <text:a xlink:type="simple" xlink:href="https://wiki.uni-freiburg.de/rz/doku.php?id=neuerseitenname" text:style-name="Internet_20_link" text:visited-style-name="Visited_20_Internet_20_Link">das ist der neue Seitenname</text:a>. Sofern noch keine Seite mit diesem Namen besteht, erscheint der Link rot im Text. Folgen Sie nach dem Abspeichern dem Link und klicken Sie auf der sich neu öffnenden Seite auf „Seite anlegen“.</text:p>
      <text:p text:style-name="Text_20_body">Wie Sie eine Wiki Seite gestalten, erfahren Sie hier: <text:a xlink:type="simple" xlink:href="https://wiki.uni-freiburg.de/rz/doku.php?id=wiki:syntax" text:style-name="Internet_20_link" text:visited-style-name="Visited_20_Internet_20_Link">Wiki-Hil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ueseite</dc:title>
  </office:meta>
</office:document-meta>
</file>