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1f57350a6c7705f2e0d53e789c0d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f_formulare_bearbeiten"/><text:bookmark-start text:name="__RefHeading___pdf_formulare_bearbeiten_1"/><text:bookmark-start text:name="pdf_formulare_bearbeiten"/>PDF Formulare bearbeiten<text:bookmark-end text:name="__RefHeading___pdf_formulare_bearbeiten_1"/><text:bookmark-end text:name="pdf_formulare_bearbeiten"/></text:h>
      <text:p text:style-name="Text_20_body">Die kostenlose Version des Adobe Readers, lässt das Speichern von editierten PDF-Formularen nicht zu. Es ist daher notwendig den Computer zu überlisten, wenn man PDF-Formulare nach der Bearbeitung weiter senden oder schlicht speichern möchte.
<text:line-break/>
<text:line-break/>
Ein einfacher Weg hierzu ist die Verwendung eines Pdf-Druckers, z.B. <text:span text:style-name="underline">PDF Creator</text:span>
<text:line-break/>
<text:line-break/>
<text:a xlink:type="simple" xlink:href="http://www.chip.de/downloads/PDFCreator_13009777.html" text:style-name="Internet_20_link" text:visited-style-name="Visited_20_Internet_20_Link">http://www.chip.de/downloads/PDFCreator_13009777.html</text:a>
<text:line-break/>
<text:line-break/>
Dieser taucht dem System gegenüber als Drucker auf. Tatsächlich speichert er einfach die entsprechend „gedruckte“ Datei als PDF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d1f57350a6c7705f2e0d53e789c0da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ei der Installation aufpassen, dass man nicht unnötigerweise die Symbolleiste und Suchmaschine für Firefox mit installiert</text:p>
          </table:table-cell>
        </table:table-row>
      </table:table>
      <text:p text:style-name="Text_20_body">Nach Abschluss der Installation, taucht der <text:span text:style-name="underline">PDF Creator</text:span> automatisch als Drucker auf und kann ohne weitere Einstellungen genutzt werden.
<text:line-break/>
Das ist nun einerseits ein ganz praktischer Weg, PDF-Formulare zu speichern. Andererseits kann man auch alle möglichen Dateien unkompliziert in PDFs umwandeln bzw. als solche speich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df_formulare_bearbeiten</dc:title>
  </office:meta>
</office:document-meta>
</file>