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nersicherheit"/><text:bookmark-start text:name="__RefHeading___rechnersicherheit_1"/><text:bookmark-start text:name="rechnersicherheit"/>Rechnersicherheit<text:bookmark-end text:name="__RefHeading___rechnersicherheit_1"/><text:bookmark-end text:name="rechnersicherheit"/></text:h>
      <text:p text:style-name="Text_20_body"><text:span text:style-name="Strong_20_Emphasis">Um einen effektiven Schutz vor Viren, Würmern &amp; co. auf dem eigenen Rechner zu gewährleisten, sollten einige grundlegende Regeln befolgt werden:</text:span></text:p>
      <text:list text:style-name="List_20_1" text:continue-numbering="false">
        <text:list-item>
          <text:p text:style-name="List_20_1_Content_First"> Benutzen Sie immer ein Antivirenprogramm und installieren Sie stets die neuesten Updates.</text:p>
        </text:list-item>
        <text:list-item>
          <text:p text:style-name="List_20_1_Content"> Öffnen Sie niemals E-Mail-Anhänge, die eine der folgenden Endungen aufweisen: .exe, .com, .pif, .vbs, .scr.</text:p>
        </text:list-item>
        <text:list-item>
          <text:p text:style-name="List_20_1_Content"> Seien Sie vorsichtig mit E-Mail-Anhängen (Attachments), besonders von Ihnen nicht bekannten Absendern. <text:line-break/>Am Besten öffnen Sie Anhänge grundsätzlich nicht aus dem E-Mail-Programm, sondern speichern sie auf der Festplatte ab.</text:p>
        </text:list-item>
        <text:list-item>
          <text:p text:style-name="List_20_1_Content"> Sollten Sie mit Windows XP arbeiten, melden Sie sich nicht mit Administratorrechten an, sondern als 'normaler' Benutzer</text:p>
        </text:list-item>
        <text:list-item>
          <text:p text:style-name="List_20_1_Content"> Aktivieren Sie im Windows-Sicherheitscenter (Systemsteuerung) die „Wesentlichen Sicherheitsmaßnahmen“.</text:p>
        </text:list-item>
        <text:list-item>
          <text:p text:style-name="List_20_1_Content_Last"> Benutzen Sie besonders bei wichtigen Programmen keine zu einfachen Passwörter. <text:line-break/>Passwörter sollten nicht aus Ihrem Benutzernamen, Nachnamen oder Vornamen ableitbar sein. <text:line-break/>Ein sicheres Passwort sollte aus mehr als sechs Zeichen bestehen und Ziffern sowie Sonderzeichen enthalten.<text:line-break/></text:p>
        </text:list-item>
      </text:list>
      <text:p text:style-name="Text_20_body"><text:span text:style-name="Strong_20_Emphasis">Siehe auch: <text:a xlink:type="simple" xlink:href="http://www.microsoft.com/germany/sicherheit/default.mspx" text:style-name="Internet_20_link" text:visited-style-name="Visited_20_Internet_20_Link">Microsoft Sicherheitsportal</text:a></text:span><text:line-break/><text:line-break/></text:p>
      <text:p text:style-name="Text_20_body"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hnersicherheit</dc:title>
  </office:meta>
</office:document-meta>
</file>