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84013440d0c70e6b2b5c5a46a15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willkommen_im_wiki_des_rechenzentrums_der_universitaet_freiburg_1"/><text:bookmark-start text:name="willkommen_im_wiki_des_rechenzentrums_der_universitaet_freiburg"/>Willkommen im Wiki des Rechenzentrums der Universität Freiburg<text:bookmark-end text:name="__RefHeading___willkommen_im_wiki_des_rechenzentrums_der_universitaet_freiburg_1"/><text:bookmark-end text:name="willkommen_im_wiki_des_rechenzentrums_der_universitaet_freiburg"/></text:h>
      <text:p text:style-name="Text_20_body">Im Wiki des Rechenzentrums finden Sie zahlreiche nützliche Informationen zu unseren Diensten, aber auch grundsätzliche Informationen, die im Zusammenhang mit der Nutzung der IT-Infrastruktur der Universität Freiburg hilfreich sind. Z. B. erweiterte Anleitungen zur Einrichtung diverser E-Mail-Clients oder Mailinglisten auf den Servern des Rechenzentrums. Oder Beschreibungen zu den Ausstattungen der PC-Pools.</text:p>
      <text:p text:style-name="Text_20_body"><text:span text:style-name="Strong_20_Emphasis">Das Beste am RZ-Wiki ist: Alle Angehörigen der Universität können die Informationen im Wiki mitgestalten!</text:span> Jede/r kann hier mitmachen, ergänzen, korrigieren, mitgestalten. </text:p>
      <text:p text:style-name="Text_20_body">Haben Sie z. B. einen Weg gefunden, Ihre E-Mails mit einem bestimmten Handy-Modell abzufrufen? Oder nutzen Sie ein besonderes Programm, um Daten mit Ihrem Homeverzeichnis auf dem RZ-Server zu synchronisieren? Schreiben Sie es in unser Wiki, so dass andere Mitarbeiter/innen oder Studierende davon profitieren können.</text:p>
      <text:p text:style-name="Text_20_body">Begegnet Ihnen im Wiki eine falsche oder veraltete Information bzw. haben Sie noch Ergänzungen zu den bestehenden Informationen, ergänzen Sie diese einfach! Möchten Sie einen Artikel sprachlich verbessern oder stolpern Sie über Rechtschreibfehler: Gestalten Sie die Artikel mit!</text:p>
      <text:p text:style-name="Text_20_body">Das Rechenzentrum hofft mit diesem neuen Informationsangebot den Bedürfnissen der einzelnen Zielgruppen besser gerecht zu werden. Wir laden Sie herzlich ein, sich auf dem Wiki umzusehen und sich inhaltlich aktiv zu beteilig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484013440d0c70e6b2b5c5a46a15690.png" xlink:type="simple" xlink:show="embed" xlink:actuate="onLoad"/></draw:frame></text:p>
          </table:table-cell>
          <table:table-cell office:value-type="string" table:style-name="PluginODTAutoStyle_TableCell_4">
            <text:p text:style-name="PluginODTAutoStyle_Paragraph_5"><text:span text:style-name="Strong_20_Emphasis"><text:a xlink:type="simple" xlink:href="https://wiki.uni-freiburg.de/rz/doku.php?id=start&amp;do=login" text:style-name="Internet_20_link" text:visited-style-name="Visited_20_Internet_20_Link">Melden</text:a> Sie sich einfach mit Ihrem Uni-Account an.</text:span></text:p>
          </table:table-cell>
        </table:table-row>
      </table:table>
      <text:p text:style-name="Text_20_body">Unter „Mitmachen“ links im Menü finden Sie den Wiki-Guide mit den wichtigsten Gestaltungsvorschlägen und Formatierungsbefehlen. Bitte sehen Sie sich diese vor dem „Loslegen“ an. </text:p>
      <text:p text:style-name="Text_20_body">Im RZ-Wiki gibt es, wie in Wikis üblich, themenspezifische Seiten, die ohne hierarchische Struktur nebeneinander bestehen. Um dennoch eine übersichtliche, thematisch sortierte Informationssammlung anzubieten, sind die Seiten mit „Tags“ (Schlagworte) versehen, so dass zusammenhängende Informationen über die Navigation gruppiert aufgerufen werden können. Zudem lebt ein Wiki von der Verlinkung der Seiten untereinan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