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uni-freiburg.de/rz/doku.php?id=index" text:style-name="Internet_20_link" text:visited-style-name="Visited_20_Internet_20_Link">Übersicht A-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betriebssysteme" text:style-name="Internet_20_link" text:visited-style-name="Visited_20_Internet_20_Link">Betriebssysteme - Artikelübersich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tag:e-mail" text:style-name="Internet_20_link" text:visited-style-name="Visited_20_Internet_20_Link">E-M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tag:hardware" text:style-name="Internet_20_link" text:visited-style-name="Visited_20_Internet_20_Link">Hardware - Artikelübersich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tag:netz" text:style-name="Internet_20_link" text:visited-style-name="Visited_20_Internet_20_Link">Netz - Artikelübersich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tag:server" text:style-name="Internet_20_link" text:visited-style-name="Visited_20_Internet_20_Link">Server - Artikelübersich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tag:sicherheit" text:style-name="Internet_20_link" text:visited-style-name="Visited_20_Internet_20_Link">Sicherheit - Artikelübersich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tag:software" text:style-name="Internet_20_link" text:visited-style-name="Visited_20_Internet_20_Link">Software - Artikelübersich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tag:videostreaming" text:style-name="Internet_20_link" text:visited-style-name="Visited_20_Internet_20_Link">Video / Stream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tag:wlan" text:style-name="Internet_20_link" text:visited-style-name="Visited_20_Internet_20_Link">WLAN / Inter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medientechnik" text:style-name="Internet_20_link" text:visited-style-name="Visited_20_Internet_20_Link">Medientechni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do=recent" text:style-name="Internet_20_link" text:visited-style-name="Visited_20_Internet_20_Link">Letzte Änderungen</text:a></text:p>
        </text:list-item>
      </text:list>
      <text:p text:style-name="Horizontal_20_Line"/>
      <text:p text:style-name="Text_20_body"><text:span text:style-name="Strong_20_Emphasis"><text:bookmark text:name="wiki:navigation"/>Mitmachen</text:span></text:p>
      <text:list text:style-name="List_20_1" text:continue-numbering="false">
        <text:list-item>
          <text:p text:style-name="LastListParagraph_List_20_1_Content_First"> <text:a xlink:type="simple" xlink:href="https://wiki.uni-freiburg.de/rz/doku.php?id=neueseite" text:style-name="Internet_20_link" text:visited-style-name="Visited_20_Internet_20_Link">Neue Seite anle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tagsverwenden" text:style-name="Internet_20_link" text:visited-style-name="Visited_20_Internet_20_Link">Tags verw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ni-freiburg.de/rz/doku.php?id=wiki:syntax" text:style-name="Internet_20_link" text:visited-style-name="Visited_20_Internet_20_Link">Wiki-Guide</text:a></text:p>
        </text:list-item>
      </text:list>
      <text:p text:style-name="Horizontal_20_Line"/>
      <text:p text:style-name="Text_20_body"><text:span text:style-name="Strong_20_Emphasis">Internes</text:span></text:p>
      <text:list text:style-name="List_20_1" text:continue-numbering="false">
        <text:list-item>
          <text:p text:style-name="List_20_1_Content_First"> <text:a xlink:type="simple" xlink:href="https://wiki.uni-freiburg.de/rz/doku.php?id=intern:intern" text:style-name="Internet_20_link" text:visited-style-name="Visited_20_Internet_20_Link">Internes</text:a></text:p>
        </text:list-item>
        <text:list-item>
          <text:p text:style-name="List_20_1_Content_Last"> <text:a xlink:type="simple" xlink:href="https://wiki.uni-freiburg.de/rz/doku.php?id=intern:autorenregeln" text:style-name="Internet_20_link" text:visited-style-name="Visited_20_Internet_20_Link">Autorenregeln CMS</text:a></text:p>
        </text:list-item>
      </text:list>
      <text:p text:style-name="Horizontal_20_Line"/>
      <text:p text:style-name="Text_20_body"><text:a xlink:type="simple" xlink:href="http://www.uni-freiburg.de/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