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nopass"/><text:bookmark-start text:name="__RefHeading___windows_7_-_kennwort_vergessen_1"/><text:bookmark-start text:name="windows_7_-_kennwort_vergessen"/>Windows 7 - Kennwort vergessen<text:bookmark-end text:name="__RefHeading___windows_7_-_kennwort_vergessen_1"/><text:bookmark-end text:name="windows_7_-_kennwort_vergessen"/></text:h>
      <text:p text:style-name="Text_20_body">Wenn Sie ihr Windows-Kennwort für die Anmeldung am PC vergessen haben, muss die Welt noch nicht untergehen. Je nach Systemumgebung haben Sie die eine oder andere Möglichkeit, doch noch an das System heranzukommen.</text:p>
      <text:p text:style-name="Text_20_body">Lesen Sie auf den folgenden Seiten, was Sie in dieser Situation tun können:</text:p>
      <text:p text:style-name="Text_20_body"><text:span text:style-name="Strong_20_Emphasis"><text:a xlink:type="simple" xlink:href="http://windows.microsoft.com/de-DE/windows7/What-to-do-if-you-forget-your-Windows-password" text:style-name="Internet_20_link" text:visited-style-name="Visited_20_Internet_20_Link">http://windows.microsoft.com/de-DE/windows7/What-to-do-if-you-forget-your-Windows-password</text:a></text:span></text:p>
      <text:p text:style-name="Text_20_body"><text:line-break/>
Hier eine Anleitung, wie Sie einem Kennwortverlust am besten vorbeugen:</text:p>
      <text:p text:style-name="Text_20_body"><text:span text:style-name="Strong_20_Emphasis"><text:a xlink:type="simple" xlink:href="http://support.microsoft.com/kb/967456/DE/" text:style-name="Internet_20_link" text:visited-style-name="Visited_20_Internet_20_Link">http://support.microsoft.com/kb/967456/DE/</text:a></text:span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7nopass</dc:title>
  </office:meta>
</office:document-meta>
</file>