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g:zertifikate"/><text:bookmark-start text:name="__RefHeading___zertifikate_-_artikeluebersicht_1"/><text:bookmark-start text:name="zertifikate_-_artikeluebersicht"/>Zertifikate - Artikelübersicht<text:bookmark-end text:name="__RefHeading___zertifikate_-_artikeluebersicht_1"/><text:bookmark-end text:name="zertifikate_-_artikeluebersich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unknown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ag:zertifikate</dc:title>
  </office:meta>
</office:document-meta>
</file>