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wiki/doku.php?id=wiki:pagename" text:style-name="Internet_20_link" text:visited-style-name="Visited_20_Internet_20_Link">pagename</text:a> or use an additional <text:a xlink:type="simple" xlink:href="https://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8/1758253/google-domains-starts-migrating-to-squarespace?utm_source=rss1.0mainlinkanon&amp;amp;utm_medium=feed" text:style-name="Internet_20_link" text:visited-style-name="Visited_20_Internet_20_Link">'Google Domains' Starts Migrating to Squarespace</text:a> von EditorDavid (%2024/%05/%18 %20:%May)</text:p>
        </text:list-item>
        <text:list-item>
          <text:p text:style-name="List_20_1_Content"><text:a xlink:type="simple" xlink:href="https://tech.slashdot.org/story/24/05/18/0559212/is-americas-defense-department-rushing-to-expand-its-space-war-capabilities?utm_source=rss1.0mainlinkanon&amp;amp;utm_medium=feed" text:style-name="Internet_20_link" text:visited-style-name="Visited_20_Internet_20_Link">Is America's Defense Department 'Rushing to Expand' Its Space War Capabilities?</text:a> von EditorDavid (%2024/%05/%18 %19:%May)</text:p>
        </text:list-item>
        <text:list-item>
          <text:p text:style-name="List_20_1_Content"><text:a xlink:type="simple" xlink:href="https://tech.slashdot.org/story/24/05/18/023251/cruise-reached-an-8m-settlement-with-the-person-dragged-under-its-robotaxi?utm_source=rss1.0mainlinkanon&amp;amp;utm_medium=feed" text:style-name="Internet_20_link" text:visited-style-name="Visited_20_Internet_20_Link">Cruise Reached an $8M+ Settlement With the Person Dragged Under Its Robotaxi</text:a> von EditorDavid (%2024/%05/%18 %18:%May)</text:p>
        </text:list-item>
        <text:list-item>
          <text:p text:style-name="List_20_1_Content"><text:a xlink:type="simple" xlink:href="https://it.slashdot.org/story/24/05/18/0336219/bruce-schneier-reminds-llm-engineers-about-the-risks-of-prompt-injection-vulnerabilities?utm_source=rss1.0mainlinkanon&amp;amp;utm_medium=feed" text:style-name="Internet_20_link" text:visited-style-name="Visited_20_Internet_20_Link">Bruce Schneier Reminds LLM Engineers About the Risks of Prompt Injection Vulnerabilities</text:a> von EditorDavid (%2024/%05/%18 %17:%May)</text:p>
        </text:list-item>
        <text:list-item>
          <text:p text:style-name="List_20_1_Content_Last"><text:a xlink:type="simple" xlink:href="https://it.slashdot.org/story/24/05/18/0125202/facing-angry-users-sonos-promises-to-fix-flaws-and-restore-removed-features?utm_source=rss1.0mainlinkanon&amp;amp;utm_medium=feed" text:style-name="Internet_20_link" text:visited-style-name="Visited_20_Internet_20_Link">Facing Angry Users, Sonos Promises to Fix Flaws and Restore Removed Features</text:a> von EditorDavid (%2024/%05/%18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