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line-break/><text:bookmark text:name="cm:fachbereich:start"/>Unternamensraum:</text:p>
      <text:p text:style-name="Text_20_body">Keine Unternamensräume.</text:p>
      <text:line-break/>
      <text:p text:style-name="Text_20_body">Seiten in diesem Namensraum:</text:p>
      <text:p text:style-name="Text_20_body">Keine Seiten in diesem Namensraum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:fachbereich:start</dc:title>
  </office:meta>
</office:document-meta>
</file>