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accounttypen_en"/><text:bookmark-start text:name="__RefHeading___different_account_types_for_university_applications_and_enrolled_students_1"/><text:bookmark-start text:name="different_account_types_for_university_applications_and_enrolled_students"/>Different account types for university applications and enrolled students<text:bookmark-end text:name="__RefHeading___different_account_types_for_university_applications_and_enrolled_students_1"/><text:bookmark-end text:name="different_account_types_for_university_applications_and_enrolled_students"/></text:h>
      <text:p text:style-name="Text_20_body"><text:span text:style-name="Emphasis">Deutsche Version: <text:a xlink:type="simple" xlink:href="https://wiki.uni-freiburg.de/campusmanagement/doku.php?id=faq:accounttypen" text:style-name="Internet_20_link" text:visited-style-name="Visited_20_Internet_20_Link">Unterschiedliche Accounttypen für Studienplatzbewerbung und Immatrikulierte</text:a></text:span></text:p>
      <text:h text:style-name="Heading_20_2" text:outline-level="2"><text:bookmark-start text:name="__RefHeading___the_most_important_systems_for_the_start_of_studies_that_require_an_account_2"/><text:bookmark-start text:name="the_most_important_systems_for_the_start_of_studies_that_require_an_account"/>The most important systems for the start of studies that require an account<text:bookmark-end text:name="__RefHeading___the_most_important_systems_for_the_start_of_studies_that_require_an_account_2"/><text:bookmark-end text:name="the_most_important_systems_for_the_start_of_studies_that_require_an_account"/></text:h>
      <text:p text:style-name="Text_20_body">Due to the corona pandemic, large parts of your studies can currently only be conducted digitally. A personal account is required to access the electronic systems. At the beginning of your studies the following systems are particularly relevant:</text:p>
      <table:table table:style-name="Table">
        <table:table-column/>
        <table:table-column/>
        <table:table-row>
          <table:table-cell office:value-type="string" table:style-name="tableheader">
            <text:p text:style-name="Table_20_Heading">System</text:p>
          </table:table-cell>
          <table:table-cell office:value-type="string" table:style-name="tableheader">
            <text:p text:style-name="Table_20_Heading">Function</text:p>
          </table:table-cell>
        </table:table-row>
        <table:table-row>
          <table:table-cell office:value-type="string" table:style-name="tablecell">
            <text:p text:style-name="tablealignleft"><text:span text:style-name="Strong_20_Emphasis"><text:a xlink:type="simple" xlink:href="https://myaccount.uni-freiburg.de" text:style-name="Internet_20_link" text:visited-style-name="Visited_20_Internet_20_Link">MyAccount</text:a></text:span></text:p>
          </table:table-cell>
          <table:table-cell office:value-type="string" table:style-name="tablecell">
            <text:p text:style-name="tablealignleft"><text:span text:style-name="Strong_20_Emphasis">Access to IT</text:span>: Setup and administration of the Uni-Account, WLAN: eduroam access and administration, setup Uni-e-mailbox, printer account</text:p>
          </table:table-cell>
        </table:table-row>
        <table:table-row>
          <table:table-cell office:value-type="string" table:style-name="tablecell">
            <text:p text:style-name="tablealignleft"><text:span text:style-name="Strong_20_Emphasis"><text:a xlink:type="simple" xlink:href="https://campus.uni-freiburg.de" text:style-name="Internet_20_link" text:visited-style-name="Visited_20_Internet_20_Link">Campus Management HISinOne</text:a></text:span></text:p>
          </table:table-cell>
          <table:table-cell office:value-type="string" table:style-name="tablecell">
            <text:p text:style-name="tablealignleft"><text:span text:style-name="Strong_20_Emphasis">Application for a study place</text:span> and <text:span text:style-name="Strong_20_Emphasis">Organize studies</text:span>: course catalog (VVZ), study planner, event allocation, exam registration, account data, re-registration, …</text:p>
          </table:table-cell>
        </table:table-row>
        <table:table-row>
          <table:table-cell office:value-type="string" table:style-name="tablecell">
            <text:p text:style-name="tablealignleft"><text:span text:style-name="Strong_20_Emphasis"><text:a xlink:type="simple" xlink:href="https://ilias.uni-freiburg.de" text:style-name="Internet_20_link" text:visited-style-name="Visited_20_Internet_20_Link">Learning platform ILIAS</text:a></text:span></text:p>
          </table:table-cell>
          <table:table-cell office:value-type="string" table:style-name="tablecell">
            <text:p text:style-name="tablealignleft"><text:span text:style-name="Strong_20_Emphasis">E-Learning</text:span>: online course materials, interactive communication, connection to online conference systems, digital exercises, … </text:p>
          </table:table-cell>
        </table:table-row>
        <table:table-row>
          <table:table-cell office:value-type="string" table:style-name="tablecell">
            <text:p text:style-name="tablealignleft"><text:span text:style-name="Strong_20_Emphasis"><text:a xlink:type="simple" xlink:href="https://ub.uni-freiburg.de" text:style-name="Internet_20_link" text:visited-style-name="Visited_20_Internet_20_Link">University Library</text:a>|</text:span></text:p>
          </table:table-cell>
          <table:table-cell office:value-type="string" table:style-name="tablecell">
            <text:p text:style-name="tablealignleft">Access to electronically available <text:span text:style-name="Strong_20_Emphasis">literature</text:span></text:p>
          </table:table-cell>
        </table:table-row>
      </table:table>
      <text:p text:style-name="Text_20_body">The IT systems of the Albert-Ludwigs-Universität work partly purely account based (e.g. the e-learning platform ILIAS), partly role based with the core concept „person“, where one person can have several accounts (e.g. HISinOne). All systems together require the login with one account for many functions. Rights in the system are then determined by the account type or the currently selected role.</text:p>
      <text:h text:style-name="Heading_20_2" text:outline-level="2"><text:bookmark-start text:name="__RefHeading___the_most_important_accounts_at_the_beginning_3"/><text:bookmark-start text:name="the_most_important_accounts_at_the_beginning"/>The most important accounts at the beginning<text:bookmark-end text:name="__RefHeading___the_most_important_accounts_at_the_beginning_3"/><text:bookmark-end text:name="the_most_important_accounts_at_the_beginning"/></text:h>
      <text:h text:style-name="Heading_20_3" text:outline-level="3"><text:bookmark-start text:name="__RefHeading___application_account_typically_first_name.last_name_4"/><text:bookmark-start text:name="application_account_typically_first_name.last_name"/>Application account (typically first name.last name)<text:bookmark-end text:name="__RefHeading___application_account_typically_first_name.last_name_4"/><text:bookmark-end text:name="application_account_typically_first_name.last_name"/></text:h>
      <text:p text:style-name="Text_20_body">The campus management system HISinOne is the central system for applying for a study place and applying for enrollment. Almost all applicant groups register themselves in the system and thus create an application account in the campus management system. The application account is only valid in HISinOne and has no function after your admission or enrolment (still valid for a transition period of 14 days after enrolment, but does not allow a change of role from „Studienplatzbewerbung“ to „Studieren“)</text:p>
      <text:h text:style-name="Heading_20_3" text:outline-level="3"><text:bookmark-start text:name="__RefHeading___uni-account_student_typically_xy1234_5"/><text:bookmark-start text:name="uni-account_student_typically_xy1234"/>Uni-Account "Student" (typically xy1234)<text:bookmark-end text:name="__RefHeading___uni-account_student_typically_xy1234_5"/><text:bookmark-end text:name="uni-account_student_typically_xy1234"/></text:h>
      <text:p text:style-name="Text_20_body">After your enrolment you will receive a <text:a xlink:type="simple" xlink:href="https://www.rz.uni-freiburg.de/services/uniaccount" text:style-name="Internet_20_link" text:visited-style-name="Visited_20_Internet_20_Link">Uni-Account</text:a> with the status „student“ within a period of eight hours. With this account you can register on all relevant university systems in the current semester. After you have successfully re-registered for the next semester, the account will be automatically renewed and remains your personal access key. After ematriculation at the end of your studies, the account can be used for another 60 days with restricted rights.</text:p>
      <text:h text:style-name="Heading_20_2" text:outline-level="2"><text:bookmark-start text:name="__RefHeading___differences_between_the_accounts_6"/><text:bookmark-start text:name="differences_between_the_accounts"/>Differences between the accounts<text:bookmark-end text:name="__RefHeading___differences_between_the_accounts_6"/><text:bookmark-end text:name="differences_between_the_accounts"/></text:h>
      <table:table table:style-name="Table">
        <table:table-column/>
        <table:table-column/>
        <table:table-column/>
        <table:table-column/>
        <table:table-column/>
        <table:table-column/>
        <table:table-row>
          <table:table-cell office:value-type="string" table:style-name="tableheader">
            <text:p text:style-name="Table_20_Heading"> Account                                    </text:p>
          </table:table-cell>
          <table:table-cell office:value-type="string" table:style-name="tableheader">
            <text:p text:style-name="Table_20_Heading"> Typical                                       </text:p>
          </table:table-cell>
          <table:table-cell office:value-type="string" table:style-name="tableheader">
            <text:p text:style-name="Table_20_Heading"> Password change in  </text:p>
          </table:table-cell>
          <table:table-cell office:value-type="string" table:style-name="tableheader">
            <text:p text:style-name="Table_20_Heading"> Login possible in                                                                                                                            </text:p>
          </table:table-cell>
          <table:table-cell office:value-type="string" table:style-name="tableheader">
            <text:p text:style-name="Table_20_Heading"> Validity                                                                                  </text:p>
          </table:table-cell>
          <table:table-cell office:value-type="string" table:style-name="tableheader">
            <text:p text:style-name="Table_20_Heading"> Account type display in myAccount      </text:p>
          </table:table-cell>
        </table:table-row>
        <table:table-row>
          <table:table-cell office:value-type="string" table:style-name="tablecell">
            <text:p text:style-name="tablealignleft"> <text:span text:style-name="Strong_20_Emphasis">Application Account</text:span>                    </text:p>
          </table:table-cell>
          <table:table-cell office:value-type="string" table:style-name="tablecell">
            <text:p text:style-name="tablealignleft"> firstname.surname                             </text:p>
          </table:table-cell>
          <table:table-cell office:value-type="string" table:style-name="tablecell">
            <text:p text:style-name="tablealignleft"> HISinOne            </text:p>
          </table:table-cell>
          <table:table-cell office:value-type="string" table:style-name="tablecell">
            <text:p text:style-name="tablealignleft"> HISinOne                                                                                                                                     </text:p>
          </table:table-cell>
          <table:table-cell office:value-type="string" table:style-name="tablecell">
            <text:p text:style-name="tablealignleft"> for the duration of the application phase until enrollment plus 14 days after enrollment  </text:p>
          </table:table-cell>
          <table:table-cell office:value-type="string" table:style-name="tablecell">
            <text:p text:style-name="tablealignleft"> no registration possible in myAccount  </text:p>
          </table:table-cell>
        </table:table-row>
        <table:table-row>
          <table:table-cell office:value-type="string" table:style-name="tablecell">
            <text:p text:style-name="tablealignleft"> <text:span text:style-name="Strong_20_Emphasis">UniAccount „Student „</text:span>                  </text:p>
          </table:table-cell>
          <table:table-cell office:value-type="string" table:style-name="tablecell">
            <text:p text:style-name="tablealignleft"> xy1234                                        </text:p>
          </table:table-cell>
          <table:table-cell office:value-type="string" table:style-name="tablecell">
            <text:p text:style-name="tablealignleft"> myAccount           </text:p>
          </table:table-cell>
          <table:table-cell office:value-type="string" table:style-name="tablecell">
            <text:p text:style-name="tablealignleft"> All systems of the university (HISinOne, ILIAS, Docata, E-Mail, bwLehrpool, UB, …) and worldwide eduroam and VPN (with separate password)  </text:p>
          </table:table-cell>
          <table:table-cell office:value-type="string" table:style-name="tablecell">
            <text:p text:style-name="tablealignleft"> From enrollment to de-enrollment                                                          </text:p>
          </table:table-cell>
          <table:table-cell office:value-type="string" table:style-name="tablecell">
            <text:p text:style-name="tablealignleft"> Student                                </text:p>
          </table:table-cell>
        </table:table-row>
        <table:table-row>
          <table:table-cell office:value-type="string" table:style-name="tablecell">
            <text:p text:style-name="tablealignleft"> <text:span text:style-name="Strong_20_Emphasis">University account exmatr. student*in</text:span>  </text:p>
          </table:table-cell>
          <table:table-cell office:value-type="string" table:style-name="tablecell">
            <text:p text:style-name="tablealignleft"> identical with previous UniAccount „Student“  </text:p>
          </table:table-cell>
          <table:table-cell office:value-type="string" table:style-name="tablecell">
            <text:p text:style-name="tablealignleft"> myAccount           </text:p>
          </table:table-cell>
          <table:table-cell office:value-type="string" table:style-name="tablecell">
            <text:p text:style-name="tablealignleft"> &lt;will be supplemented&gt;                                                                                                                       </text:p>
          </table:table-cell>
          <table:table-cell office:value-type="string" table:style-name="tablecell">
            <text:p text:style-name="tablealignleft"> up to 60 days after exmatriculation                                                       </text:p>
          </table:table-cell>
          <table:table-cell office:value-type="string" table:style-name="tablecell">
            <text:p text:style-name="tablealignleft"> &lt;will be supplemented&gt;                 </text:p>
          </table:table-cell>
        </table:table-row>
      </table:table>
      <text:p text:style-name="Text_20_body">Further information on login problems: <text:a xlink:type="simple" xlink:href="https://wiki.uni-freiburg.de/campusmanagement/doku.php?id=faq:loginprobleme_en" text:style-name="Internet_20_link" text:visited-style-name="Visited_20_Internet_20_Link">Login proble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accounttypen_en</dc:title>
  </office:meta>
</office:document-meta>
</file>