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bundid-technik"/><text:bookmark-start text:name="__RefHeading___technische_hintergrundinformationenbundid_1"/><text:bookmark-start text:name="technische_hintergrundinformationenbundid"/>Technische Hintergrundinformationen: BundID<text:bookmark-end text:name="__RefHeading___technische_hintergrundinformationenbundid_1"/><text:bookmark-end text:name="technische_hintergrundinformationenbundid"/></text:h>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Hier erfahren Sie als technische Hintergrundinformation</text:p><text:list text:style-name="List_20_1" text:continue-numbering="false"><text:list-item><text:p text:style-name="List_20_1_Content_First"> Welche Daten bei einer BundID-Anmeldung an HISinOne übertragen werden</text:p></text:list-item><text:list-item><text:p text:style-name="List_20_1_Content"> Welche Vertrauensniveaus es bei einer Anmeldung mit der BundID gibt</text:p></text:list-item><text:list-item><text:p text:style-name="List_20_1_Content"> Welche Probleme bei der Datenübernahme aus dem BundID-Konto nach HISinOne bestehen</text:p></text:list-item><text:list-item><text:p text:style-name="List_20_1_Content_Last"> Welche erweiterten Möglichkeiten zur Nutzung der BundID sich in Zukunft möglicherweise ergeben</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Weitere Artikel</text:span></text:p><text:list text:style-name="List_20_1" text:continue-numbering="false"><text:list-item><text:p text:style-name="LastListParagraph_List_20_1_Content_First"> <text:a xlink:type="simple" xlink:href="https://wiki.uni-freiburg.de/campusmanagement/doku.php?id=faq:bundid" text:style-name="Internet_20_link" text:visited-style-name="Visited_20_Internet_20_Link">Personen-/Kontaktdaten: BundID</text:a></text:p></text:list-item></text:list></table:table-cell></table:table-row></table:table></draw:text-box></draw:frame></text:p>
      <text:h text:style-name="Heading_20_2" text:outline-level="2"><text:bookmark-start text:name="__RefHeading___daten_die_bei_einer_bundid-anmeldung_an_hisinone_uebertragen_werden_2"/><text:bookmark-start text:name="daten_die_bei_einer_bundid-anmeldung_an_hisinone_uebertragen_werden"/>Daten, die bei einer BundID-Anmeldung an HISinOne übertragen werden<text:bookmark-end text:name="__RefHeading___daten_die_bei_einer_bundid-anmeldung_an_hisinone_uebertragen_werden_2"/><text:bookmark-end text:name="daten_die_bei_einer_bundid-anmeldung_an_hisinone_uebertragen_werden"/></text:h>
      <table:table table:style-name="Table">
        <table:table-column/>
        <table:table-column/>
        <table:table-column/>
        <table:table-row>
          <table:table-cell office:value-type="string" table:style-name="tableheader">
            <text:p text:style-name="Table_20_Heading"> Datenfeld                 </text:p>
          </table:table-cell>
          <table:table-cell office:value-type="string" table:style-name="tableheader">
            <text:p text:style-name="Table_20_Heading"> Beispielinhalt                                             </text:p>
          </table:table-cell>
          <table:table-cell office:value-type="string" table:style-name="tableheader">
            <text:p text:style-name="Table_20_Heading"> Speicherung in HISinOne                                                                                                                                                                                                                                                                                                                                   </text:p>
          </table:table-cell>
        </table:table-row>
        <table:table-row>
          <table:table-cell office:value-type="string" table:style-name="tablecell">
            <text:p text:style-name="tablealignleft"> Vorname(n)                </text:p>
          </table:table-cell>
          <table:table-cell office:value-type="string" table:style-name="tablecell">
            <text:p text:style-name="tablealignleft"> Albert                                                     </text:p>
          </table:table-cell>
          <table:table-cell office:value-type="string" table:style-name="tablecell">
            <text:p text:style-name="tablealignleft"> Nein, nur Übernahme in Formular zur Selbstregistrierung                                                                                                                                                                                                                                                                                                   </text:p>
          </table:table-cell>
        </table:table-row>
        <table:table-row>
          <table:table-cell office:value-type="string" table:style-name="tablecell">
            <text:p text:style-name="tablealignleft"> Nachname                  </text:p>
          </table:table-cell>
          <table:table-cell office:value-type="string" table:style-name="tablecell">
            <text:p text:style-name="tablealignleft"> Ludwig                                                     </text:p>
          </table:table-cell>
          <table:table-cell office:value-type="string" table:style-name="tablecell">
            <text:p text:style-name="tablealignleft"> Nein, nur Übernahme in Formular zur Selbstregistrierung                                                                                                                                                                                                                                                                                                   </text:p>
          </table:table-cell>
        </table:table-row>
        <table:table-row>
          <table:table-cell office:value-type="string" table:style-name="tablecell">
            <text:p text:style-name="tablealignleft"> Geburtsdatum              </text:p>
          </table:table-cell>
          <table:table-cell office:value-type="string" table:style-name="tablecell">
            <text:p text:style-name="tablealignleft"> 21.09.1457                                                 </text:p>
          </table:table-cell>
          <table:table-cell office:value-type="string" table:style-name="tablecell">
            <text:p text:style-name="tablealignleft"> Nein, nur Übernahme in Formular zur Selbstregistrierung                                                                                                                                                                                                                                                                                                   </text:p>
          </table:table-cell>
        </table:table-row>
        <table:table-row>
          <table:table-cell office:value-type="string" table:style-name="tablecell">
            <text:p text:style-name="tablealignleft"> Akademischer Grad         </text:p>
          </table:table-cell>
          <table:table-cell office:value-type="string" table:style-name="tablecell">
            <text:p text:style-name="tablealignleft"> DR.                                                        </text:p>
          </table:table-cell>
          <table:table-cell office:value-type="string" table:style-name="tablecell">
            <text:p text:style-name="tablealignleft"> Nein. Themen akademischer Grad und Grossbuchstaben siehe unten.                                                                                                                                                                                                                                                                                           </text:p>
          </table:table-cell>
        </table:table-row>
        <table:table-row>
          <table:table-cell office:value-type="string" table:style-name="tablecell">
            <text:p text:style-name="tablealignleft"> Geburtsname               </text:p>
          </table:table-cell>
          <table:table-cell office:value-type="string" table:style-name="tablecell"/>
          <table:table-cell office:value-type="string" table:style-name="tablecell">
            <text:p text:style-name="tablealignleft"> Nein, nur Übernahme in Formular zur Selbstregistrierung                                                                                                                                                                                                                                                                                                   </text:p>
          </table:table-cell>
        </table:table-row>
        <table:table-row>
          <table:table-cell office:value-type="string" table:style-name="tablecell">
            <text:p text:style-name="tablealignleft"> Geburtsort                </text:p>
          </table:table-cell>
          <table:table-cell office:value-type="string" table:style-name="tablecell">
            <text:p text:style-name="tablealignleft"> Freiburg im Breisgau                                       </text:p>
          </table:table-cell>
          <table:table-cell office:value-type="string" table:style-name="tablecell">
            <text:p text:style-name="tablealignleft"> Nein, nur Übernahme in Formular zur Selbstregistrierung                                                                                                                                                                                                                                                                                                   </text:p>
          </table:table-cell>
        </table:table-row>
        <table:table-row>
          <table:table-cell office:value-type="string" table:style-name="tablecell">
            <text:p text:style-name="tablealignleft"> Anrede/salutation         </text:p>
          </table:table-cell>
          <table:table-cell office:value-type="string" table:style-name="tablecell">
            <text:p text:style-name="tablealignleft"> Herr/Sir/Mister                                            </text:p>
          </table:table-cell>
          <table:table-cell office:value-type="string" table:style-name="tablecell">
            <text:p text:style-name="tablealignleft"> Nein, Bis 15.06.2023 nur Übernahme in Formular zur Selbstregistrierung. Seit 15.06.2023 keine Übernahme mehr. Grund: Freiwillige Angabe „Anrede“ nach OZG § 8 (3) passt nicht zur Pflichtangabe „Geschlecht“ nach HStatG § 3 (1) bzw. Satzung der Albert-Ludwigs-Universität über die Verpflichtung zur Angabe von Daten für Studienplatzbewerber/innen.  </text:p>
          </table:table-cell>
        </table:table-row>
        <table:table-row>
          <table:table-cell office:value-type="string" table:style-name="tablecell">
            <text:p text:style-name="tablealignleft"> E-Mail-Adresse            </text:p>
          </table:table-cell>
          <table:table-cell office:value-type="string" table:style-name="tablecell">
            <text:p text:style-name="tablealignleft"> info@uni-freiburg.de                                       </text:p>
          </table:table-cell>
          <table:table-cell office:value-type="string" table:style-name="tablecell">
            <text:p text:style-name="tablealignleft"> Nein, nur Übernahme in Formular zur Selbstregistrierung                                                                                                                                                                                                                                                                                                   </text:p>
          </table:table-cell>
        </table:table-row>
        <table:table-row>
          <table:table-cell office:value-type="string" table:style-name="tablecell">
            <text:p text:style-name="tablealignleft"> Telefonnummer             </text:p>
          </table:table-cell>
          <table:table-cell office:value-type="string" table:style-name="tablecell">
            <text:p text:style-name="tablealignright">                                               +49 761 2030 </text:p>
          </table:table-cell>
          <table:table-cell office:value-type="string" table:style-name="tablecell">
            <text:p text:style-name="tablealignleft"> Nein, nur Übernahme in Formular zur Selbstregistrierung                                                                                                                                                                                                                                                                                                   </text:p>
          </table:table-cell>
        </table:table-row>
        <table:table-row>
          <table:table-cell office:value-type="string" table:style-name="tablecell">
            <text:p text:style-name="tablealignleft"> Straße und Hausnummer     </text:p>
          </table:table-cell>
          <table:table-cell office:value-type="string" table:style-name="tablecell">
            <text:p text:style-name="tablealignleft"> Friedrichstraße 39                                         </text:p>
          </table:table-cell>
          <table:table-cell office:value-type="string" table:style-name="tablecell">
            <text:p text:style-name="tablealignleft"> Nein, nur Übernahme in Formular zur Selbstregistrierung                                                                                                                                                                                                                                                                                                   </text:p>
          </table:table-cell>
        </table:table-row>
        <table:table-row>
          <table:table-cell office:value-type="string" table:style-name="tablecell">
            <text:p text:style-name="tablealignleft"> Ort                       </text:p>
          </table:table-cell>
          <table:table-cell office:value-type="string" table:style-name="tablecell">
            <text:p text:style-name="tablealignleft"> Freiburg im Breisgau                                       </text:p>
          </table:table-cell>
          <table:table-cell office:value-type="string" table:style-name="tablecell">
            <text:p text:style-name="tablealignleft"> Nein, nur Übernahme in Formular zur Selbstregistrierung                                                                                                                                                                                                                                                                                                   </text:p>
          </table:table-cell>
        </table:table-row>
        <table:table-row>
          <table:table-cell office:value-type="string" table:style-name="tablecell">
            <text:p text:style-name="tablealignleft"> Land                      </text:p>
          </table:table-cell>
          <table:table-cell office:value-type="string" table:style-name="tablecell">
            <text:p text:style-name="tablealignleft"> DE                                                         </text:p>
          </table:table-cell>
          <table:table-cell office:value-type="string" table:style-name="tablecell">
            <text:p text:style-name="tablealignleft"> Nein, nur Übernahme in Formular zur Selbstregistrierung                                                                                                                                                                                                                                                                                                   </text:p>
          </table:table-cell>
        </table:table-row>
        <table:table-row>
          <table:table-cell office:value-type="string" table:style-name="tablecell">
            <text:p text:style-name="tablealignleft"> BundID bpk2               </text:p>
          </table:table-cell>
          <table:table-cell office:value-type="string" table:style-name="tablecell">
            <text:p text:style-name="tablealignleft"> a_iGbROEXA1929XK2feAgOUjdzfp2UsDaNofeI5pocv4               </text:p>
          </table:table-cell>
          <table:table-cell office:value-type="string" table:style-name="tablecell">
            <text:p text:style-name="tablealignleft"> <text:span text:style-name="Strong_20_Emphasis">Ja</text:span>, einmalig bei Registrierung oder Verknüpfung                                                                                                                                                                                                                                                                                                       </text:p>
          </table:table-cell>
        </table:table-row>
        <table:table-row>
          <table:table-cell office:value-type="string" table:style-name="tablecell">
            <text:p text:style-name="tablealignleft"> BundID-Postfach-Referenz  </text:p>
          </table:table-cell>
          <table:table-cell office:value-type="string" table:style-name="tablecell">
            <text:p text:style-name="tablealignleft"> 6a095412-e9c9-4e51-9225-2e21ff8bfd74                       </text:p>
          </table:table-cell>
          <table:table-cell office:value-type="string" table:style-name="tablecell">
            <text:p text:style-name="tablealignleft"> <text:span text:style-name="Strong_20_Emphasis">Ja</text:span>, einmalig bei Registrierung oder Verknüpfung                                                                                                                                                                                                                                                                                                       </text:p>
          </table:table-cell>
        </table:table-row>
        <table:table-row>
          <table:table-cell office:value-type="string" table:style-name="tablecell">
            <text:p text:style-name="tablealignleft"> System                    </text:p>
          </table:table-cell>
          <table:table-cell office:value-type="string" table:style-name="tablecell">
            <text:p text:style-name="tablealignleft"> <text:a xlink:type="simple" xlink:href="https://int.id.bund.de/idp" text:style-name="Internet_20_link" text:visited-style-name="Visited_20_Internet_20_Link">https://int.id.bund.de/idp</text:a>                                 </text:p>
          </table:table-cell>
          <table:table-cell office:value-type="string" table:style-name="tablecell">
            <text:p text:style-name="tablealignleft"> Nein                                                                                                                                                                                                                                                                                                                                                      </text:p>
          </table:table-cell>
        </table:table-row>
        <table:table-row>
          <table:table-cell office:value-type="string" table:style-name="tablecell">
            <text:p text:style-name="tablealignleft"> STORK-QAA-Level           </text:p>
          </table:table-cell>
          <table:table-cell office:value-type="string" table:style-name="tablecell">
            <text:p text:style-name="tablealignleft"> STORK-QAA-Level-1 (Vertrauensniveau „Basisregistrierung“)  </text:p>
          </table:table-cell>
          <table:table-cell office:value-type="string" table:style-name="tablecell">
            <text:p text:style-name="tablealignleft"> Nein                                                                                                                                                                                                                                                                                                                                                      </text:p>
          </table:table-cell>
        </table:table-row>
      </table:table>
      <text:h text:style-name="Heading_20_2" text:outline-level="2"><text:bookmark-start text:name="__RefHeading___erlaeuterung_der_daten_die_im_rahmen_der_nutzung_der_bundid_in_hisinone_gespeichert_werden_3"/><text:bookmark-start text:name="erlaeuterung_der_daten_die_im_rahmen_der_nutzung_der_bundid_in_hisinone_gespeichert_werden"/>Erläuterung der Daten, die im Rahmen der Nutzung der BundID in HISinOne gespeichert werden<text:bookmark-end text:name="__RefHeading___erlaeuterung_der_daten_die_im_rahmen_der_nutzung_der_bundid_in_hisinone_gespeichert_werden_3"/><text:bookmark-end text:name="erlaeuterung_der_daten_die_im_rahmen_der_nutzung_der_bundid_in_hisinone_gespeichert_werden"/></text:h>
      <text:p text:style-name="Text_20_body">Wie im Kapitel oben beschrieben, wird in in HISinOne aus dem BundID-Konto nur die BundID bpk2 und die BundID-Postfach-Referenz direkt dauerhaft gespeichert. Andere Daten werden nur in das Formular für die Selbstregistrierung kopiert oder nur für die Dauer der aktuellen Anmeldung im System gehalten und danach verworfen.</text:p>
      <text:p text:style-name="Text_20_body">Die <text:span text:style-name="Strong_20_Emphasis">BundID bpk2</text:span> ist ein spezifisches Kennzeichen für die Person im Campus-Management-System HISinOne der Universität Freiburg, damit das System die Person bei jeder Anmeldung über die BundID wieder erkennen kann. Der eindeutige Benutzernamen ihrer BundID wird an der Schnittstelle nicht zu HISinOne übertragen.</text:p>
      <text:p text:style-name="Text_20_body">Die <text:span text:style-name="Strong_20_Emphasis">BundID-Postfach-Referenz</text:span> könnte in HISinOne genutzt werden, um z.B. im Rahmen der Studienplatzzulassung Bescheide in das BundID-Konto einzustellen. Diese Funktionalität wird derzeit an der Universiät Freiburg nicht genutzt. Bescheide werden für die Betroffenen direkt in HISinOne zum herunterladen bereitgestellt.</text:p>
      <text:h text:style-name="Heading_20_2" text:outline-level="2"><text:bookmark-start text:name="__RefHeading___vertrauensniveau_der_uebertragenen_datenstork-qaa-level_4"/><text:bookmark-start text:name="vertrauensniveau_der_uebertragenen_datenstork-qaa-level"/>Vertrauensniveau der übertragenen Daten: STORK-QAA-Level<text:bookmark-end text:name="__RefHeading___vertrauensniveau_der_uebertragenen_datenstork-qaa-level_4"/><text:bookmark-end text:name="vertrauensniveau_der_uebertragenen_datenstork-qaa-level"/></text:h>
      <text:p text:style-name="Text_20_body">Bei der Anmeldung mit der BundID wird technisch unter <text:span text:style-name="Source_20_Text">storklvl</text:span> das Vertrauensniveau der aktuellen Anmeldung übertragen. Aktuell gibt es hier folgende Ausprägungen:</text:p>
      <table:table table:style-name="Table">
        <table:table-column/>
        <table:table-column/>
        <table:table-column/>
        <table:table-row>
          <table:table-cell office:value-type="string" table:style-name="tableheader">
            <text:p text:style-name="Table_20_Heading">Schlüssel</text:p>
          </table:table-cell>
          <table:table-cell office:value-type="string" table:style-name="tableheader">
            <text:p text:style-name="Table_20_Heading">Vertrauensniveau</text:p>
          </table:table-cell>
          <table:table-cell office:value-type="string" table:style-name="tableheader">
            <text:p text:style-name="Table_20_Heading">Beschreibung</text:p>
          </table:table-cell>
        </table:table-row>
        <table:table-row>
          <table:table-cell office:value-type="string" table:style-name="tablecell">
            <text:p text:style-name="tablealignleft">STORK-QAA-Level-1</text:p>
          </table:table-cell>
          <table:table-cell office:value-type="string" table:style-name="tablecell">
            <text:p text:style-name="tablealignleft">niedrig</text:p>
          </table:table-cell>
          <table:table-cell office:value-type="string" table:style-name="tablecell">
            <text:p text:style-name="tablealignleft">Benutzername/Passwort</text:p>
          </table:table-cell>
        </table:table-row>
        <table:table-row>
          <table:table-cell office:value-type="string" table:style-name="tablecell">
            <text:p text:style-name="tablealignleft">STORK-QAA-Level-3</text:p>
          </table:table-cell>
          <table:table-cell office:value-type="string" table:style-name="tablecell">
            <text:p text:style-name="tablealignleft">substanziell</text:p>
          </table:table-cell>
          <table:table-cell office:value-type="string" table:style-name="tablecell">
            <text:p text:style-name="tablealignleft">ELSTER-Zertifikat</text:p>
          </table:table-cell>
        </table:table-row>
        <table:table-row>
          <table:table-cell office:value-type="string" table:style-name="tablecell">
            <text:p text:style-name="tablealignleft">STORK-QAA-Level-4</text:p>
          </table:table-cell>
          <table:table-cell office:value-type="string" table:style-name="tablecell">
            <text:p text:style-name="tablealignleft">hoch</text:p>
          </table:table-cell>
          <table:table-cell office:value-type="string" table:style-name="tablecell">
            <text:p text:style-name="tablealignleft">Online-Ausweisfunktion (Elektronischer Personalausweis, EU-Karte, …)</text:p>
          </table:table-cell>
        </table:table-row>
      </table:table>
      <text:h text:style-name="Heading_20_2" text:outline-level="2"><text:bookmark-start text:name="__RefHeading___bekannte_probleme_bei_der_uebernahme_der_daten_von_der_bundid_nach_hisinone_5"/><text:bookmark-start text:name="bekannte_probleme_bei_der_uebernahme_der_daten_von_der_bundid_nach_hisinone"/>Bekannte Probleme bei der Übernahme der Daten von der BundID nach HISinOne<text:bookmark-end text:name="__RefHeading___bekannte_probleme_bei_der_uebernahme_der_daten_von_der_bundid_nach_hisinone_5"/><text:bookmark-end text:name="bekannte_probleme_bei_der_uebernahme_der_daten_von_der_bundid_nach_hisinone"/></text:h>
      <text:h text:style-name="Heading_20_3" text:outline-level="3"><text:bookmark-start text:name="__RefHeading___geschlecht_6"/><text:bookmark-start text:name="geschlecht"/>Geschlecht<text:bookmark-end text:name="__RefHeading___geschlecht_6"/><text:bookmark-end text:name="geschlecht"/></text:h>
      <text:p text:style-name="Text_20_body">Das <text:a xlink:type="simple" xlink:href="https://www.gesetze-im-internet.de/ozg/BJNR313800017.html" text:style-name="Internet_20_link" text:visited-style-name="Visited_20_Internet_20_Link">Gesetz zur Verbesserung des Onlinezugangs zu Verwaltungsleistungen (Onlinezugangsgesetz - OZG)</text:a> sieht unter § 8 Abs. 1 keine Geschlechtsangabe vor, aber unter § 8 Abs. 3 als optionales Datum die Anrede (Anmerkung: wenn Sie einen deutschen Personalausweis anschauen, werden sie festellen, dass dort ebenfalls kein Geschlecht vermerkt ist. Bei einem deutschen Reisepass ist das Geschlecht vermerkt, dieses kann auf Wunsch der betroffenen Personen vom Eintrag im Personenstandsregister abweichen).</text:p>
      <text:p text:style-name="Text_20_body">Ausprägungen und verwendete Schlüssel unterscheiden sich bei Normen (hier ISO/IEC 5218:2022 Information technology - Codes for the representation of human sexes) und Hochschulstatistik (siehe <text:a xlink:type="simple" xlink:href="https://www.statistik-bw.de/Hochschulstatistik/SP/pdf/SVZ_Stud_ab2H21.pdf" text:style-name="Internet_20_link" text:visited-style-name="Visited_20_Internet_20_Link">Schlüsselverzeichnisse für die Studenten- und Prüfungsstatistik, Promovierendenstatistik und Gasthörerstatistik WS 2021/2022 und SS 2022</text:a>.</text:p>
      <text:p text:style-name="Text_20_body">Die codierte Übertragung des Geschlechts vom Nutzerkonto Bund (HBK) zu HISinOne führt zu folgendem Effekt</text:p>
      <table:table table:style-name="Table">
        <table:table-column/>
        <table:table-column/>
        <table:table-column/>
        <table:table-column/>
        <table:table-column/>
        <table:table-column/>
        <table:table-column/>
        <table:table-column/>
        <table:table-column/>
        <table:table-row>
          <table:table-cell office:value-type="string" table:style-name="tableheader" table:number-columns-spanned="2">
            <text:p text:style-name="Table_20_Heading">  Nutzerkonto Bund                           </text:p>
          </table:table-cell>
          <table:covered-table-cell/>
          <table:table-cell office:value-type="string" table:style-name="tableheader" table:number-columns-spanned="2">
            <text:p text:style-name="Table_20_Heading">  ISO 5218                                      </text:p>
          </table:table-cell>
          <table:covered-table-cell/>
          <table:table-cell office:value-type="string" table:style-name="tableheader" table:number-columns-spanned="3">
            <text:p text:style-name="Table_20_Heading">  HISinOne                                                  </text:p>
          </table:table-cell>
          <table:covered-table-cell/>
          <table:covered-table-cell/>
          <table:table-cell office:value-type="string" table:style-name="tableheader" table:number-columns-spanned="2">
            <text:p text:style-name="Table_20_Heading">  Hochschulstatistik                </text:p>
          </table:table-cell>
          <table:covered-table-cell/>
        </table:table-row>
        <table:table-row>
          <table:table-cell office:value-type="string" table:style-name="tableheader">
            <text:p text:style-name="Table_20_Heading"> Ausprägung         </text:p>
          </table:table-cell>
          <table:table-cell office:value-type="string" table:style-name="tableheader">
            <text:p text:style-name="Table_20_Heading"> Übertragener Schlüssel  </text:p>
          </table:table-cell>
          <table:table-cell office:value-type="string" table:style-name="tableheader">
            <text:p text:style-name="Table_20_Heading"> Schlüssel  </text:p>
          </table:table-cell>
          <table:table-cell office:value-type="string" table:style-name="tableheader">
            <text:p text:style-name="Table_20_Heading"> Ausprägung                         </text:p>
          </table:table-cell>
          <table:table-cell office:value-type="string" table:style-name="tableheader">
            <text:p text:style-name="Table_20_Heading"> iso_iec_5218-Schlüssel  </text:p>
          </table:table-cell>
          <table:table-cell office:value-type="string" table:style-name="tableheader">
            <text:p text:style-name="Table_20_Heading"> Statistikschlüssel   </text:p>
          </table:table-cell>
          <table:table-cell office:value-type="string" table:style-name="tableheader">
            <text:p text:style-name="Table_20_Heading"> Ausprägung  </text:p>
          </table:table-cell>
          <table:table-cell office:value-type="string" table:style-name="tableheader">
            <text:p text:style-name="Table_20_Heading"> Schlüssel            </text:p>
          </table:table-cell>
          <table:table-cell office:value-type="string" table:style-name="tableheader">
            <text:p text:style-name="Table_20_Heading"> Ausprägung   </text:p>
          </table:table-cell>
        </table:table-row>
        <table:table-row>
          <table:table-cell office:value-type="string" table:style-name="tablecell">
            <text:p text:style-name="tablealignleft"> Herr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male (männlich)                    </text:p>
          </table:table-cell>
          <table:table-cell office:value-type="string" table:style-name="tablecell">
            <text:p text:style-name="tablealignleft"> 1                       </text:p>
          </table:table-cell>
          <table:table-cell office:value-type="string" table:style-name="tablecell">
            <text:p text:style-name="tablealignleft"> männlich (male)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Männlich     </text:p>
          </table:table-cell>
        </table:table-row>
        <table:table-row>
          <table:table-cell office:value-type="string" table:style-name="tablecell">
            <text:p text:style-name="tablealignleft"> Frau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female (weiblich)                  </text:p>
          </table:table-cell>
          <table:table-cell office:value-type="string" table:style-name="tablecell">
            <text:p text:style-name="tablealignleft"> 2                       </text:p>
          </table:table-cell>
          <table:table-cell office:value-type="string" table:style-name="tablecell">
            <text:p text:style-name="tablealignleft"> weiblich (female)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Weiblich     </text:p>
          </table:table-cell>
        </table:table-row>
        <table:table-row>
          <table:table-cell office:value-type="string" table:style-name="tablecell" table:number-columns-spanned="2"/>
          <table:covered-table-cell/>
          <table:table-cell office:value-type="string" table:style-name="tablecell">
            <text:p text:style-name="tablealignleft"> 9          </text:p>
          </table:table-cell>
          <table:table-cell office:value-type="string" table:style-name="tablecell">
            <text:p text:style-name="tablealignleft"> not applicable (nicht zutreffend)  </text:p>
          </table:table-cell>
          <table:table-cell office:value-type="string" table:style-name="tablecell">
            <text:p text:style-name="tablealignleft"> 9                       </text:p>
          </table:table-cell>
          <table:table-cell office:value-type="string" table:style-name="tablecell">
            <text:p text:style-name="tablealignleft"> divers (non-binary)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Divers       </text:p>
          </table:table-cell>
        </table:table-row>
        <table:table-row>
          <table:table-cell office:value-type="string" table:style-name="tablecell">
            <text:p text:style-name="tablealignleft"> Keine Angabe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not known (unbekannt)              </text:p>
          </table:table-cell>
          <table:table-cell office:value-type="string" table:style-name="tablecell">
            <text:p text:style-name="tablealignleft"> 0                       </text:p>
          </table:table-cell>
          <table:table-cell office:value-type="string" table:style-name="tablecell">
            <text:p text:style-name="tablealignleft"> unbekannt (unknown)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Ohne Angabe  </text:p>
          </table:table-cell>
        </table:table-row>
      </table:table>
      <text:h text:style-name="Heading_20_3" text:outline-level="3"><text:bookmark-start text:name="__RefHeading___doktorgrad_bundid_akademischer_grad_hisinone_7"/><text:bookmark-start text:name="doktorgrad_bundid_akademischer_grad_hisinone"/>Doktorgrad (BundID) / Akademischer Grad (HISinOne)<text:bookmark-end text:name="__RefHeading___doktorgrad_bundid_akademischer_grad_hisinone_7"/><text:bookmark-end text:name="doktorgrad_bundid_akademischer_grad_hisinone"/></text:h>
      <text:p text:style-name="Text_20_body">Die BundID kennt vier Ausprägungen im Feld „Doktorgrad“:</text:p>
      <text:list text:style-name="List_20_1" text:continue-numbering="false">
        <text:list-item>
          <text:p text:style-name="List_20_1_Content_First"> &lt;leer&gt;</text:p>
        </text:list-item>
        <text:list-item>
          <text:p text:style-name="List_20_1_Content"> DR.</text:p>
        </text:list-item>
        <text:list-item>
          <text:p text:style-name="List_20_1_Content"> DR. EH.</text:p>
        </text:list-item>
        <text:list-item>
          <text:p text:style-name="List_20_1_Content_Last"> DR. HC.</text:p>
        </text:list-item>
      </text:list>
      <text:p text:style-name="Text_20_body">Im Campus-Management-System HISinOne der Albert-Ludwigs-Universität gibt es zahlreiche Ausprägungen bei Akademischer Grad / Akademischer Grad Zusatz: u.a.</text:p>
      <text:list text:style-name="List_20_1" text:continue-numbering="false">
        <text:list-item>
          <text:p text:style-name="List_20_1_Content_First"> &lt;leer&gt;</text:p>
        </text:list-item>
        <text:list-item>
          <text:p text:style-name="List_20_1_Content"> Dr.</text:p>
        </text:list-item>
        <text:list-item>
          <text:p text:style-name="List_20_1_Content"> Dr. h.c.</text:p>
        </text:list-item>
        <text:list-item>
          <text:p text:style-name="List_20_1_Content_Last"> …</text:p>
        </text:list-item>
      </text:list>
      <text:p text:style-name="Text_20_body">In der <text:a xlink:type="simple" xlink:href="https://campus.uni-freiburg.de/qisserver/pages/psv/selbstregistrierung/pub/selbstregistrierung.xhtml" text:style-name="Internet_20_link" text:visited-style-name="Visited_20_Internet_20_Link">Selbstregistrierung in HISinOne</text:a> wurde das Feld „Akademischer Grad“ bewusst ausgeblendet, da die Universität im Rahmen ihres Identitätsmanagements (IDM) schon einigermassen sicher sein möchte, dass die akademischen Grade korrekt sind und sich niemand selbst einen akademischen Grad „verleihen“ kann.</text:p>
      <text:p text:style-name="Text_20_body">Die <text:a xlink:type="simple" xlink:href="https://id.bund.de/de/eservice/konto/registration/1" text:style-name="Internet_20_link" text:visited-style-name="Visited_20_Internet_20_Link">Selbstregistrierung BundID-Konto</text:a> erlaubt in der Basisregistrierung (Benutzername/Passwort, STORK-QAA-Level-1), dass die Person das Feld Doktorgrad selbst in ihren BundID-Daten hinterlegt. Wenn wir diese Daten nach HISinOne übernehmen würden, könnte sich eine Person auf diesem Weg im IDM selbst einen Doktorgrad „verleihen“. Aktuell wird deshalb der Doktorgrad der BundID nicht in das Campus-Management-System der Albert-Ludwigs-Universität übernommen.</text:p>
      <text:p text:style-name="Text_20_body">Denkbar wäre zukünftig eine Übernahme des Doktorgrades als Akadenischer Grad auf Vertauensniveau „hoch“ (STORK-QAA-Level-4). Allerdings stellt sich dann das Problem der Schreibweise (Groß-/Kleinschreibung, aber auch HC. vs h.c.)</text:p>
      <text:h text:style-name="Heading_20_3" text:outline-level="3"><text:bookmark-start text:name="__RefHeading___schreibweisen_personalausweis_stork-qaa-level-4_8"/><text:bookmark-start text:name="schreibweisen_personalausweis_stork-qaa-level-4"/>Schreibweisen Personalausweis STORK-QAA-Level-4<text:bookmark-end text:name="__RefHeading___schreibweisen_personalausweis_stork-qaa-level-4_8"/><text:bookmark-end text:name="schreibweisen_personalausweis_stork-qaa-level-4"/></text:h>
      <text:p text:style-name="Text_20_body">Beim deutschen Personalausweis sind die Daten sowohl optisch, wie auch elektronisch auf dem Chip, in Großbuchstaben abgebildet. </text:p>
      <text:p text:style-name="Text_20_body">Also nicht</text:p>
      <text:list text:style-name="List_20_1" text:continue-numbering="false">
        <text:list-item>
          <text:p text:style-name="List_20_1_Content_First"> Familiename: Ludwig</text:p>
        </text:list-item>
        <text:list-item>
          <text:p text:style-name="List_20_1_Content"> Vorname(n): Albert</text:p>
        </text:list-item>
        <text:list-item>
          <text:p text:style-name="List_20_1_Content_Last"> …</text:p>
        </text:list-item>
      </text:list>
      <text:p text:style-name="Text_20_body">sondern</text:p>
      <text:list text:style-name="List_20_1" text:continue-numbering="false">
        <text:list-item>
          <text:p text:style-name="List_20_1_Content_First"> Familienname: LUDWIG</text:p>
        </text:list-item>
        <text:list-item>
          <text:p text:style-name="List_20_1_Content"> Vorname(n): ALBERT</text:p>
        </text:list-item>
        <text:list-item>
          <text:p text:style-name="List_20_1_Content_Last"> …</text:p>
        </text:list-item>
      </text:list>
      <text:p text:style-name="Text_20_body">Wenn also Daten auf STORK-QAA-Level-4 aus dem Personalausweis über die BundID nach HISinOne übernommen werden, ist das Vertrauensniveau zwar hoch, aber die Schreibweise / Lesbarkeit entspricht nicht den allgemeinen Erwartungen an ein universitäres Identitätsmanagement. Eine (manuelle oder automatische) Änderung der Schreibweise von „LUDWIG“ auf „Ludwig“ würde das Vertrauensniveau zerstören, eine Beibehaltung der Schreibweise in Großbuchstaben wäre für die Prozesse der Universität zumindest gewöhnungsbedürftig. Da außerdem Daten aus zahlreichen anderen Systemen in der Schreibweise „Ludwig“ übernommen werden, käme es zu einem uneinheitlichen Bild an zahlreichen Stellen.</text:p>
      <text:h text:style-name="Heading_20_2" text:outline-level="2"><text:bookmark-start text:name="__RefHeading___moegliche_zukuenftige_erweiterte_nutzungsmoeglichkeiten_fuer_die_bundid_in_hisinone_9"/><text:bookmark-start text:name="moegliche_zukuenftige_erweiterte_nutzungsmoeglichkeiten_fuer_die_bundid_in_hisinone"/>Mögliche zukünftige erweiterte Nutzungsmöglichkeiten für die BundID in HISinOne<text:bookmark-end text:name="__RefHeading___moegliche_zukuenftige_erweiterte_nutzungsmoeglichkeiten_fuer_die_bundid_in_hisinone_9"/><text:bookmark-end text:name="moegliche_zukuenftige_erweiterte_nutzungsmoeglichkeiten_fuer_die_bundid_in_hisinone"/></text:h>
      <text:p text:style-name="Text_20_body">Zu unterscheiden ist hier zwischen</text:p>
      <text:list text:style-name="List_20_1" text:continue-numbering="false">
        <text:list-item>
          <text:p text:style-name="List_20_1_Content_First"> Möglichkeiten, die die aktuelle technische Implementierung in HISinOne vermutlich hergibt, die aber an der Universität Freiburg erst geklärt (Prozesse, Datenschutz, Technik), entschieden und umgesetzt werden müssen.</text:p>
        </text:list-item>
        <text:list-item>
          <text:p text:style-name="List_20_1_Content_Last"> Möglichkeiten, die vor ihrer Umsetzung technische Erweiterungen durch den <text:a xlink:type="simple" xlink:href="https://his.de" text:style-name="Internet_20_link" text:visited-style-name="Visited_20_Internet_20_Link">Systemhersteller von HISinOne</text:a> erfordern würden.</text:p>
        </text:list-item>
      </text:list>
      <text:h text:style-name="Heading_20_3" text:outline-level="3"><text:bookmark-start text:name="__RefHeading___technisch_derzeit_schon_moeglich_oder_vermutlich_moeglich_10"/><text:bookmark-start text:name="technisch_derzeit_schon_moeglich_oder_vermutlich_moeglich"/>Technisch derzeit schon möglich oder vermutlich möglich<text:bookmark-end text:name="__RefHeading___technisch_derzeit_schon_moeglich_oder_vermutlich_moeglich_10"/><text:bookmark-end text:name="technisch_derzeit_schon_moeglich_oder_vermutlich_moeglich"/></text:h>
      <text:p text:style-name="Text_20_body">Weitere Leistungen aus dem <text:a xlink:type="simple" xlink:href="https://www.gesetze-im-internet.de/ozg/BJNR313800017.html" text:style-name="Internet_20_link" text:visited-style-name="Visited_20_Internet_20_Link">OZG</text:a>-Themenfeld Bildung, Lebenslagen Studium und Weiterbildung</text:p>
      <text:p text:style-name="Text_20_body">Denkbar wäre z.B.</text:p>
      <text:list text:style-name="List_20_1" text:continue-numbering="false">
        <text:list-item>
          <text:p text:style-name="List_20_1_Content_First"> Zustellung von Bescheiden in das BundID-Postfach im Rahmen der Studienplatzbewerbung</text:p>
        </text:list-item>
        <text:list-item>
          <text:p text:style-name="List_20_1_Content_Last"> Ausscheidenden Studierenden die Möglichkeit geben ihre BundID in HISinOne zu verknüpfen und Ihnen dann auch ohne UniAccount später die Möglichkeit zu geben auf ihre Leistungsübersichten zuzugreifen.</text:p>
        </text:list-item>
      </text:list>
      <text:h text:style-name="Heading_20_3" text:outline-level="3"><text:bookmark-start text:name="__RefHeading___technische_erweiterung_notwendig_11"/><text:bookmark-start text:name="technische_erweiterung_notwendig"/>Technische Erweiterung notwendig<text:bookmark-end text:name="__RefHeading___technische_erweiterung_notwendig_11"/><text:bookmark-end text:name="technische_erweiterung_notwendig"/></text:h>
      <text:p text:style-name="Text_20_body">Bei jeder Anmeldung mit einer BundID werden eine Reihe von Daten mit übertragen (siehe Tabelle oben). Persistent in HISinOne gespeichert wird aber nur die BundID bPk2 und die BundID-Postfach-Referenz. Somit beschränken sich die aktuell nutzbaren Funktionen weigehend auf:</text:p>
      <text:list text:style-name="List_20_1" text:continue-numbering="false">
        <text:list-item>
          <text:p text:style-name="List_20_1_Content_First"> Anmeldung am System</text:p>
        </text:list-item>
        <text:list-item>
          <text:p text:style-name="List_20_1_Content"> Vorausfüllen von Bildschirmformularen</text:p>
        </text:list-item>
        <text:list-item>
          <text:p text:style-name="List_20_1_Content_Last"> Datenvergleichsanzeige von Daten, die HISinOne persistent gespeichert sind, mit aktuell übertragenen Daten aus dem BundID-Konto</text:p>
        </text:list-item>
      </text:list>
      <text:p text:style-name="Text_20_body">Denkbar wären beispielsweise</text:p>
      <text:list text:style-name="List_20_1" text:continue-numbering="false">
        <text:list-item>
          <text:p text:style-name="List_20_1_Content_First"> Realisierung von Funktionen, die explizit nur bei einer Anmeldung mit Vertrauensniveau „hoch“ durchgeführt werden können, ggf. auch unter Einsatz von Antragsfunktionen in HISinOne</text:p>
        </text:list-item>
        <text:list-item>
          <text:p text:style-name="List_20_1_Content_Last"> Möglichkeit die Daten in HISinOne aus dem BundID-Konto bei Anmeldung (mit Nachfrage ja/nein) zu aktualisieren (und nicht nur einmalig am Anfang in Formulare zu übernehm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bundid-technik</dc:title>
  </office:meta>
</office:document-meta>
</file>