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q:freigabe_hisinone2021_12"/><text:bookmark-start text:name="__RefHeading___veto_gegen_den_produktiveinsatz_von_hisinone_2021.12_an_der_universitaet_freiburg_ab_26.01.2022_1"/><text:bookmark-start text:name="veto_gegen_den_produktiveinsatz_von_hisinone_2021.12_an_der_universitaet_freiburg_ab_26.01.2022"/>Veto gegen den Produktiveinsatz von HISinOne 2021.12 an der Universität Freiburg ab 26.01.2022<text:bookmark-end text:name="__RefHeading___veto_gegen_den_produktiveinsatz_von_hisinone_2021.12_an_der_universitaet_freiburg_ab_26.01.2022_1"/><text:bookmark-end text:name="veto_gegen_den_produktiveinsatz_von_hisinone_2021.12_an_der_universitaet_freiburg_ab_26.01.2022"/></text:h>
      <text:p text:style-name="Text_20_body">Die Fakultäten und Einrichtungen haben die Gelegenheit im Vorabtest einer neuen Version von HISinOne Ihr Veto gegen eine Umstellung auf die Version einzulegen, wenn gravierende Gründe dafür vorliegen. Sollte bis 17.01.2022 ein Veto eingehen, werden wir dies hier vermerken.</text:p>
      <text:p text:style-name="Text_20_body">Den aktuellen Zeitplan zur Umstellung auf die Version 2021.12 finden Sie unter <text:a xlink:type="simple" xlink:href="https://wiki.uni-freiburg.de/campusmanagement/doku.php?id=faq:hisinone2021_12" text:style-name="Internet_20_link" text:visited-style-name="Visited_20_Internet_20_Link">Informationen zu HISinOne 2021.12 Uni Freiburg</text:a></text:p>
      <text:p text:style-name="Text_20_body">Antworten auf häufige Fragen zum Test- und Freigabeverfahren der neuen Version finden Sie unter <text:a xlink:type="simple" xlink:href="https://wiki.uni-freiburg.de/campusmanagement/doku.php?id=hisinone:bearbeiten:allgemein:versionstestfaq" text:style-name="Internet_20_link" text:visited-style-name="Visited_20_Internet_20_Link">Häufige Fragen zu den notwendigen Tests einer Softwareversion von HISinOne vor Einspielung in das Produktivsystem (FAQ)</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2022-09-11</meta:generator>
    <meta:initial-creator>Generated</meta:initial-creator>
    <meta:creation-date>1970-01-01T01::00:00</meta:creation-date>
    <dc:creator>Generated</dc:creator>
    <dc:date>1970-01-01T01::00:00</dc:date>
    <dc:language>en-US</dc:language>
    <meta:editing-cycles>1</meta:editing-cycles>
    <meta:editing-duration>PT0S</meta:editing-duration>
    <dc:title>faq:freigabe_hisinone2021_12</dc:title>
  </office:meta>
</office:document-meta>
</file>