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23_06"/><text:bookmark-start text:name="__RefHeading___veto_gegen_den_produktiveinsatz_von_hisinone_2023.06_an_der_universitaet_freiburg_ab_28.06.2023_1"/><text:bookmark-start text:name="veto_gegen_den_produktiveinsatz_von_hisinone_2023.06_an_der_universitaet_freiburg_ab_28.06.2023"/>Veto gegen den Produktiveinsatz von HISinOne 2023.06 an der Universität Freiburg ab 28.06.2023<text:bookmark-end text:name="__RefHeading___veto_gegen_den_produktiveinsatz_von_hisinone_2023.06_an_der_universitaet_freiburg_ab_28.06.2023_1"/><text:bookmark-end text:name="veto_gegen_den_produktiveinsatz_von_hisinone_2023.06_an_der_universitaet_freiburg_ab_28.06.2023"/></text:h>
      <text:p text:style-name="Text_20_body">Die Fakultäten und Einrichtungen haben bis Freitag, den 23. Juni 2023 die Gelegenheit im Vorabtest einer neuen Version von HISinOne Ihr Veto gegen eine Umstellung auf die Version einzulegen, wenn gravierende Gründe dafür vorliegen. </text:p>
      <text:p text:style-name="Text_20_body"><text:span text:style-name="Strong_20_Emphasis">Bis zum Ende der Frist am 23.06.2023 ging kein Veto beim Rechenzentrum ein.</text:span></text:p>
      <text:p text:style-name="Text_20_body">Den aktuellen Zeitplan zur Umstellung auf die Version 2023.06 finden Sie unter <text:a xlink:type="simple" xlink:href="https://wiki.uni-freiburg.de/campusmanagement/doku.php?id=faq:hisinone2023_06" text:style-name="Internet_20_link" text:visited-style-name="Visited_20_Internet_20_Link">Informationen zu HISinOne 2023.06 Universität Freiburg</text:a></text:p>
      <text:p text:style-name="Text_20_body">Antworten auf häufige Fragen zum Test- und Freigabeverfahren der neuen Versio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23_06</dc:title>
  </office:meta>
</office:document-meta>
</file>