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19_06"/><text:bookmark-start text:name="__RefHeading___informationen_zu_hisinone_2019.06_uni_freiburg_1"/><text:bookmark-start text:name="informationen_zu_hisinone_2019.06_uni_freiburg"/>Informationen zu HISinOne 2019.06 Uni Freiburg<text:bookmark-end text:name="__RefHeading___informationen_zu_hisinone_2019.06_uni_freiburg_1"/><text:bookmark-end text:name="informationen_zu_hisinone_2019.06_uni_freiburg"/></text:h>
      <text:h text:style-name="Heading_20_2" text:outline-level="2"><text:bookmark-start text:name="__RefHeading___einige_highlights_der_version_2019.06_2"/><text:bookmark-start text:name="einige_highlights_der_version_2019.06"/>Einige Highlights der Version 2019.06<text:bookmark-end text:name="__RefHeading___einige_highlights_der_version_2019.06_2"/><text:bookmark-end text:name="einige_highlights_der_version_2019.0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Neues Adresskonzept. Erlaubt z.B. bei Portalmeldungen eine gezielte Steuerung studentische / dienstliche E-Mail-Adresse.</text:p>
              </text:list-item>
              <text:list-item>
                <text:p text:style-name="List_20_1_Content_Last"> Lesen von Textbausteinen für die Berichte der Prüfungsverwaltung funktioniert jetzt auch für Mehrfächer-Studiengänge</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ist_20_1_Content_First"> <text:span text:style-name="Strong_20_Emphasis">Neues Konzept Kontaktdaten und E-Mail-Adressen.</text:span> Der <text:a xlink:type="simple" xlink:href="https://www.his.de" text:style-name="Internet_20_link" text:visited-style-name="Visited_20_Internet_20_Link">Systemhersteller</text:a> hat ein komplett neues Konzept zur Verwaltung von Kontaktdaten und E-Mail-Adressen entwickelt, das mit der HISinOne Version 2019.06 erstmals zum Einsatz kommt. Weitere Details: <text:a xlink:type="simple" xlink:href="https://wiki.uni-freiburg.de/campusmanagement/doku.php?id=hisinone:bearbeiten:allgemein:adresskonzept2019.06" text:style-name="Internet_20_link" text:visited-style-name="Visited_20_Internet_20_Link">Personen-/Kontaktdaten | Verwaltung von Kontaktdaten und Anschriften in HISinOne</text:a> (derzeit nur für Mitarbeiter*innen zugänglich).</text:p>
        </text:list-item>
        <text:list-item>
          <text:p text:style-name="List_20_1_Content"> <text:span text:style-name="Strong_20_Emphasis">Raumpläne in andere Programme</text:span> einbinden. Die Funktion „Daten für Kalender (ics) exportieren“, mit der z.B. Raumbelegungspläne in andere Programme (z.B. MS Outlook, Thunderbird, …) eingebunden werden können funktioniert jetzt fehlerfrei.</text:p>
        </text:list-item>
        <text:list-item>
          <text:p text:style-name="List_20_1_Content"> <text:span text:style-name="Strong_20_Emphasis">Zeiträume für die Veranstaltungsbelegung</text:span> sind jetzt auf Veranstaltungsdetailseiten immer (ohne Einloggen + in allen Rollen) sichtbar.</text:p>
        </text:list-item>
        <text:list-item>
          <text:p text:style-name="List_20_1_Content_Last"> <text:span text:style-name="Strong_20_Emphasis">Hot-Key zum <text:a xlink:type="simple" xlink:href="https://wiki.uni-freiburg.de/campusmanagement/doku.php?id=hisinone:bearbeiten:allgemein:shortcuts" text:style-name="Internet_20_link" text:visited-style-name="Visited_20_Internet_20_Link">Schnellaufruf von Funktionen</text:a> geändert</text:span>. Ab 2019.06 SHIFT-ALT (bisher CTRL-ALT). CTRL = STRG</text:p>
        </text:list-item>
      </text:list>
      <text:h text:style-name="Heading_20_2" text:outline-level="2"><text:bookmark-start text:name="__RefHeading___neuerungen_fuer_bewerbende_4"/><text:bookmark-start text:name="neuerungen_fuer_bewerbende"/>Neuerungen für Bewerbende<text:bookmark-end text:name="__RefHeading___neuerungen_fuer_bewerbende_4"/><text:bookmark-end text:name="neuerungen_fuer_bewerbende"/></text:h>
      <text:list text:style-name="List_20_1" text:continue-numbering="false">
        <text:list-item>
          <text:p text:style-name="LastListParagraph_List_20_1_Content_First"> Keine außer neues Adresskonzept (siehe: Neuerungen für alle Benutzer/innen)</text:p>
        </text:list-item>
      </text:list>
      <text:h text:style-name="Heading_20_2" text:outline-level="2"><text:bookmark-start text:name="__RefHeading___neuerungen_fuer_mitarbeiter_innen_5"/><text:bookmark-start text:name="neuerungen_fuer_mitarbeiter_innen"/>Neuerungen für Mitarbeiter/innen<text:bookmark-end text:name="__RefHeading___neuerungen_fuer_mitarbeiter_innen_5"/><text:bookmark-end text:name="neuerungen_fuer_mitarbeiter_innen"/></text:h>
      <text:h text:style-name="Heading_20_3" text:outline-level="3"><text:bookmark-start text:name="__RefHeading___bereich_studiengangs-_und_veranstaltungsmanagement_6"/><text:bookmark-start text:name="bereich_studiengangs-_und_veranstaltungsmanagement"/>Bereich Studiengangs- und Veranstaltungsmanagement<text:bookmark-end text:name="__RefHeading___bereich_studiengangs-_und_veranstaltungsmanagement_6"/><text:bookmark-end text:name="bereich_studiengangs-_und_veranstaltungsmanagement"/></text:h>
      <text:h text:style-name="Heading_20_5" text:outline-level="5"><text:bookmark-start text:name="__RefHeading___studiengangkoordination_7"/><text:bookmark-start text:name="studiengangkoordination"/>Studiengangkoordination<text:bookmark-end text:name="__RefHeading___studiengangkoordination_7"/><text:bookmark-end text:name="studiengangkoordination"/></text:h>
      <text:list text:style-name="List_20_1" text:continue-numbering="false">
        <text:list-item>
          <text:p text:style-name="LastListParagraph_List_20_1_Content_First"> <text:span text:style-name="Strong_20_Emphasis">Zeiträume für die Veranstaltungsbelegung</text:span> sind jetzt auf Veranstaltungsdetailseiten immer (ohne Einloggen + in allen Rollen) sichtbar. Damit können die Studiengangskoordinator*innen einfach die Sicht der Studierenden nachvollziehen.</text:p>
        </text:list-item>
      </text:list>
      <text:h text:style-name="Heading_20_5" text:outline-level="5"><text:bookmark-start text:name="__RefHeading___veranstaltungsmanagement_8"/><text:bookmark-start text:name="veranstaltungsmanagement"/>Veranstaltungsmanagement<text:bookmark-end text:name="__RefHeading___veranstaltungsmanagement_8"/><text:bookmark-end text:name="veranstaltungsmanagement"/></text:h>
      <text:list text:style-name="List_20_1" text:continue-numbering="false">
        <text:list-item>
          <text:p text:style-name="List_20_1_Content_First"> <text:span text:style-name="Strong_20_Emphasis">Vor- und Nachbereitungszeiten bei Veranstaltungsterminen:</text:span> Sie können nun hinterlegt werden. Sie werden NICHT auf Veranstaltungsdetailseiten und in den Stundenplänen der Studierenden angezeigt. Bei Raumbuchungen wird die gesamte Dauer berücksichtigt. Die Raumverwalter/innen sehen Raumanfragen für die komplette Dauer. Vor-/Nachbereitungszeiten werden bei der Terminkonfliktprüfung berücksichtigt.</text:p>
        </text:list-item>
        <text:list-item>
          <text:p text:style-name="List_20_1_Content"> <text:span text:style-name="Strong_20_Emphasis">Der Rhythmus „nach Vereinbarung“</text:span> kann verwendet werden, um Veranstaltungstermine ohne konkrete Zeitangaben anlegen zu können, falls die Termindaten (noch) nicht bekannt sind. Sie können später nach solchen Terminen suchen (im Menüpunkt „Veranstaltungen bearbeiten“ + Rhythmus „nach Vereinbarung“) und in konkrete Termine umwandeln. Dabei beim Termin auf die Aktion „Grunddaten der Terminserie“ klicken und den Rhythmus wechseln z.B. in „wöchentlich“. Hinweis: Veranstaltungstermine mit dem Rhythmus „nach Vereinbarung“ </text:p>
          <text:list text:style-name="List_20_1">
            <text:list-item>
              <text:p text:style-name="List_20_1_Content"> können in Raum- und Stundenplänen nicht dargestellt werden (da keine konkreten Termine),</text:p>
            </text:list-item>
            <text:list-item>
              <text:p text:style-name="List_20_1_Content"> werden für die Deputatsberechnung verwendet, </text:p>
            </text:list-item>
            <text:list-item>
              <text:p text:style-name="List_20_1_Content"> im Studienplaner und Modulplan angezeigt,</text:p>
            </text:list-item>
            <text:list-item>
              <text:p text:style-name="List_20_1_Content"> im Menüpunkt „Meine Belegungen und Prüfungsanmeldungen“ angezeigt,</text:p>
            </text:list-item>
            <text:list-item>
              <text:p text:style-name="List_20_1_Content"> im Menüpunkt „Veranstaltungen, Prüfungen und Studienleistungen meiner Organisationseinheit“ angezeigt, </text:p>
            </text:list-item>
            <text:list-item>
              <text:p text:style-name="List_20_1_Content_Last"> in der Detailansicht einer Veranstaltung angezeigt.</text:p>
            </text:list-item>
          </text:list>
        </text:list-item>
      </text:list>
      <text:h text:style-name="Heading_20_3" text:outline-level="3"><text:bookmark-start text:name="__RefHeading___bereich_pruefungsverwaltung_9"/><text:bookmark-start text:name="bereich_pruefungsverwaltung"/>Bereich Prüfungsverwaltung<text:bookmark-end text:name="__RefHeading___bereich_pruefungsverwaltung_9"/><text:bookmark-end text:name="bereich_pruefungsverwaltung"/></text:h>
      <text:h text:style-name="Heading_20_5" text:outline-level="5"><text:bookmark-start text:name="__RefHeading___sachbearbeitung_pruefungsamt_10"/><text:bookmark-start text:name="sachbearbeitung_pruefungsamt"/>Sachbearbeitung Prüfungsamt<text:bookmark-end text:name="__RefHeading___sachbearbeitung_pruefungsamt_10"/><text:bookmark-end text:name="sachbearbeitung_pruefungsamt"/></text:h>
      <text:list text:style-name="List_20_1" text:continue-numbering="false">
        <text:list-item>
          <text:p text:style-name="List_20_1_Content_First"> <text:span text:style-name="Strong_20_Emphasis">Berichte für Prüfung:</text:span> Studiengangspezifische Bescheide funktionieren mit 2019.06 nicht mehr. Bitte ab sofort die Bausteine pro Prüfungsordnung füllen und die entsprechende Vorlage nutzen. Siehe dazu im Wiki <text:a xlink:type="simple" xlink:href="https://wiki.uni-freiburg.de/campusmanagement/doku.php?id=hisinone:bearbeiten:exa:textbaustein" text:style-name="Internet_20_link" text:visited-style-name="Visited_20_Internet_20_Link">https://wiki.uni-freiburg.de/campusmanagement/doku.php?id=hisinone:bearbeiten:exa:textbaustein</text:a></text:p>
        </text:list-item>
        <text:list-item>
          <text:p text:style-name="List_20_1_Content"> <text:span text:style-name="Strong_20_Emphasis">Leistungen pro Person:</text:span> Zuordnungsspezifische Details werden nun auch für Konten und Module angezeigt (Schnellbearbeitung, zuordnungsspezifische Details)</text:p>
        </text:list-item>
        <text:list-item>
          <text:p text:style-name="List_20_1_Content"> <text:span text:style-name="Strong_20_Emphasis">Leistungen pro Person:</text:span> Es kann nun nach den Anerkennungsarten gesucht werden.</text:p>
        </text:list-item>
        <text:list-item>
          <text:p text:style-name="List_20_1_Content"> <text:span text:style-name="Strong_20_Emphasis">Leistungen bearbeiten:</text:span> Die Spalte Versuch wird nur noch über zuordnungsspezifischen Details angezeigt.</text:p>
        </text:list-item>
        <text:list-item>
          <text:p text:style-name="List_20_1_Content"> <text:span text:style-name="Strong_20_Emphasis">Bewertung eingeben:</text:span> Versuch wird nicht mehr ausgegeben. Stattdessen wird beim letzten Versuch ein Hinweissymbol angezeigt. Außerdem wird der Status zuordnungsspezifisch angezeigt.  </text:p>
        </text:list-item>
        <text:list-item>
          <text:p text:style-name="List_20_1_Content"> <text:span text:style-name="Strong_20_Emphasis">Generierte Abschlüsse</text:span> landen nicht mehr im Überlaufkonto, wenn der/die Studierende zum Abschlusssememester nicht mehr eingeschrieben ist.</text:p>
        </text:list-item>
        <text:list-item>
          <text:p text:style-name="List_20_1_Content_Last"> Unter <text:span text:style-name="Strong_20_Emphasis">Lehrorganisation, Prüfungen und Studienleistungen</text:span> gibt es eine neue Funktion „mündliche Prüfungen organisieren NEU“, welche eine verbesserte Planung mit Raster mit Abstände und Pausen für mündliche und große Prüfungen bietet. Diese Funktion soll ab der nächsten Version die Menüpunkte „Prüfungen und Studienleistungen organisieren“ und „initial anlegen“ ersetzen. <text:line-break/>Die Bearbeitungsoberflächen sind auf folgende Registerkarten verteilt: <text:line-break/>Prüfungstermine: Die Einzelbearbeitung erfolgt über Aktionssymbole für die Grunddaten, die Bemerkung zur Prüfungsanmeldung, Prüferzuordnungen, Raumzuweisung und Raster für abgeleitete Prüfungstermine zur Verteilung. <text:line-break/>Zeiträume: Analog zur Veranstaltungsbearbeitung können Zeitraumgruppen gesucht und zugeordnet werden, die zur Prüfungsan- und -abmeldung und Verteilung auf abgeleitete Prüfungstermine eines Rasters benötigt werden. <text:line-break/>Module/Studiengänge: Die Registerkarte zeigt die Module und Studiengänge an, denen das Prüfungsordnungselement zugeordnet ist. <text:line-break/>Gekoppelte Veranstaltungen: Hier werden Veranstaltungen angezeigt, mit denen das Prüfungsordnungselement über eine Planungszuordnung (auch über die Ebene der Veranstaltungsgruppe) gekoppelt ist, aber nur diejenigen, zu denen im gewählten Semester eine Veranstaltungs-Parallelgruppe geplant ist und ggf. diejenigen, zu denen für die aktuelle Prüfung ein Prüfungstermin auf Basis eines vergangenen Semesters geplant ist. <text:line-break/>Interne Notiz: Analog zu Veranstaltungen kann hier eine interne Notiz verwaltet werden. <text:line-break/>Fachliche Protokollierung: Das Anlegen und Ändern der Termine wird nun auch protokolliert.<text:line-break/></text:p>
        </text:list-item>
      </text:list>
      <text:h text:style-name="Heading_20_3" text:outline-level="3"><text:bookmark-start text:name="__RefHeading___bereich_studierendenverwaltung_11"/><text:bookmark-start text:name="bereich_studierendenverwaltung"/>Bereich Studierendenverwaltung<text:bookmark-end text:name="__RefHeading___bereich_studierendenverwaltung_11"/><text:bookmark-end text:name="bereich_studierendenverwaltung"/></text:h>
      <text:list text:style-name="List_20_1" text:continue-numbering="false">
        <text:list-item>
          <text:p text:style-name="List_20_1_Content_First"> Die <text:span text:style-name="Strong_20_Emphasis">Vorbelegung des Immatrikulations- bzw. Erfassungssemesters</text:span> für die Funktionen Immatrikulationen durchführen und Gasthörer/-innen erfassen kann nun in Abhängigkeit des Tagesdatums konfiguriert werden</text:p>
        </text:list-item>
        <text:list-item>
          <text:p text:style-name="List_20_1_Content"> <text:span text:style-name="Strong_20_Emphasis">Neuer Bericht „Zahlungsbestätigung“</text:span> (wird nach Abstimmung mit dem SCS freigeschaltet)</text:p>
        </text:list-item>
        <text:list-item>
          <text:p text:style-name="List_20_1_Content"> Beim Anlegen einer Lastschrift können Studierende <text:span text:style-name="Strong_20_Emphasis">keine fehlerhafte IBAN</text:span> (z.B. ohne Ländercode „DE“) mehr beim Anlegen des Mandates im Studienservice hinterlegen</text:p>
        </text:list-item>
        <text:list-item>
          <text:p text:style-name="List_20_1_Content"> Bei der <text:span text:style-name="Strong_20_Emphasis">Suche nach Studierenden</text:span> kann das Suchergebnis jetzt zusätzlich im Bereich 'Studiengänge suchen' durch <text:span text:style-name="Strong_20_Emphasis">Eingabe von Prüfungsanspruch sowie Datum der Prüfungsberechtigung</text:span> eingeschränkt werden</text:p>
        </text:list-item>
        <text:list-item>
          <text:p text:style-name="List_20_1_Content"> Bei der <text:span text:style-name="Strong_20_Emphasis">Suche nach Studierenden</text:span> wird nun im Bereich 'Früheres/externes Studium' auf <text:span text:style-name="Strong_20_Emphasis">externe Fächer und Abschlüsse</text:span> (HIS-Schlüssel = 2) eingeschränkt</text:p>
        </text:list-item>
        <text:list-item>
          <text:p text:style-name="List_20_1_Content"> Die <text:span text:style-name="Strong_20_Emphasis">Wiedereinschreibung verlängert nun in allen Situationen die Rolle Student/-in</text:span>, auch wenn diese zum Zeitpunkt der Wiedereinschreibung noch nicht abgelaufen war</text:p>
        </text:list-item>
        <text:list-item>
          <text:p text:style-name="List_20_1_Content"> Bei der Online-Immatrikulation wird die Angaben Semester und Jahr in der Funktion Angaben zum <text:span text:style-name="Strong_20_Emphasis">Studium im direkten Vorsemester jetzt korrekt</text:span> angezeigt</text:p>
        </text:list-item>
        <text:list-item>
          <text:p text:style-name="List_20_1_Content"> Studierende, die <text:span text:style-name="Strong_20_Emphasis">von den Semesterbeiträgen komplett befreit</text:span> sind, d.h. einen Sollbetrag von 0 Euro haben, werden <text:span text:style-name="Strong_20_Emphasis">bei der Suche des Dialogs 'Rückmeldungen durchführen' wieder gefunden</text:span></text:p>
        </text:list-item>
        <text:list-item>
          <text:p text:style-name="List_20_1_Content"> <text:span text:style-name="Strong_20_Emphasis">Promovierendendaten können endlich gelöscht werden</text:span></text:p>
        </text:list-item>
        <text:list-item>
          <text:p text:style-name="List_20_1_Content_Last"> <text:span text:style-name="Strong_20_Emphasis">Viele Erweiterungen und Fehlerkorrekturen im Promovierendenmanagement</text:span>, z.B. können Doktorandinnen und Doktoranden nach Abbruch bzw. Beendigung einer Promotion wieder eingeschrieben werden</text:p>
        </text:list-item>
      </text:list>
      <text:h text:style-name="Heading_20_3" text:outline-level="3"><text:bookmark-start text:name="__RefHeading___bereich_bewerbungsmanagement_12"/><text:bookmark-start text:name="bereich_bewerbungsmanagement"/>Bereich Bewerbungsmanagement<text:bookmark-end text:name="__RefHeading___bereich_bewerbungsmanagement_12"/><text:bookmark-end text:name="bereich_bewerbungsmanagement"/></text:h>
      <text:list text:style-name="List_20_1" text:continue-numbering="false">
        <text:list-item>
          <text:p text:style-name="List_20_1_Content_First"> Ausbau der Funktion „Bewerbungen sichten“</text:p>
        </text:list-item>
        <text:list-item>
          <text:p text:style-name="List_20_1_Content_Last"> Menüpunkt „Druckanforderungen ausführen“ heißt ab sofort (i.e. ab Version 2019.06) „Bescheide drucken“</text:p>
        </text:list-item>
      </text:list>
      <text:h text:style-name="Heading_20_3" text:outline-level="3"><text:bookmark-start text:name="__RefHeading___bereich_personenverwaltung_13"/><text:bookmark-start text:name="bereich_personenverwaltung"/>Bereich Personenverwaltung<text:bookmark-end text:name="__RefHeading___bereich_personenverwaltung_13"/><text:bookmark-end text:name="bereich_personenverwaltung"/></text:h>
      <text:list text:style-name="List_20_1" text:continue-numbering="false">
        <text:list-item>
          <text:p text:style-name="List_20_1_Content_First"> <text:span text:style-name="Strong_20_Emphasis">Anwendungszweck statt Adresstyp</text:span>. Bei der erweiterten Suche von Personen zur Bearbeitung wurde das bisherige Feld „Adresstyp“ durch das neue Suchriterium „Anwendungszweck“ ersetzt.</text:p>
        </text:list-item>
        <text:list-item>
          <text:p text:style-name="List_20_1_Content_Last"> <text:span text:style-name="Strong_20_Emphasis">Kontaktdaten</text:span> werden jetzt auf einem eigenen Reiter angezeigt.</text:p>
        </text:list-item>
      </text:list>
      <text:h text:style-name="Heading_20_2" text:outline-level="2"><text:bookmark-start text:name="__RefHeading___tipps_14"/><text:bookmark-start text:name="tipps"/>Tipps<text:bookmark-end text:name="__RefHeading___tipps_14"/><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15"/><text:bookmark-start text:name="bekannte_probleme_und_fehler"/>Bekannte Probleme und Fehler<text:bookmark-end text:name="__RefHeading___bekannte_probleme_und_fehler_15"/><text:bookmark-end text:name="bekannte_probleme_und_fehler"/></text:h>
      <text:h text:style-name="Heading_20_3" text:outline-level="3"><text:bookmark-start text:name="__RefHeading___allgemeine_fehler_16"/><text:bookmark-start text:name="allgemeine_fehler"/>Allgemeine Fehler<text:bookmark-end text:name="__RefHeading___allgemeine_fehler_16"/><text:bookmark-end text:name="allgemeine_fehler"/></text:h>
      <text:list text:style-name="List_20_1" text:continue-numbering="false">
        <text:list-item>
          <text:p text:style-name="LastListParagraph_List_20_1_Content_First"> <text:span text:style-name="Strong_20_Emphasis">Kontaktdatenbearbeitung: Stiftsymbol nicht erkennbar</text:span>. Das Stiftsymbol zur Bearbeitung sieht aus wie ein schräggestelltes Rechteck. Wird noch korrgiert.</text:p>
        </text:list-item>
      </text:list>
      <text:h text:style-name="Heading_20_3" text:outline-level="3"><text:bookmark-start text:name="__RefHeading___fehler_im_studierendenbereich_17"/><text:bookmark-start text:name="fehler_im_studierendenbereich"/>Fehler im Studierendenbereich<text:bookmark-end text:name="__RefHeading___fehler_im_studierendenbereich_17"/><text:bookmark-end text:name="fehler_im_studierendenbereich"/></text:h>
      <text:list text:style-name="List_20_1" text:continue-numbering="false">
        <text:list-item>
          <text:p text:style-name="List_20_1_Content_First"> Der  „Stundenplan“ wird vereinzelt bei Studierenden nicht angezeigt. An HIS gemeldet #217811 In der Zwischenzeit: wechseln Sie bitte im WS 2019 in die Wochenauswahl (statt Semesteransicht), diese Anzeige funktioniert korrekt. Eine weitere Möglichkeit: auf „Daten für Kalender (ics) exportieren“ klicken und den Stundenplan in einem anderen Kalender einbinden.</text:p>
        </text:list-item>
        <text:list-item>
          <text:p text:style-name="List_20_1_Content"> Fehler im Studiengangsplan bei Neueingeschriebenen, wenn sie in Mehrfächer-Studiengänge eingeschrieben sind. An HIS gemeldet #222145</text:p>
        </text:list-item>
        <text:list-item>
          <text:p text:style-name="List_20_1_Content_Last"> Vereinzelt: Als Student ruft man über Meine Funktionen den Stundenplan auf. Hier wählt man eine Veranstaltung aus und öffnet die Detailansicht. Über die Schaltfläche „Zurück“ wechselt man wieder auf den Stundenplan zurück. Der Stundenplan wird nur teilweise angezeigt und es erscheint eine Fehlermeldung. #225189 (KIDB)</text:p>
        </text:list-item>
      </text:list>
      <text:h text:style-name="Heading_20_3" text:outline-level="3"><text:bookmark-start text:name="__RefHeading___fehler_bei_lehrpersonen_18"/><text:bookmark-start text:name="fehler_bei_lehrpersonen"/>Fehler bei Lehrpersonen<text:bookmark-end text:name="__RefHeading___fehler_bei_lehrpersonen_18"/><text:bookmark-end text:name="fehler_bei_lehrpersonen"/></text:h>
      <text:list text:style-name="List_20_1" text:continue-numbering="false">
        <text:list-item>
          <text:p text:style-name="List_20_1_Content_First"> Fehler im Dozentenplan beim Kalender-Export über iCal-Datei und Link. An HIS gemeldet #218642. In der Zwischenzeit: aus dem Dozentenplan heraus Veranstaltungen anklicken und auf jeweiliger Veranstlatungsdetailseite im Reiter „Gruppen / Termine“ den ics-Export benutzen.</text:p>
        </text:list-item>
        <text:list-item>
          <text:p text:style-name="List_20_1_Content_Last"> Fehler im Dozentenplan bei zusätzlicher Aktivierung der Option „Verantwortliche Lehrperson“ (zusätzlich zur Standardvorbelegung „durchf. Lehrperson“). Dann werden nur Veranstaltungen angezeigt, wo die Persone sowhl verantwortlich als auch durchführend ist. An HIS gemeldet #219589</text:p>
        </text:list-item>
      </text:list>
      <text:h text:style-name="Heading_20_3" text:outline-level="3"><text:bookmark-start text:name="__RefHeading___fehler_im_veranstaltungsmanagment_19"/><text:bookmark-start text:name="fehler_im_veranstaltungsmanagment"/>Fehler im Veranstaltungsmanagment<text:bookmark-end text:name="__RefHeading___fehler_im_veranstaltungsmanagment_19"/><text:bookmark-end text:name="fehler_im_veranstaltungsmanagment"/></text:h>
      <text:list text:style-name="List_20_1" text:continue-numbering="false">
        <text:list-item>
          <text:p text:style-name="List_20_1_Content_First"> Der Aufruf der Dozentenpläne (Funktionen „Dozentenpläne anzeigen“ und „Mein Dozentenplan“) führt zum Systemabsturz. Deswegen sind die entsprechenden Rechte bei den betroffenen Rollen (Lehrperson, Studiengangskoordination usw.) entfernt. An HIS mit hoher Dringlichkeit gemeldet #217282.</text:p>
        </text:list-item>
        <text:list-item>
          <text:p text:style-name="List_20_1_Content"> Bemerkung in einem Einzelterminen der Terminserie kann nicht gespeichert werden (trotz Speicherbestätigung). An HIS gemeldet #217146. <text:line-break/>Lösung in der Zwischenzeit: Bemerkung bei der Terminserie selbst eintragen.</text:p>
        </text:list-item>
        <text:list-item>
          <text:p text:style-name="List_20_1_Content"> In der Funktion „Daten für Kalender (ics) exportieren“ auf der Veranstaltungsdetailseite kommt es zum Fehler, wenn in einem Termin eine Raumkomposition vorkommt. An HIS gemeldet #217819. Erkennungsmerkmal für die Raumkomposition: kein Gebäude in den Klammern z.B. Liefmannhaus.</text:p>
        </text:list-item>
        <text:list-item>
          <text:p text:style-name="List_20_1_Content"> Fehler bei der Veranstaltungssuche nach Veranstaltungsdatum, das im bestimmten Bereich liegt z.B. &gt;28.06.2019 &lt;28.07.2019. An HIS gemeldet #217822</text:p>
        </text:list-item>
        <text:list-item>
          <text:p text:style-name="List_20_1_Content"> Fehler beim Eintragen von durchführenden Personen im Reiter „Externe Systeme/ ILIAS“, falls in einem Termin ein Personenplatzhalter genutzt wird. An HIS gemeldet #222044. <text:line-break/>In der Zwischenzeit: bei der Verknüpfung mit ILIAS das Häkchen bei durchführenden Lehrpersonen weglassen.</text:p>
        </text:list-item>
        <text:list-item>
          <text:p text:style-name="List_20_1_Content_Last"> Veranstaltung kann wegen Vormerkung nicht gelöscht werden. An HIS gemeldet #220816. Lösung: die Veranstaltung ausfallen lassen statt löschen (im 1. Reiter).</text:p>
        </text:list-item>
      </text:list>
      <text:h text:style-name="Heading_20_3" text:outline-level="3"><text:bookmark-start text:name="__RefHeading___fehler_in_der_raumverwaltung_20"/><text:bookmark-start text:name="fehler_in_der_raumverwaltung"/>Fehler in der Raumverwaltung<text:bookmark-end text:name="__RefHeading___fehler_in_der_raumverwaltung_20"/><text:bookmark-end text:name="fehler_in_der_raumverwaltung"/></text:h>
      <text:list text:style-name="List_20_1" text:continue-numbering="false">
        <text:list-item>
          <text:p text:style-name="List_20_1_Content_First"> Unter „Raumanfragen verwalten“ bei „Filterkriterien bearbeiten“ führt der Aufruf des Reiters „Personenbezogene Filterkriterien“ zum Fehler. An HIS gemeldet #217792. <text:line-break/>Lösung in der Zwischenzeit: im Feld „Filter“ (über den Raumanfragen rechts) den Namen (ein Wort) von Raumanfragesteller/in oder verantwortlicher Lehrperson eintippen und den Filter anwenden.</text:p>
        </text:list-item>
        <text:list-item>
          <text:p text:style-name="List_20_1_Content"> Fehler beim Filtern in der Funktion „Raumanfragen verwalten“: bei Einschränkung auf Uhrzeit werden nur genaue Entsprechungen gefunden z.B. von 10-12, aber keine 9-12 oder 10-14. An HIS gemeldet #221938</text:p>
        </text:list-item>
        <text:list-item>
          <text:p text:style-name="List_20_1_Content_Last"> Fehler in der Anzeige der Raumbilder auf Raumdetailseiten. An HIS gemeldet #218851. In der Zwischenzeit: bitte ignorieren (Bilder sind alle da).</text:p>
        </text:list-item>
      </text:list>
      <text:h text:style-name="Heading_20_3" text:outline-level="3"><text:bookmark-start text:name="__RefHeading___fehler_in_der_pruefungsverwaltung_21"/><text:bookmark-start text:name="fehler_in_der_pruefungsverwaltung"/>Fehler in der Prüfungsverwaltung<text:bookmark-end text:name="__RefHeading___fehler_in_der_pruefungsverwaltung_21"/><text:bookmark-end text:name="fehler_in_der_pruefungsverwaltung"/></text:h>
      <text:list text:style-name="List_20_1" text:continue-numbering="false">
        <text:list-item>
          <text:p text:style-name="List_20_1_Content_First"> <text:span text:style-name="del">Fachliche Protokollierung: Bei Leistungen kann derzeit die fachliche Protokollierung nicht aufgerufen werden.</text:span></text:p>
        </text:list-item>
        <text:list-item>
          <text:p text:style-name="List_20_1_Content"> Englische Ergänzung an Funktion: die Funktionsbeschreibung (Ergänzung) z.B. Prüfungsausschussvorsitzende kann nicht in englisch eingegeben werden. Damit die Übersetzung auf englischen Dokumenten (TOR, Urkunde, Zeugnis…) korrekt erscheint, wird die Ergänzung derzeit in den ODT-Vorlagen „fest verdrahtet“ übersetzt. Eine Variabilität ist derzeit nicht möglich.</text:p>
        </text:list-item>
        <text:list-item>
          <text:p text:style-name="List_20_1_Content"> Fehler in der Funktion „Personen für Rolle Leistungsverbuchung zuweisen“: erweiterte Suche funktioniert nicht. An HIS gemeldet #222617</text:p>
        </text:list-item>
        <text:list-item>
          <text:p text:style-name="List_20_1_Content"> <text:span text:style-name="del">Die Uhrzeiten der individuellen Prüfungsfristen an semesterabhängigen Prüfungen werden nicht korrekt ausgewertet! Beispiel:  Ende der Anmeldezeit = 26.7.2019,23:59.  Die Anmeldung durch den Studierenden kann nur bis zum 25.7.2019 ausgeführt werden! Workaround: Die Anmeldezeit um einen Tag verlängern.</text:span></text:p>
        </text:list-item>
        <text:list-item>
          <text:p text:style-name="List_20_1_Content_Last"> Fehler in den Leistugnsübersichten EXA 251b und EXA 251b(e) (für Studierende) sowie EXA 252b  und EXA 252b(e) (für Sachbearbeiter/-innen)), wenn keine bestandene Leistungen vorliegen. Diese Berichte weisen fälschlicherweise den Verlust des Prüfungsanspruchs aus, wenn es keine bestandenen Leistungen gibt. Der Fehler ist bei HIS gemeldet und wird dringlich bearbeitet.</text:p>
        </text:list-item>
      </text:list>
      <text:h text:style-name="Heading_20_3" text:outline-level="3"><text:bookmark-start text:name="__RefHeading___fehler_im_studiengangsmanagement_22"/><text:bookmark-start text:name="fehler_im_studiengangsmanagement"/>Fehler im Studiengangsmanagement<text:bookmark-end text:name="__RefHeading___fehler_im_studiengangsmanagement_22"/><text:bookmark-end text:name="fehler_im_studiengangsmanagement"/></text:h>
      <text:list text:style-name="List_20_1" text:continue-numbering="false">
        <text:list-item>
          <text:p text:style-name="LastListParagraph_List_20_1_Content_First"> Studiengangspläne wurden für alle Rollen per Recht deaktiviert, da es unter bestimmten Bedingungen zum kompletten Clusterabsturz kam.</text:p>
        </text:list-item>
      </text:list>
      <text:h text:style-name="Heading_20_3" text:outline-level="3"><text:bookmark-start text:name="__RefHeading___fehler_in_der_studienplatzbewerbung_bewerbungsmanagement_23"/><text:bookmark-start text:name="fehler_in_der_studienplatzbewerbung_bewerbungsmanagement"/>Fehler in der Studienplatzbewerbung / Bewerbungsmanagement<text:bookmark-end text:name="__RefHeading___fehler_in_der_studienplatzbewerbung_bewerbungsmanagement_23"/><text:bookmark-end text:name="fehler_in_der_studienplatzbewerbung_bewerbungsmanagement"/></text:h>
      <text:list text:style-name="List_20_1" text:continue-numbering="false">
        <text:list-item>
          <text:p text:style-name="LastListParagraph_List_20_1_Content_First"> Zulassungsbescheide können (wie bereits mit der Software-Version 2018.12) nicht generiert werden, wenn in den Daten des Bewerbers (z.B. Kontaktdaten, Accountdaten, etc) bestimmte Sonderzeichen enthalten sind, wie z.B.: &lt;, &gt;, &amp;.  Diese Sonderzeichen müssen von der Sachbearbeitung zunächst händisch entfernt werden, erst dann ist der Bescheiddruck möglich.</text:p>
        </text:list-item>
      </text:list>
      <text:h text:style-name="Heading_20_3" text:outline-level="3"><text:bookmark-start text:name="__RefHeading___fehler_in_der_studierendenverwaltung_24"/><text:bookmark-start text:name="fehler_in_der_studierendenverwaltung"/>Fehler in der Studierendenverwaltung<text:bookmark-end text:name="__RefHeading___fehler_in_der_studierendenverwaltung_24"/><text:bookmark-end text:name="fehler_in_der_studierendenverwaltung"/></text:h>
      <text:list text:style-name="List_20_1" text:continue-numbering="false">
        <text:list-item>
          <text:p text:style-name="LastListParagraph_List_20_1_Content_First"> Derzeit keine bekannt.</text:p>
        </text:list-item>
      </text:list>
      <text:h text:style-name="Heading_20_3" text:outline-level="3"><text:bookmark-start text:name="__RefHeading___fehler_in_der_personenverwaltung_25"/><text:bookmark-start text:name="fehler_in_der_personenverwaltung"/>Fehler in der Personenverwaltung<text:bookmark-end text:name="__RefHeading___fehler_in_der_personenverwaltung_25"/><text:bookmark-end text:name="fehler_in_der_personenverwaltung"/></text:h>
      <text:list text:style-name="List_20_1" text:continue-numbering="false">
        <text:list-item>
          <text:p text:style-name="LastListParagraph_List_20_1_Content_First"> Derzeit keine bekannt.</text:p>
        </text:list-item>
      </text:list>
      <text:h text:style-name="Heading_20_2" text:outline-level="2"><text:bookmark-start text:name="__RefHeading___workshops_zur_version_2019.06_26"/><text:bookmark-start text:name="workshops_zur_version_2019.06"/>Workshops zur Version 2019.06<text:bookmark-end text:name="__RefHeading___workshops_zur_version_2019.06_26"/><text:bookmark-end text:name="workshops_zur_version_2019.06"/></text:h>
      <text:list text:style-name="List_20_1" text:continue-numbering="false">
        <text:list-item>
          <text:p text:style-name="List_20_1_Content_First"> nicht notwendig <text:a xlink:type="simple" xlink:href="https://campus.uni-freiburg.de:443/qisserver/pages/startFlow.xhtml?_flowId=showEvent-flow&amp;unitId=23141&amp;termYear=2019&amp;termTypeValueId=1" text:style-name="Internet_20_link" text:visited-style-name="Visited_20_Internet_20_Link">HISinOne Version 2019.06 - Neuerungen in Veranstaltungsmanagement, Studiengangskoordination, Personenverwaltung</text:a></text:p>
        </text:list-item>
        <text:list-item>
          <text:p text:style-name="List_20_1_Content_Last"> nicht notwendig <text:a xlink:type="simple" xlink:href="https://campus.uni-freiburg.de:443/qisserver/pages/startFlow.xhtml?_flowId=showEvent-flow&amp;unitId=20057&amp;termYear=2019&amp;termTypeValueId=1" text:style-name="Internet_20_link" text:visited-style-name="Visited_20_Internet_20_Link">Version 2019.06 Test der Studierendensicht für Studiengangskoordination und benachbarte Funktionen</text:a></text:p>
        </text:list-item>
      </text:list>
      <text:h text:style-name="Heading_20_2" text:outline-level="2"><text:bookmark-start text:name="__RefHeading___informationen_des_systemherstellers_his_eg_zu_hisinone_2019.06_27"/><text:bookmark-start text:name="informationen_des_systemherstellers_his_eg_zu_hisinone_2019.06"/>Informationen des Systemherstellers (HIS eG) zu HISinOne 2019.06<text:bookmark-end text:name="__RefHeading___informationen_des_systemherstellers_his_eg_zu_hisinone_2019.06_27"/><text:bookmark-end text:name="informationen_des_systemherstellers_his_eg_zu_hisinone_2019.06"/></text:h>
      <text:list text:style-name="List_20_1" text:continue-numbering="false">
        <text:list-item>
          <text:p text:style-name="List_20_1_Content_First"> <text:a xlink:type="simple" xlink:href="https://www.his.de/anmeldung-release-special" text:style-name="Internet_20_link" text:visited-style-name="Visited_20_Internet_20_Link">Online-Präsentation zu den Neuerungen in HISinOne am 26.06.2019 10:30 – 11:30 Uhr</text:a> (Anmeldung erforderlich)</text:p>
        </text:list-item>
        <text:list-item>
          <text:p text:style-name="List_20_1_Content"> <text:a xlink:type="simple" xlink:href="https://www.his.de/produkte/release-201906.html" text:style-name="Internet_20_link" text:visited-style-name="Visited_20_Internet_20_Link">Webinformationen 2019.06 zu HISinOne und anderen Systemen</text:a></text:p>
        </text:list-item>
        <text:list-item>
          <text:p text:style-name="List_20_1_Content_Last"> <text:a xlink:type="simple" xlink:href="https://www.his.de/fileadmin/user_upload/Bilder/Bilderpool/Release2019.06/Release-Special_2019-06.pdf" text:style-name="Internet_20_link" text:visited-style-name="Visited_20_Internet_20_Link">Flyer Release-Special 2019.06 zu HISinOne und anderen Systemen</text:a></text:p>
        </text:list-item>
      </text:list>
      <text:h text:style-name="Heading_20_2" text:outline-level="2"><text:bookmark-start text:name="__RefHeading___zeitplan_historie_28"/><text:bookmark-start text:name="zeitplan_historie"/>Zeitplan (Historie)<text:bookmark-end text:name="__RefHeading___zeitplan_historie_28"/><text:bookmark-end text:name="zeitplan_historie"/></text:h>
      <text:p text:style-name="Text_20_body">Die HIS eG hat am 03. Juni 2019 die HISinOne-Version 2019.06 freigegeben. Mit den notwendigen Anpassungen und Tests durch die Universität Freiburg und dem üblichen Freigabeprozess (Veto-Verfahren) ist damit zu rechnen, dass die HISinOne-Version 2019.06 am 26. Juni 2019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ab 03. Juni 2019: Vorbereitungsphase: Einspielen der Version 2019.06 auf Entwicklungssystem TEST2, Migration des Datenbestandes, Anpassungsarbeiten Uni Freiburg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Juni 2019: Testphase 1: Integrationstest, Grundsatztest funktioniert das System und die Rollen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Juni 2019: Fertigstellung der Version 2019.06 auf Testsystem TEST2. Verfügbar machen für Fakultäten und Einrichtungen. TEST1 bleibt auf Version 2018.12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17. - 21. Juni 2019 (Testphase 2), parallel Klärung mit Personalrat: sind eventuelle neue Funktionalitäten und Abläufe noch von den gültigen Dienstvereinbarungen gedeckt.  </text:p>
          </table:table-cell>
          <table:table-cell office:value-type="string" table:style-name="tablecell" table:number-columns-spanned="2">
            <text:p text:style-name="tablealignleft"> 17. - 21. Juni 2019: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     </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ttwoch 26. Juni 2019 (es wurde kein <text:a xlink:type="simple" xlink:href="https://wiki.uni-freiburg.de/campusmanagement/doku.php?id=faq:freigabe_hisinone2019_06" text:style-name="Internet_20_link" text:visited-style-name="Visited_20_Internet_20_Link">Veto zur Umstellung</text:a> von den Fakultäten und ausgewählten zentralen Einrichtungen eingelegt):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19.06.</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19_06</dc:title>
  </office:meta>
</office:document-meta>
</file>