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19_12"/><text:bookmark-start text:name="__RefHeading___informationen_zu_hisinone_2019.12_uni_freiburg_1"/><text:bookmark-start text:name="informationen_zu_hisinone_2019.12_uni_freiburg"/>Informationen zu HISinOne 2019.12 Uni Freiburg<text:bookmark-end text:name="__RefHeading___informationen_zu_hisinone_2019.12_uni_freiburg_1"/><text:bookmark-end text:name="informationen_zu_hisinone_2019.12_uni_freiburg"/></text:h>
      <text:h text:style-name="Heading_20_2" text:outline-level="2"><text:bookmark-start text:name="__RefHeading___einige_highlights_der_version_2019.12_2"/><text:bookmark-start text:name="einige_highlights_der_version_2019.12"/>Einige Highlights der Version 2019.12<text:bookmark-end text:name="__RefHeading___einige_highlights_der_version_2019.12_2"/><text:bookmark-end text:name="einige_highlights_der_version_2019.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Studierendenverwaltung:</text:span> Online-Antragsmanagement mit Dokumenten-Upload für Studierende im Selfservice für z.B. Personendatenänderungen (z. B. Nachname nach Heirat) möglich</text:p>
              </text:list-item>
              <text:list-item>
                <text:p text:style-name="List_20_1_Content"> <text:span text:style-name="Strong_20_Emphasis">Neugestaltung der Funktion „Leistungen pro Person“</text:span> in der Prüfungsverwaltung mit kopierbarem Adressblock, Schnellsuchfeld für Matrikelnummern im angezeigten Datensatz, überarbeiteten Anzeigemöglichkeiten im Studienverlauf, neue Darstellung der Leistungsdaten durch Zusammenlegung von IST und SOLL und Möglichkeit zur Suche nach Studiengangwechslern sowie zum Erfassen des Ausstellungsdatums für Dokumente.</text:p>
              </text:list-item>
              <text:list-item>
                <text:p text:style-name="List_20_1_Content"> <text:span text:style-name="Strong_20_Emphasis">Leistungen pro Person: Einheitliches Ausstelldatum für Abschlussdokumente</text:span>: Für Abschlussprüfungen kann nun manuell ein einheitliches Abschlussdatum für alle zugehörigen Dokumente erfasst werden.</text:p>
              </text:list-item>
              <text:list-item>
                <text:p text:style-name="List_20_1_Content_Last"> <text:span text:style-name="Strong_20_Emphasis">„Meine Veranstaltungen, Prüfungen und Studienleistungen“</text:span> steht jetzt auch der Rolle „Leistungsverbuchung“ zur Verfügung und zeigt nun für alle den „Veröffentlichungsstatus“ an.</text:p>
              </text:list-item>
            </text:list>
          </table:table-cell>
        </table:table-row>
      </table:table>
      <text:h text:style-name="Heading_20_2" text:outline-level="2"><text:bookmark-start text:name="__RefHeading___informationen_des_systemherstellers_his_eg_zu_hisinone_2019.12_ohne_anpassungen_uni_freiburg_3"/><text:bookmark-start text:name="informationen_des_systemherstellers_his_eg_zu_hisinone_2019.12_ohne_anpassungen_uni_freiburg"/>Informationen des Systemherstellers (HIS eG) zu HISinOne 2019.12 (Ohne Anpassungen Uni Freiburg)<text:bookmark-end text:name="__RefHeading___informationen_des_systemherstellers_his_eg_zu_hisinone_2019.12_ohne_anpassungen_uni_freiburg_3"/><text:bookmark-end text:name="informationen_des_systemherstellers_his_eg_zu_hisinone_2019.12_ohne_anpassungen_uni_freiburg"/></text:h>
      <text:list text:style-name="List_20_1" text:continue-numbering="false">
        <text:list-item>
          <text:p text:style-name="List_20_1_Content_First"> <text:a xlink:type="simple" xlink:href="https://www.his.de/veranstaltungen/online-praesentationen.html" text:style-name="Internet_20_link" text:visited-style-name="Visited_20_Internet_20_Link">Online-Präsentation zu den Neuerungen in HISinOne am Donnerstag, 23. Januar 2020, 10:30 - 11:30 Uhr</text:a> (Anmeldung erforderlich)</text:p>
        </text:list-item>
        <text:list-item>
          <text:p text:style-name="List_20_1_Content"> <text:a xlink:type="simple" xlink:href="https://www.his.de/produkte/release-201912.html" text:style-name="Internet_20_link" text:visited-style-name="Visited_20_Internet_20_Link">Webinformationen 2019.12 zu HISinOne und anderen Systemen</text:a></text:p>
        </text:list-item>
        <text:list-item>
          <text:p text:style-name="List_20_1_Content_Last"> <text:a xlink:type="simple" xlink:href="https://www.his.de/fileadmin/user_upload/Bilder/Bilderpool/Release2019.12/HIS_Flyer_Release_2019.pdf" text:style-name="Internet_20_link" text:visited-style-name="Visited_20_Internet_20_Link">Flyer Release-Special 2019.12 zu HISinOne und anderen Systemen</text:a></text:p>
        </text:list-item>
      </text:list>
      <text:h text:style-name="Heading_20_2" text:outline-level="2"><text:bookmark-start text:name="__RefHeading___workshops_zur_version_2019.12_4"/><text:bookmark-start text:name="workshops_zur_version_2019.12"/>Workshops zur Version 2019.12<text:bookmark-end text:name="__RefHeading___workshops_zur_version_2019.12_4"/><text:bookmark-end text:name="workshops_zur_version_2019.12"/></text:h>
      <text:list text:style-name="List_20_1" text:continue-numbering="false">
        <text:list-item>
          <text:p text:style-name="List_20_1_Content_First"> <text:a xlink:type="simple" xlink:href="https://campus.uni-freiburg.de:443/qisserver/pages/startFlow.xhtml?_flowId=detailView-flow&amp;unitId=49357&amp;periodId=1804&amp;navigationPosition=hisinoneLehrorganisation,examEventOverview" text:style-name="Internet_20_link" text:visited-style-name="Visited_20_Internet_20_Link">Workshop neue Softwareversionen HISinOne: Sachbearbeitung Prüfungsamt</text:a></text:p>
        </text:list-item>
        <text:list-item>
          <text:p text:style-name="List_20_1_Content_Last"> Die sonst üblichen Workshops für neue Versionen: <text:a xlink:type="simple" xlink:href="https://campus.uni-freiburg.de:443/qisserver/pages/startFlow.xhtml?_flowId=showEvent-flow&amp;unitId=23141&amp;termYear=2019&amp;termTypeValueId=2" text:style-name="Internet_20_link" text:visited-style-name="Visited_20_Internet_20_Link">HISinOne Version 2019.12 - Neuerungen in Veranstaltungsmanagement, Studiengangskoordination, Personenverwaltung</text:a> und <text:a xlink:type="simple" xlink:href="https://campus.uni-freiburg.de:443/qisserver/pages/startFlow.xhtml?_flowId=showEvent-flow&amp;unitId=20057&amp;termYear=2019&amp;termTypeValueId=2" text:style-name="Internet_20_link" text:visited-style-name="Visited_20_Internet_20_Link">Version 2019.12 Test der Studierendensicht für Studiengangskoordination und benachbarte Funktionen</text:a> entfallen, da sich die Neuerungen dieses Mal im Wesentlichen auf die Prüfungsverwaltung konzentrieren. Antragsmanagement Studierende wird direkt mit dem SCS geklärt.</text:p>
        </text:list-item>
      </text:list>
      <text:h text:style-name="Heading_20_2" text:outline-level="2"><text:bookmark-start text:name="__RefHeading___neuerungen_fuer_alle_benutzer_innen_5"/><text:bookmark-start text:name="neuerungen_fuer_alle_benutzer_innen"/>Neuerungen für alle Benutzer/innen<text:bookmark-end text:name="__RefHeading___neuerungen_fuer_alle_benutzer_innen_5"/><text:bookmark-end text:name="neuerungen_fuer_alle_benutzer_innen"/></text:h>
      <text:list text:style-name="List_20_1" text:continue-numbering="false">
        <text:list-item>
          <text:p text:style-name="List_20_1_Content_First"> <text:span text:style-name="Strong_20_Emphasis">Suchmasken aus Suchsets werden jetzt automatisch geladen</text:span>. Es ist hierfür kein gesonderter Klick auf einen Button notwendig. Die Suchsets wurden in Text und graphischer Gestaltung intuitiver gestaltet. Das Icon „Speichern unter“ ist entfallen. Die Suchsets können wie bisher gelöscht oder neu angelegt werden. Geändert werden vorhandene Suchsets, indem man wie bisher auf das Symbol „Speichern“ klickt. Bei Klick auf „Neues Suchset anlegen“ kann ein geladenes Suchset geändert werden und unter neuem Namen abgespeichert werden. </text:p>
        </text:list-item>
        <text:list-item>
          <text:p text:style-name="List_20_1_Content_Last"> <text:span text:style-name="Strong_20_Emphasis">Neuer Operator</text:span> <text:span text:style-name="Source_20_Text">::</text:span> <text:span text:style-name="Strong_20_Emphasis">für Bereichssuche</text:span>: Der <text:a xlink:type="simple" xlink:href="https://campus.uni-freiburg.de/qisserver/pages/genericSearch/genericSearchHelp.faces" text:style-name="Internet_20_link" text:visited-style-name="Visited_20_Internet_20_Link">Operator zur Bereichssuche</text:a> wurde geändert von „:“ auf „::“. Beispiel: Für eine Suche nach einem Datum, das innerhalb von 2017 bis 2019 liegt: bis HISinOne 2019.06: <text:span text:style-name="Source_20_Text">2017 : 2019</text:span>, ab HISinOne 2019.12: <text:span text:style-name="Source_20_Text">2017 :: 2019</text:span> Gespeicherte Suchsets, die die Bereichssuche verwenden, müssen entsprechend angepasst werden. </text:p>
        </text:list-item>
      </text:list>
      <text:h text:style-name="Heading_20_2" text:outline-level="2"><text:bookmark-start text:name="__RefHeading___neuerungen_fuer_bewerber_innen_6"/><text:bookmark-start text:name="neuerungen_fuer_bewerber_innen"/>Neuerungen für Bewerber/innen<text:bookmark-end text:name="__RefHeading___neuerungen_fuer_bewerber_innen_6"/><text:bookmark-end text:name="neuerungen_fuer_bewerber_innen"/></text:h>
      <text:list text:style-name="List_20_1" text:continue-numbering="false">
        <text:list-item>
          <text:p text:style-name="LastListParagraph_List_20_1_Content_First"> <text:span text:style-name="Strong_20_Emphasis">Antragsstatus</text:span> des Bewerbungsantrags wird deutlicher hervorgehoben.</text:p>
        </text:list-item>
      </text:list>
      <text:h text:style-name="Heading_20_2" text:outline-level="2"><text:bookmark-start text:name="__RefHeading___neuerungen_fuer_mitarbeiter_innen_7"/><text:bookmark-start text:name="neuerungen_fuer_mitarbeiter_innen"/>Neuerungen für Mitarbeiter/innen<text:bookmark-end text:name="__RefHeading___neuerungen_fuer_mitarbeiter_innen_7"/><text:bookmark-end text:name="neuerungen_fuer_mitarbeiter_innen"/></text:h>
      <text:h text:style-name="Heading_20_3" text:outline-level="3"><text:bookmark-start text:name="__RefHeading___bereich_studiengangs-_und_veranstaltungsmanagement_8"/><text:bookmark-start text:name="bereich_studiengangs-_und_veranstaltungsmanagement"/>Bereich Studiengangs- und Veranstaltungsmanagement<text:bookmark-end text:name="__RefHeading___bereich_studiengangs-_und_veranstaltungsmanagement_8"/><text:bookmark-end text:name="bereich_studiengangs-_und_veranstaltungsmanagement"/></text:h>
      <text:h text:style-name="Heading_20_5" text:outline-level="5"><text:bookmark-start text:name="__RefHeading___studiengangskoordination_9"/><text:bookmark-start text:name="studiengangskoordination"/>Studiengangskoordination<text:bookmark-end text:name="__RefHeading___studiengangskoordination_9"/><text:bookmark-end text:name="studiengangskoordination"/></text:h>
      <text:list text:style-name="List_20_1" text:continue-numbering="false">
        <text:list-item>
          <text:p text:style-name="List_20_1_Content_First"> <text:span text:style-name="Strong_20_Emphasis">Schnellbearbeitung im Curriculum Designer</text:span>: Im Curriculum Designer gibt es innerhalb der Baumstruktur nun eine Schnellbearbeitung, mit der alle Elemente bearbeitet werden können. Dort können beispielsweise die Elementnummer und der Elementtitel angepasst werden.</text:p>
        </text:list-item>
        <text:list-item>
          <text:p text:style-name="List_20_1_Content_Last"> <text:span text:style-name="Strong_20_Emphasis">Grunddaten Curriculum Designer</text:span>: Einschränkung der Bearbeitungsmöglichkeiten. Folgende Felder in der Grunddatenmaske sind mit der Rolle „Studiengangskoordination“ nicht mehr bearbeitbar: Bewertungsart, Typisierung von Elementen. Änderungen werden durch das CM-Team vorgenommen. Änderungswünsche bitte an <text:a xlink:type="simple" xlink:href="mailto:cm@rz.uni-freiburg.de?subject=HISinOne:" text:style-name="Internet_20_link" text:visited-style-name="Visited_20_Internet_20_Link">cm@rz.uni-freiburg.de</text:a>.</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astListParagraph_List_20_1_Content_First"> Feiertage und Weihnachts-/Pfingstpausen: In wöchentlichen und anderen regelmäßigen Terminen, die ab 22.01. angelegt werden, werden Ausfalltermine an diesen Tagen automatisch gesetzt. Bei Wunsch können Sie einen Ausfalltermin wieder stattfinden lassen.</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ist_20_1_Content_First"> <text:span text:style-name="Strong_20_Emphasis">Leistungen pro Person: Darstellung der Stammdaten einer Person in einem Overlayfenster</text:span>: Im Overlay wird u.a. die Adresse incl. Anrede der Person angezeigt. Dieser Block kann kopiert und z.B. in ein Word-Dokument eingefügt werden. Ein Klick auf die E-Mail-Adresse öffnet den lokalen E-Mail-Client und fügt in das Fenster zum Verfassen einer E-Mail automatisch die E-Mailadresse der Person ein (s. den Artikel <text:a xlink:type="simple" xlink:href="https://wiki.uni-freiburg.de/campusmanagement/doku.php?id=hisinone:bearbeiten:exa:leistungen_bearbeiten_pro_studierendem" text:style-name="Internet_20_link" text:visited-style-name="Visited_20_Internet_20_Link">Leistungen pro Person | Die Basismaske</text:a> im Userwiki). </text:p>
        </text:list-item>
        <text:list-item>
          <text:p text:style-name="List_20_1_Content"> <text:span text:style-name="Strong_20_Emphasis">Leistungen pro Person: Studienverlauf</text:span>: </text:p>
          <text:list text:style-name="List_20_1">
            <text:list-item>
              <text:p text:style-name="List_20_1_Content"> <text:span text:style-name="Strong_20_Emphasis">Checkboxen</text:span>: Die Tabelle Studienverlauf wurde um Checkboxen an den Abschlüssen erweitert. Beim Selektieren der Checkbox wird das aktuellste Semester des ausgewählten Abschlusses ausgewählt und alle anderen vorher selektierten Checkboxen unterhalb des Abschlusses werden deselektiert. Bei Deselektieren der Checkbox werden alle selektierten Checkboxen unterhalb des Abschlusses deselektiert. Ebenso wurde die Tabelle um eine Massenabwahl erweitert. Die Massenabwahl befindet sich oberhalb der Tabelle als Button „Alle abwählen“. Für die Massenauswahl/Massenabwahl der aktuellsten Semester der jeweiligen Abschlüsse befindet sich ein Button oberhalb der Tabelle „Aktuellstes Semester jedes Abschlusses auswählen/abwählen“ (s. den Artikel <text:a xlink:type="simple" xlink:href="https://wiki.uni-freiburg.de/campusmanagement/doku.php?id=hisinone:bearbeiten:exa:leistungen_bearbeiten_pro_studierendem" text:style-name="Internet_20_link" text:visited-style-name="Visited_20_Internet_20_Link">Leistungen pro Person | Die Basismaske</text:a> im Userwiki).</text:p>
            </text:list-item>
            <text:list-item>
              <text:p text:style-name="List_20_1_Content"> <text:span text:style-name="Strong_20_Emphasis">Tooltipps an Spaltenüberschriften</text:span>: Die Spaltenüberschriften der Tabelle Studienverlauf haben einen Tooltipp erhalten. </text:p>
            </text:list-item>
          </text:list>
        </text:list-item>
        <text:list-item>
          <text:p text:style-name="List_20_1_Content"> <text:span text:style-name="Strong_20_Emphasis">Leistungen pro Person: Schnellsuche nach Matrikelnummer</text:span>: In einem geöffneten Datensatz zu einer Person findet sich nun im rechten oberen Bereich ein Schnellsuchfeld, in das eine Matrikelnummer eingetragen werden kann. Drückt man die Enter-Taste, öffnet sich ein Tab mit der Maske „Leistungen pro Person“ für die gesuchte Person (s. den Artikel <text:a xlink:type="simple" xlink:href="https://wiki.uni-freiburg.de/campusmanagement/doku.php?id=hisinone:bearbeiten:exa:leistungen_bearbeiten_pro_studierendem" text:style-name="Internet_20_link" text:visited-style-name="Visited_20_Internet_20_Link">Leistungen pro Person | Die Basismaske</text:a> im Userwiki).</text:p>
        </text:list-item>
        <text:list-item>
          <text:p text:style-name="List_20_1_Content"> <text:span text:style-name="Strong_20_Emphasis">Leistungen pro Person: Überarbeitete Darstellung der Leistungsdaten (s. den Artikel <text:a xlink:type="simple" xlink:href="https://wiki.uni-freiburg.de/campusmanagement/doku.php?id=hisinone:bearbeiten:exa:leistungsdaten" text:style-name="Internet_20_link" text:visited-style-name="Visited_20_Internet_20_Link">Leistungen pro Person | Die Darstellung der Leistungsdaten</text:a> im Userwiki):</text:span> </text:p>
          <text:list text:style-name="List_20_1">
            <text:list-item>
              <text:p text:style-name="List_20_1_Content"> <text:span text:style-name="Strong_20_Emphasis">Ist und Soll können nun in einer Ansicht angezeigt werden</text:span>: Das Soll kann global für die gesamte(en) PO-Struktur(en) oder elementweise zugeschaltet oder ausgeblendet werden. Ebenso können wahlweise Veranstaltungen, Prüfungen oder Studienleistungen ausgeblendet werden. Die Listenansicht wird auf einer gesonderten Registerkarte dargestellt, deren Anzeige über die Registerkarte „Konfiguration“ gesteuert werden kann. Der bisherige Wechsel über die dynamischen Icons zwischen „Baumansicht“, „Liste“ und „Soll-/Ist-Vergleich“ entfällt</text:p>
            </text:list-item>
            <text:list-item>
              <text:p text:style-name="List_20_1_Content"> <text:span text:style-name="Strong_20_Emphasis">Schnellsuche nach Elementnummer oder Titel</text:span>: Der Leistungsbaum kann nun durch Eingabe von Elementnummer oder Titel in das Suchfeld „Filter“ durchsucht werden. Die Ergebnisse werden als Baumstruktur dargestellt.</text:p>
            </text:list-item>
          </text:list>
        </text:list-item>
        <text:list-item>
          <text:p text:style-name="List_20_1_Content"> <text:span text:style-name="Strong_20_Emphasis">Leistungen pro Person: Einheitliches Ausstelldatum für Abschlussdokumente</text:span>: Für Abschlussprüfungen kann nun manuell ein einheitliches Abschlussdatum für alle zugehörigen Dokumente erfasst werden. (s. den Artikel <text:a xlink:type="simple" xlink:href="https://wiki.uni-freiburg.de/campusmanagement/doku.php?id=hisinone:bearbeiten:exa:ausstellgsdatum" text:style-name="Internet_20_link" text:visited-style-name="Visited_20_Internet_20_Link"> Ausstelldatum der Abschlussdokumente bearbeiten</text:a> im Userwiki).</text:p>
        </text:list-item>
        <text:list-item>
          <text:p text:style-name="List_20_1_Content_Last"> <text:span text:style-name="Strong_20_Emphasis">Prüfungen und Studienleistungen organisieren</text:span>: Überarbeitete Oberfläche (s. den Artikel <text:a xlink:type="simple" xlink:href="https://wiki.uni-freiburg.de/campusmanagement/doku.php?id=hisinone:bearbeiten:exa:pruefungstermine_bearbeiten" text:style-name="Internet_20_link" text:visited-style-name="Visited_20_Internet_20_Link">Lehrorganisation | Prüfungen und Studienleistungen organisieren</text:a> im Userwiki).</text:p>
        </text:list-item>
      </text:list>
      <text:h text:style-name="Heading_20_5" text:outline-level="5"><text:bookmark-start text:name="__RefHeading___lehrperson_pruefer_-in_13"/><text:bookmark-start text:name="lehrperson_pruefer_-in"/>Lehrperson / Prüfer/-in<text:bookmark-end text:name="__RefHeading___lehrperson_pruefer_-in_13"/><text:bookmark-end text:name="lehrperson_pruefer_-in"/></text:h>
      <text:list text:style-name="List_20_1" text:continue-numbering="false">
        <text:list-item>
          <text:p text:style-name="LastListParagraph_List_20_1_Content_First"> <text:span text:style-name="Strong_20_Emphasis">Veranstaltungen, Prüfungen und Studienleistungen meiner Organisationseinheit</text:span>: Die Funktion zeigt nun in einer Spalte auch den Veröffentlichungsstatus von LV, PL und SL an.</text:p>
        </text:list-item>
      </text:list>
      <text:h text:style-name="Heading_20_5" text:outline-level="5"><text:bookmark-start text:name="__RefHeading___leistungsverbuchung_14"/><text:bookmark-start text:name="leistungsverbuchung"/>Leistungsverbuchung<text:bookmark-end text:name="__RefHeading___leistungsverbuchung_14"/><text:bookmark-end text:name="leistungsverbuchung"/></text:h>
      <text:list text:style-name="List_20_1" text:continue-numbering="false">
        <text:list-item>
          <text:p text:style-name="LastListParagraph_List_20_1_Content_First"> <text:span text:style-name="Strong_20_Emphasis">Meine Veranstaltungen, Prüfungen und Studienleistungen meiner Organisationseinheit</text:span>: Mit dieser Rolle hat man analog zu den Rollen „Lehrperson“ und „Prüfer/in“ nun auch Zugriff auf den Menüpunkt „Meine Veranstaltungen, Prüfungen und Studienleistungen meiner Organisationseinheit“.</text:p>
        </text:list-item>
      </text:list>
      <text:h text:style-name="Heading_20_3" text:outline-level="3"><text:bookmark-start text:name="__RefHeading___bereich_studierendenverwaltung_15"/><text:bookmark-start text:name="bereich_studierendenverwaltung"/>Bereich Studierendenverwaltung<text:bookmark-end text:name="__RefHeading___bereich_studierendenverwaltung_15"/><text:bookmark-end text:name="bereich_studierendenverwaltung"/></text:h>
      <text:list text:style-name="List_20_1" text:continue-numbering="false">
        <text:list-item>
          <text:p text:style-name="List_20_1_Content_First"> <text:span text:style-name="Strong_20_Emphasis">Fachliche Protokollierung:</text:span> Ergänzung um HZB, Sperren, Wiedervorlagen</text:p>
        </text:list-item>
        <text:list-item>
          <text:p text:style-name="List_20_1_Content"> <text:span text:style-name="Strong_20_Emphasis">Informationen zum Studiengang:</text:span> Benutzerabhängige Anpassung der angezeigten Felder zum Studiengang auf Registerkarte Übersicht und Studienverlauf</text:p>
        </text:list-item>
        <text:list-item>
          <text:p text:style-name="List_20_1_Content"> <text:span text:style-name="Strong_20_Emphasis">Portalmeldungen:</text:span> Hinweis für Studierende nach Sammel-Exmatrikulation möglich</text:p>
        </text:list-item>
        <text:list-item>
          <text:p text:style-name="List_20_1_Content_Last"> <text:span text:style-name="Strong_20_Emphasis">Studierendendaten bearbeiten:</text:span> Auf der Übersichtsseite können die Kontaktdaten des Anwendungszwecks „Studium - Korrespondenz“ nun direkt bearbeitet werden</text:p>
        </text:list-item>
      </text:list>
      <text:h text:style-name="Heading_20_3" text:outline-level="3"><text:bookmark-start text:name="__RefHeading___bereich_studienbewerbung_16"/><text:bookmark-start text:name="bereich_studienbewerbung"/>Bereich Studienbewerbung<text:bookmark-end text:name="__RefHeading___bereich_studienbewerbung_16"/><text:bookmark-end text:name="bereich_studienbewerbung"/></text:h>
      <text:list text:style-name="List_20_1" text:continue-numbering="false">
        <text:list-item>
          <text:p text:style-name="LastListParagraph_List_20_1_Content_First"> <text:span text:style-name="Strong_20_Emphasis">Bewerbungsübersichtsseite: Antragsstatus</text:span> wird deutlicher hervorgehoben</text:p>
        </text:list-item>
      </text:list>
      <text:h text:style-name="Heading_20_3" text:outline-level="3"><text:bookmark-start text:name="__RefHeading___bereich_bewerbungsmanagement_17"/><text:bookmark-start text:name="bereich_bewerbungsmanagement"/>Bereich Bewerbungsmanagement<text:bookmark-end text:name="__RefHeading___bereich_bewerbungsmanagement_17"/><text:bookmark-end text:name="bereich_bewerbungsmanagement"/></text:h>
      <text:list text:style-name="List_20_1" text:continue-numbering="false">
        <text:list-item>
          <text:p text:style-name="List_20_1_Content_First"> <text:span text:style-name="Strong_20_Emphasis">Ausbau der neuen Sachbearbeitungsfunktion</text:span> „Bewerbungen sichten“, z.B. können Statusanmerkungen hier eingetragen werden</text:p>
        </text:list-item>
        <text:list-item>
          <text:p text:style-name="List_20_1_Content_Last"> <text:span text:style-name="Strong_20_Emphasis">Verbesserungen bei Performance und Usability</text:span></text:p>
        </text:list-item>
      </text:list>
      <text:h text:style-name="Heading_20_2" text:outline-level="2"><text:bookmark-start text:name="__RefHeading___tipps_18"/><text:bookmark-start text:name="tipps"/>Tipps<text:bookmark-end text:name="__RefHeading___tipps_18"/><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zeitplan_war_wie_folgt_19"/><text:bookmark-start text:name="zeitplan_war_wie_folgt"/>Zeitplan war wie folgt<text:bookmark-end text:name="__RefHeading___zeitplan_war_wie_folgt_19"/><text:bookmark-end text:name="zeitplan_war_wie_folgt"/></text:h>
      <text:p text:style-name="Text_20_body">Die HIS eG hat am 02. Dezember 2019 die HISinOne-Version 2019.12 freigegeben. Mit den notwendigen Anpassungen und Tests durch die Universität Freiburg und dem üblichen Freigabeprozess (Veto-Verfahren) ist damit zu rechnen, dass die HISinOne-Version 2019.12 Im Januar oder Februar 2020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2. Dezember 2019: Vorbereitungsphase: Einspielen der Version 2019.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19: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Ende Dezember 2019: Einspielen der Version 2019.12 auf Testsystem TEST1. Verfügbar machen für Fakultäten und Einrichtungen. TEST2 bleibt auf Version 2019.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7. - 17. Januar 2020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07. - 17. Januar 2020: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22. Januar 2020 (Ersatztermin 05. Februar 2020) wenn keine Fakultäten und ausgewählte zentrale Einrichtungen ein <text:a xlink:type="simple" xlink:href="https://wiki.uni-freiburg.de/campusmanagement/doku.php?id=faq:freigabe_hisinone2019_12"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9.12.</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ext:h text:style-name="Heading_20_5" text:outline-level="5"><text:bookmark-start text:name="__RefHeading___allgemein_21"/><text:bookmark-start text:name="allgemein"/>Allgemein<text:bookmark-end text:name="__RefHeading___allgemein_21"/><text:bookmark-end text:name="allgemein"/></text:h>
      <text:list text:style-name="List_20_1" text:continue-numbering="false">
        <text:list-item>
          <text:p text:style-name="List_20_1_Content_First"> Ein-Klick-Übernahme von gespeicherten <text:span text:style-name="Strong_20_Emphasis">Suchsets</text:span> vervielfacht in bestimmten Situationen die angezeigten Suchfelder. Rein optischer Fehler. Funktionalität sollte nicht beeinträchtigt sein. An Systemhersteller HIS eG gemeldet: <text:a xlink:type="simple" xlink:href="https://hiszilla.his.de/hiszilla/show_bug.cgi?id=230910" text:style-name="Internet_20_link" text:visited-style-name="Visited_20_Internet_20_Link">230910</text:a></text:p>
        </text:list-item>
        <text:list-item>
          <text:p text:style-name="List_20_1_Content_Last"> Aufruf von manchen gespeicherten <text:span text:style-name="Strong_20_Emphasis">Suchsets</text:span> schlägt teilweise fehl („Es konnten nicht alle Suchfelder übernommen werden“). Ob der Fehler auftritt oder nicht hängt davon ab, welche Felder vorher gespeichert wurden. Nicht übernommene Einträge müssen vor erneuter Suche jeweils von Hand ergänzt werden. . An Systemhersteller HIS eG gemeldet: <text:a xlink:type="simple" xlink:href="https://hiszilla.his.de/hiszilla/show_bug.cgi?id=232726" text:style-name="Internet_20_link" text:visited-style-name="Visited_20_Internet_20_Link">232726</text:a></text:p>
        </text:list-item>
      </text:list>
      <text:h text:style-name="Heading_20_5" text:outline-level="5"><text:bookmark-start text:name="__RefHeading___studiengangskoordination_22"/><text:bookmark-start text:name="studiengangskoordination1"/>Studiengangskoordination<text:bookmark-end text:name="__RefHeading___studiengangskoordination_22"/><text:bookmark-end text:name="studiengangskoordination1"/></text:h>
      <text:list text:style-name="List_20_1" text:continue-numbering="false">
        <text:list-item>
          <text:p text:style-name="LastListParagraph_List_20_1_Content_First"> Fehler im Reiter „Fachliche Protokollierung“ (Veranstaltungsbearbeitung): wenn die Schnittstelle zu ILIAS eingetragen wurde oder wegen bestimmter Konstellation bei verantwortlichen Lehrpersonen, die als durchführende Lehrpersonen zunächst eingetragen und dann entfernt wurden. Die Fehler sind an HIS gemeldet und mit der nächsten Version behoben. <text:a xlink:type="simple" xlink:href="https://hiszilla.his.de/hiszilla/show_bug.cgi?id=238335" text:style-name="Internet_20_link" text:visited-style-name="Visited_20_Internet_20_Link">238335</text:a>, <text:a xlink:type="simple" xlink:href="https://hiszilla.his.de/hiszilla/show_bug.cgi?id=237214" text:style-name="Internet_20_link" text:visited-style-name="Visited_20_Internet_20_Link">237214</text:a></text:p>
        </text:list-item>
      </text:list>
      <text:h text:style-name="Heading_20_5" text:outline-level="5"><text:bookmark-start text:name="__RefHeading___veranstaltungsmanagement_23"/><text:bookmark-start text:name="veranstaltungsmanagement1"/>Veranstaltungsmanagement<text:bookmark-end text:name="__RefHeading___veranstaltungsmanagement_23"/><text:bookmark-end text:name="veranstaltungsmanagement1"/></text:h>
      <text:list text:style-name="List_20_1" text:continue-numbering="false">
        <text:list-item>
          <text:p text:style-name="List_20_1_Content_First"> <text:span text:style-name="Strong_20_Emphasis">Fehler bei der Bemerkung zum Einzeltermin der Terminserie:</text:span> Ist im Einzeltermin der Terminserie nur eine Bemerkung eingetragen (und keine weitere zusätzliche Änderung), wird diese in schwarzer Schrift in der Bearbeitungsmaske dargestellt und auf der Detailseite nicht angezeigt. In Stundenplänen funktioniert die Anzeige der Bemerkung korrekt. HIS arbeitet an der Lösung <text:a xlink:type="simple" xlink:href="https://hiszilla.his.de/hiszilla/show_bug.cgi?id=235388" text:style-name="Internet_20_link" text:visited-style-name="Visited_20_Internet_20_Link">235388</text:a>. Workarounds: <text:line-break/></text:p>
          <text:list text:style-name="List_20_1">
            <text:list-item>
              <text:p text:style-name="List_20_1_Content"> Hat ein Einzeltermin der Terminserie (noch) keinen Raum oder einen eigenen Raum, können Sie die „Uhrzeit von“ um 1 Minute ändern z.B. 10:01 statt 10:00.</text:p>
            </text:list-item>
            <text:list-item>
              <text:p text:style-name="List_20_1_Content"> Hat ein Einzeltermin einen Raum via Raumanfrage, kann die Raumreservierung bei diesem Einzeltermin storniert und eine neue Raumanfrage für diesen Einzeltermin gestellt werden. </text:p>
            </text:list-item>
          </text:list>
        </text:list-item>
        <text:list-item>
          <text:p text:style-name="List_20_1_Content"> <text:span text:style-name="Strong_20_Emphasis">Wird in einem Einzeltermin der Terminserie eine Bemerkung oder vertretende Lehrperson eingetragen,</text:span> wird dieser Einzeltermin von der Raumanfrage oder Buchung eigenes Raumes ausgeschlossen. Für diesen Termin muss die Raumreservierung zusätzlich durchgeführt werden. An HIS gemeldet #229469</text:p>
        </text:list-item>
        <text:list-item>
          <text:p text:style-name="List_20_1_Content"> <text:span text:style-name="Strong_20_Emphasis">Gruppen kopieren (auch aus Vorsemestern):</text:span> benutzt man diese Funktion und es existiert im Semester noch keine Gruppe, dann erhält man den Fehler: „Das zurückgelieferte XML-Response-Objekt ist fehlerhaft aufgebaut.“ Workaround: Man legt erst eine Dummy-Gruppe an, dann kann man problemlos die Funktion nutzen. Anschließend löscht man die Dummy-Gruppe. An Systemhersteller HIS eG gemeldet: <text:a xlink:type="simple" xlink:href="https://hiszilla.his.de/hiszilla/show_bug.cgi?id=231380" text:style-name="Internet_20_link" text:visited-style-name="Visited_20_Internet_20_Link">231380</text:a></text:p>
        </text:list-item>
        <text:list-item>
          <text:p text:style-name="List_20_1_Content"> <text:span text:style-name="del"><text:span text:style-name="Strong_20_Emphasis">In Terminen mit eigenen verwalteten Räumen</text:span> wird beim Versuch, Datum/Uhrzeit/Wochentag zu ändern, die Fehlermeldung angezeigt: „Der Raum konnte nicht zugewiesen werden. Sie haben keine Berechtigung, den verwalteten Raum zuzuweisen“. Workaround: Raum entfernen, Termin ändern, Raum erneut eintragen. An Systemhersteller HIS eG gemeldet:</text:span> <text:a xlink:type="simple" xlink:href="https://hiszilla.his.de/hiszilla/show_bug.cgi?id=230990" text:style-name="Internet_20_link" text:visited-style-name="Visited_20_Internet_20_Link">230990</text:a></text:p>
        </text:list-item>
        <text:list-item>
          <text:p text:style-name="List_20_1_Content_Last"> <text:span text:style-name="del"><text:span text:style-name="Strong_20_Emphasis">Datenkontrollblatt</text:span> wurde überarbeitet und der Fehler bei der Darstellung von Einzelterminen wurde behoben.</text:span></text:p>
        </text:list-item>
      </text:list>
      <text:h text:style-name="Heading_20_5" text:outline-level="5"><text:bookmark-start text:name="__RefHeading___pruefungsverwaltung_24"/><text:bookmark-start text:name="pruefungsverwaltung"/>Prüfungsverwaltung<text:bookmark-end text:name="__RefHeading___pruefungsverwaltung_24"/><text:bookmark-end text:name="pruefungsverwaltung"/></text:h>
      <text:list text:style-name="List_20_1" text:continue-numbering="false">
        <text:list-item>
          <text:p text:style-name="LastListParagraph_List_20_1_Content_First"> <text:span text:style-name="Strong_20_Emphasis">Leistungen pro Person - neues Schnellsuchfeld</text:span> zum Aufrufen einer weiteren Person in einem neuen Tab: Dieses Schnellsuchfeld wird aktuell nur angezeigt, wenn im unteren Seitenbereich die Registerkarte „Leistungsdaten“ oder „Listenansicht“ aktiv ist. Nach Wechsel zu einer der anderen Registerkarten wird das Schnellsuchfeld nicht angezeigt. </text:p>
        </text:list-item>
      </text:list>
      <text:h text:style-name="Heading_20_5" text:outline-level="5"><text:bookmark-start text:name="__RefHeading___lehrperson_25"/><text:bookmark-start text:name="lehrperson"/>Lehrperson<text:bookmark-end text:name="__RefHeading___lehrperson_25"/><text:bookmark-end text:name="lehrperson"/></text:h>
      <text:list text:style-name="List_20_1" text:continue-numbering="false">
        <text:list-item>
          <text:p text:style-name="LastListParagraph_List_20_1_Content_First"> <text:span text:style-name="Strong_20_Emphasis">Kalenderexport im Dozentenplan</text:span> via iCal-Datei/Link funtkioniert vereinzelt nicht. Workaround: im Dozentenplan Veranstaltungen anklicken und auf Veranstaltungsdetailseiten. An Systemhersteller HIS eG gemeldet: <text:a xlink:type="simple" xlink:href="https://hiszilla.his.de/hiszilla/show_bug.cgi?id=218642" text:style-name="Internet_20_link" text:visited-style-name="Visited_20_Internet_20_Link">21864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9_12</dc:title>
  </office:meta>
</office:document-meta>
</file>