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0_12"/><text:bookmark-start text:name="__RefHeading___informationen_zu_hisinone_2020.12_uni_freiburg_1"/><text:bookmark-start text:name="informationen_zu_hisinone_2020.12_uni_freiburg"/>Informationen zu HISinOne 2020.12 Uni Freiburg<text:bookmark-end text:name="__RefHeading___informationen_zu_hisinone_2020.12_uni_freiburg_1"/><text:bookmark-end text:name="informationen_zu_hisinone_2020.12_uni_freiburg"/></text:h>
      <text:h text:style-name="Heading_20_2" text:outline-level="2"><text:bookmark-start text:name="__RefHeading___einige_highlights_der_version_2020.12_2"/><text:bookmark-start text:name="einige_highlights_der_version_2020.12"/>Einige Highlights der Version 2020.12<text:bookmark-end text:name="__RefHeading___einige_highlights_der_version_2020.12_2"/><text:bookmark-end text:name="einige_highlights_der_version_2020.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Verbesserte Auswahl der Belegverfahren in der manuellen Platzverteilung</text:span> (bei mehreren hinterlegten Verfahren)</text:p>
              </text:list-item>
              <text:list-item>
                <text:p text:style-name="List_20_1_Content"> <text:span text:style-name="Strong_20_Emphasis">Teilnahme an dem elektronischen Studenten-Meldeverfahren</text:span>* für die studentischen Krankenkassenmeldungen (SMV)</text:p>
              </text:list-item>
              <text:list-item>
                <text:p text:style-name="List_20_1_Content"> In der <text:span text:style-name="Strong_20_Emphasis">Prüferzuordnung</text:span> wird nun auch die <text:span text:style-name="Strong_20_Emphasis">Einrichtung der Person</text:span> angezeigt</text:p>
              </text:list-item>
              <text:list-item>
                <text:p text:style-name="List_20_1_Content"> <text:span text:style-name="Strong_20_Emphasis">Prüfungstermine können über feingranulare Rechte</text:span> von weiteren Rollen z.B. Prüfer erzeugt und bearbeitet werden</text:p>
              </text:list-item>
              <text:list-item>
                <text:p text:style-name="List_20_1_Content"> Der <text:span text:style-name="Strong_20_Emphasis">Studienplaner</text:span> zeigt an Elementen mit nicht gültigen Zeiträumen ein <text:span text:style-name="Strong_20_Emphasis">Uhr-Symbol</text:span> an, welches als Overlay die Zeiträume ausgibt</text:p>
              </text:list-item>
              <text:list-item>
                <text:p text:style-name="List_20_1_Content_Last"> Erweiterte Möglichkeiten zum <text:span text:style-name="Strong_20_Emphasis">Dokumentenupload</text:span>, die an der ALU für <text:span text:style-name="Strong_20_Emphasis">Nachreichungen in Studienplatzbewerbungsverfahren</text:span> genutzt werden sollen (Machbarkeitsuntersuchung läuft noch) </text:p>
              </text:list-item>
            </text:list>
          </table:table-cell>
        </table:table-row>
      </table:table>
      <text:p text:style-name="Text_20_body">*Wir haben nicht das gendern vergessen, sondern die offizielle Bezeichnung übernommen, die sich vermutlich an „§ 199a SGB V Informationspflichten bei krankenversicherten Studenten“ orientiert.</text:p>
      <text:h text:style-name="Heading_20_2" text:outline-level="2"><text:bookmark-start text:name="__RefHeading___workshops_zur_version_2020.12_3"/><text:bookmark-start text:name="workshops_zur_version_2020.12"/>Workshops zur Version 2020.12<text:bookmark-end text:name="__RefHeading___workshops_zur_version_2020.12_3"/><text:bookmark-end text:name="workshops_zur_version_2020.12"/></text:h>
      <text:list text:style-name="List_20_1" text:continue-numbering="false">
        <text:list-item>
          <text:p text:style-name="LastListParagraph_List_20_1_Content_First"> Sind derzeit nicht geplant. Bei Bedarf (z.B. Neue Funktionalitäten oder Sicht der Studierenden) wenden Sie sich bitte an <text:a xlink:type="simple" xlink:href="mailto:cm@rz.uni-freiburg.de" text:style-name="Internet_20_link" text:visited-style-name="Visited_20_Internet_20_Link">cm@rz.uni-freiburg.de</text:a> </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text:span text:style-name="Strong_20_Emphasis">Trefferliste</text:span> der <text:span text:style-name="Strong_20_Emphasis">Personensuche</text:span> überarbeitet (bisher für jede Funktion einer Person eine Zeile, jetzt eine Zeile pro Person mit allen Funktionen)</text:p>
        </text:list-item>
        <text:list-item>
          <text:p text:style-name="List_20_1_Content"> <text:span text:style-name="Strong_20_Emphasis">Detailseite</text:span> der <text:span text:style-name="Strong_20_Emphasis">Personensuche</text:span> überarbeitet</text:p>
        </text:list-item>
        <text:list-item>
          <text:p text:style-name="List_20_1_Content_Last"> <text:span text:style-name="Strong_20_Emphasis">Detailseite</text:span> der <text:span text:style-name="Strong_20_Emphasis">Personensuche</text:span> jetzt mit <text:span text:style-name="Strong_20_Emphasis">Direktlink</text:span> (bisher musste mit dem Kettensymbol ein Permalink angezeigt werden, der dann kopiert und verschickt werden konnte. Jetzt kann direkt die URL im Browser kopiert werden. Alte Permalinks funktionieren weiter wie bisher)</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text:span text:style-name="Strong_20_Emphasis">Darstellung von Studiengangsnamen</text:span> bei der Erfassung von Bewerbungsbestandteilen <text:span text:style-name="Strong_20_Emphasis">entschlackt</text:span>.</text:p>
        </text:list-item>
      </text:list>
      <text:h text:style-name="Heading_20_2" text:outline-level="2"><text:bookmark-start text:name="__RefHeading___neuerungen_fuer_studierende_6"/><text:bookmark-start text:name="neuerungen_fuer_studierende"/>Neuerungen für Studierende<text:bookmark-end text:name="__RefHeading___neuerungen_fuer_studierende_6"/><text:bookmark-end text:name="neuerungen_fuer_studierende"/></text:h>
      <text:list text:style-name="List_20_1" text:continue-numbering="false">
        <text:list-item>
          <text:p text:style-name="LastListParagraph_List_20_1_Content_First"> Der <text:span text:style-name="Strong_20_Emphasis">Studienplaner</text:span> zeigt an Elementen mit nicht gültigen Zeiträumen ein <text:span text:style-name="Strong_20_Emphasis">Uhr-Symbol</text:span> an, welches als Overlay die Zeiträume ausgibt</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Der <text:span text:style-name="Strong_20_Emphasis">Studienplaner</text:span> zeigt an Elementen mit nicht gültigen Zeiträumen ein <text:span text:style-name="Strong_20_Emphasis">Uhr-Symbol</text:span> an, welches als Overlay die Zeiträume ausgibt.</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ist_20_1_Content_First"> <text:span text:style-name="Strong_20_Emphasis">Verbesserte Auswahl der Belegverfahren in der manuellen Platzverteilung</text:span> (bei mehreren hinterlegten Verfahren): War in der bisherigen Version mehr als ein Belegverfahren zur Belegungsbearbeitung hinterlegt, konnte das Verfahren über die Semesterauswahl gewechselt werden. Nach Wechsel des Verfahrens wurde unter Umständen aber das falsche Verfahren angezeigt. In der neuen Version sind Semesterauswahl und Verfahrensauswahl getrennt. Das angezeigte Verfahren ist das ausgewählte.</text:p>
        </text:list-item>
        <text:list-item>
          <text:p text:style-name="List_20_1_Content"> <text:span text:style-name="Strong_20_Emphasis">Performanceverbesserung im Reiter „Termine &amp; Räume“</text:span> wegen beschleunigter Konfliktberechnung (Personen-/Raumkonflikte). Jetzt werden nur noch Konflikte für Termine berechnet, welche in der Zukunft liegen.</text:p>
        </text:list-item>
        <text:list-item>
          <text:p text:style-name="List_20_1_Content_Last"> <text:span text:style-name="Strong_20_Emphasis">Raumreservierung stornieren (im Reiter „Termine &amp; Räume“):</text:span> vor dem Entfernen eines zugewiesenen Raumes erfolgt jetzt eine Rückfrage, ob der Raum tatsächlich storniert werden soll.</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Bei der <text:span text:style-name="Strong_20_Emphasis">Prüferauswahl</text:span> wird jetzt neben Nachname, Vorname auch die <text:span text:style-name="Strong_20_Emphasis">Organisationseinheit</text:span> angezeigt.</text:p>
        </text:list-item>
        <text:list-item>
          <text:p text:style-name="List_20_1_Content"> <text:span text:style-name="Strong_20_Emphasis">Prüfungstermine</text:span> könnten über <text:span text:style-name="Strong_20_Emphasis">feingranulare Rechte</text:span> von weiteren Rollen z.B. Prüfer erzeugt und bearbeitet werden.</text:p>
        </text:list-item>
        <text:list-item>
          <text:p text:style-name="List_20_1_Content_Last"> In der <text:span text:style-name="Strong_20_Emphasis">erweiterten Suche</text:span> in Leistungen pro Person ist die Prüfersuche feingranular umgesetzt: 1. Prüfer aus dem Organisationssatz und aus Teilnoten, 2. Prüfer nur aus dem Organisationssatz, 3. Prüfer nur aus Teilnoten </text:p>
        </text:list-item>
      </text:list>
      <text:h text:style-name="Heading_20_5" text:outline-level="5"><text:bookmark-start text:name="__RefHeading___sachbearbeitung_studienleistungen_13"/><text:bookmark-start text:name="sachbearbeitung_studienleistungen"/>Sachbearbeitung Studienleistungen<text:bookmark-end text:name="__RefHeading___sachbearbeitung_studienleistungen_13"/><text:bookmark-end text:name="sachbearbeitung_studienleistungen"/></text:h>
      <text:p text:style-name="Text_20_body">Die Funktion <text:span text:style-name="Strong_20_Emphasis">Bewertung eingeben</text:span> ist durch die Funktion <text:span text:style-name="Strong_20_Emphasis">Meine Veranstaltungen, Prüfungen und Studienleistungen</text:span> ersetzt. </text:p>
      <text:h text:style-name="Heading_20_5" text:outline-level="5"><text:bookmark-start text:name="__RefHeading___leistungsverbuchung_14"/><text:bookmark-start text:name="leistungsverbuchung"/>Leistungsverbuchung<text:bookmark-end text:name="__RefHeading___leistungsverbuchung_14"/><text:bookmark-end text:name="leistungsverbuchung"/></text:h>
      <text:p text:style-name="Text_20_body">Die Funktion <text:span text:style-name="Strong_20_Emphasis">Bewertung eingeben</text:span> ist durch die Funktion <text:span text:style-name="Strong_20_Emphasis">Meine Veranstaltungen, Prüfungen und Studienleistungen</text:span> ersetzt. </text:p>
      <text:h text:style-name="Heading_20_5" text:outline-level="5"><text:bookmark-start text:name="__RefHeading___pruefer_in_15"/><text:bookmark-start text:name="pruefer_in"/>Prüfer/in<text:bookmark-end text:name="__RefHeading___pruefer_in_15"/><text:bookmark-end text:name="pruefer_in"/></text:h>
      <text:p text:style-name="Text_20_body">Die Funktion <text:span text:style-name="Strong_20_Emphasis">Bewertung eingeben</text:span> ist durch die Funktion <text:span text:style-name="Strong_20_Emphasis">Meine Veranstaltungen, Prüfungen und Studienleistungen</text:span> ersetzt. </text:p>
      <text:h text:style-name="Heading_20_3" text:outline-level="3"><text:bookmark-start text:name="__RefHeading___bereich_studierendenverwaltung_16"/><text:bookmark-start text:name="bereich_studierendenverwaltung"/>Bereich Studierendenverwaltung<text:bookmark-end text:name="__RefHeading___bereich_studierendenverwaltung_16"/><text:bookmark-end text:name="bereich_studierendenverwaltung"/></text:h>
      <text:list text:style-name="List_20_1" text:continue-numbering="false">
        <text:list-item>
          <text:p text:style-name="List_20_1_Content_First"> Teilnahme an dem <text:span text:style-name="Strong_20_Emphasis">elektronischen Studenten-Meldeverfahren</text:span> für die studentischen Krankenkassenmeldungen (SMV)</text:p>
        </text:list-item>
        <text:list-item>
          <text:p text:style-name="List_20_1_Content_Last"> Für jeden Studierenden kann nun pro Studiengang eine von der generellen Regelstudienzeit (RSZ) abweichende, so genannte <text:span text:style-name="Strong_20_Emphasis">individuelle Regelstudienzeit (IRSZ)</text:span> hinterlegt werden. Unter Studierendendaten bearbeiten wird die neue Spalte IRSZ auf der Registerkarte Übersicht im Fieldset Studiengänge auf der Ebene der Fächer standardmäßig angezeigt; auf der Registerkarte Studienverlauf wird sowohl die generelle Regelstudienzeit des Studiengangs (RSZ) als auch die individuelle Regelstudienzeit (IRSZ) standardmäßig auf Ebene der Fächer eingeblendet.</text:p>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list text:style-name="List_20_1" text:continue-numbering="false">
        <text:list-item>
          <text:p text:style-name="List_20_1_Content_First"> Möglichkeit zur Definition neuer <text:span text:style-name="Strong_20_Emphasis">Bescheidtypen</text:span>, z. B. Zulassungs-/Ablehnungsbescheide für Anträge auf Mehrfachstudiengänge</text:p>
        </text:list-item>
        <text:list-item>
          <text:p text:style-name="List_20_1_Content"> <text:span text:style-name="Strong_20_Emphasis">Zusätzliche Funktionen in „Bewerbungen sichten“</text:span>:</text:p>
          <text:list text:style-name="List_20_1">
            <text:list-item>
              <text:p text:style-name="List_20_1_Content"> Manuelle Zulassung/Ablehnung</text:p>
            </text:list-item>
            <text:list-item>
              <text:p text:style-name="List_20_1_Content"> Setzen und Zurücknehmen von Fristüberschreitungen</text:p>
            </text:list-item>
          </text:list>
        </text:list-item>
        <text:list-item>
          <text:p text:style-name="List_20_1_Content_Last"> <text:span text:style-name="Strong_20_Emphasis">Prüfrelevanz für Bewerbungsbestandteile</text:span>: z. B. könnten Anträge für freie Fächer durch das Korrektsetzen aller prüfrelevanten Bewerbungsbestandteile automatisch zugelassen werden.</text:p>
        </text:list-item>
      </text:list>
      <text:h text:style-name="Heading_20_2" text:outline-level="2"><text:bookmark-start text:name="__RefHeading___weitere_information_des_systemherstellers_his_eg_zu_hisinone_2020.12_ohne_anpassungen_uni_freiburg_18"/><text:bookmark-start text:name="weitere_information_des_systemherstellers_his_eg_zu_hisinone_2020.12_ohne_anpassungen_uni_freiburg"/>Weitere Information des Systemherstellers HIS eG zu HISinOne 2020.12 (ohne Anpassungen Uni Freiburg)<text:bookmark-end text:name="__RefHeading___weitere_information_des_systemherstellers_his_eg_zu_hisinone_2020.12_ohne_anpassungen_uni_freiburg_18"/><text:bookmark-end text:name="weitere_information_des_systemherstellers_his_eg_zu_hisinone_2020.12_ohne_anpassungen_uni_freiburg"/></text:h>
      <text:list text:style-name="List_20_1" text:continue-numbering="false">
        <text:list-item>
          <text:p text:style-name="List_20_1_Content_First"> <text:a xlink:type="simple" xlink:href="http://www.his.de/online-praesentationen" text:style-name="Internet_20_link" text:visited-style-name="Visited_20_Internet_20_Link">Online-Präsentation zu den Neuerungen in HISinOne am Dienstag, 26. Januar 2021, 10:30 - 11:30 Uhr (Anmeldung erforderlich)</text:a></text:p>
        </text:list-item>
        <text:list-item>
          <text:p text:style-name="List_20_1_Content"> <text:a xlink:type="simple" xlink:href="https://www.his.de/release" text:style-name="Internet_20_link" text:visited-style-name="Visited_20_Internet_20_Link">Webinformationen 2020.12 zu HISinOne und anderen Systemen</text:a></text:p>
        </text:list-item>
        <text:list-item>
          <text:p text:style-name="List_20_1_Content_Last"> <text:a xlink:type="simple" xlink:href="https://www.his.de/fileadmin/his/news/Release_2020.12/Release-Special_2020_12.pdf" text:style-name="Internet_20_link" text:visited-style-name="Visited_20_Internet_20_Link">Flyer Release-Special 2020.12 zu HISinOne und anderen Systemen</text:a></text:p>
        </text:list-item>
      </text:list>
      <text:h text:style-name="Heading_20_2" text:outline-level="2"><text:bookmark-start text:name="__RefHeading___tipps_19"/><text:bookmark-start text:name="tipps"/>Tipps<text:bookmark-end text:name="__RefHeading___tipps_19"/><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plan_war_wie_folgt_20"/><text:bookmark-start text:name="zeitplan_war_wie_folgt"/>Zeitplan war wie folgt<text:bookmark-end text:name="__RefHeading___zeitplan_war_wie_folgt_20"/><text:bookmark-end text:name="zeitplan_war_wie_folgt"/></text:h>
      <text:p text:style-name="Text_20_body">Die HIS eG hat im Dezember 2020 die HISinOne-Version 2020.12 freigebenen. Mit den notwendigen Anpassungen und Tests durch die Universität Freiburg und dem üblichen Freigabeprozess (Veto-Verfahren) wurde geplant die HISinOne-Version 2020.12 am 20.01.2021 auf das Produktivsystem einzuspielen (Schritt 2). In einem ersten Schritt wu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Dezember 2020: Vorbereitungsphase: Einspielen der Version 2020.12 auf Entwicklungssystem TE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0: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0: Einspielen der Version 2020.12 auf Testsystem TEST1. Verfügbar machen für Fakultäten und Einrichtungen. TEST2 bleibt auf Version 2020.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4.01. - 15.01.2021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4.01. - 15.01.2021: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0.01.2021 wenn keine Fakultäten und ausgewählte zentrale Einrichtungen ein <text:a xlink:type="simple" xlink:href="https://wiki.uni-freiburg.de/campusmanagement/doku.php?id=faq:freigabe_hisinone2020_12"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0.12.</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h text:style-name="Heading_20_3" text:outline-level="3"><text:bookmark-start text:name="__RefHeading___pruefungsverwaltung_22"/><text:bookmark-start text:name="pruefungsverwaltung"/>Prüfungsverwaltung<text:bookmark-end text:name="__RefHeading___pruefungsverwaltung_22"/><text:bookmark-end text:name="pruefungsverwaltung"/></text:h>
      <text:list text:style-name="List_20_1" text:continue-numbering="false">
        <text:list-item>
          <text:p text:style-name="LastListParagraph_List_20_1_Content_First"> Leistungen pro Person/ Leistungen umbuchen: <text:span text:style-name="Strong_20_Emphasis">Dialogbox: „Semester-Studiengang Plausibilitätsprüfung umgehen und umbuchen“</text:span> funktioniert nicht. <text:span text:style-name="Strong_20_Emphasis">Workaround:</text:span> Im Studienverlauf nur den Studiengang anhaken, auf den die Leistung gebucht werden soll.</text:p>
        </text:list-item>
      </text:list>
      <text:h text:style-name="Heading_20_3" text:outline-level="3"><text:bookmark-start text:name="__RefHeading___studiengangskoordination_23"/><text:bookmark-start text:name="studiengangskoordination"/>Studiengangskoordination<text:bookmark-end text:name="__RefHeading___studiengangskoordination_23"/><text:bookmark-end text:name="studiengangskoordination"/></text:h>
      <text:list text:style-name="List_20_1" text:continue-numbering="false">
        <text:list-item>
          <text:p text:style-name="List_20_1_Content_First"> <text:span text:style-name="Strong_20_Emphasis">Zuordnung von Modulverantwortlichen im Curriculum Designer im Reiter „Verantwortliche“:</text:span> Jetzt werden hier auch Personen anderer Fakultäten/Einrichtungen angezeigt. Jedoch funktioniert der Filter nicht korrekt, wenn man nach nach Personen sucht, die zu fremden Einrichtungen gehören. An HIS gemeldet. Lösung in der Zwischenzeit: die Anzahl der Treffer auf 300 erhöhen (unten), die Blätterfunktion benutzen (ebenso unten) und auf jeweiliger Seite per Strg+F nach gewünschtem Namen suchen.</text:p>
        </text:list-item>
        <text:list-item>
          <text:p text:style-name="List_20_1_Content_Last"> Siehe auch: Veranstaltungsmanagement</text:p>
        </text:list-item>
      </text:list>
      <text:h text:style-name="Heading_20_3" text:outline-level="3"><text:bookmark-start text:name="__RefHeading___veranstaltungsmanagement_24"/><text:bookmark-start text:name="veranstaltungsmanagement1"/>Veranstaltungsmanagement<text:bookmark-end text:name="__RefHeading___veranstaltungsmanagement_24"/><text:bookmark-end text:name="veranstaltungsmanagement1"/></text:h>
      <text:list text:style-name="List_20_1" text:continue-numbering="false">
        <text:list-item>
          <text:p text:style-name="List_20_1_Content_First"> Wird ein <text:span text:style-name="Strong_20_Emphasis">formatierter Text im Reiter „Semesterabhängige Angaben“ für eine Gruppe (=semesterabhängige Veranstaltung) aus einem Dokument kopiert und eingefügt</text:span>, wird der Text auf der Veranstaltungsdetailseite mit HTML-Tags dargestetll. Fehler an HIS gemeldet. Lösung: bei copy &amp; paste aus einem Dokument markieren Sie den kompletten Text via STRG + A und klicken auf „Formatierung entfernen“ (Symbol „Tx“  in der Kopfzeile des Editors). </text:p>
        </text:list-item>
        <text:list-item>
          <text:p text:style-name="List_20_1_Content_Last"> Unter „Veranstaltungen, Prüfungen… meiner Org-Einheit“ wird der Reiter „Veranstaltungen (ungeplant)“ nach langer Ladezeit nicht geöffnet. Workaround: bitte benutzen Sie folgende Möglichkeit, um Veranstaltungen eigener Einrichtung über alle Semester anzeigen zu lassen (am einfachsten als Standard-Suchset einrichten): <text:a xlink:type="simple" xlink:href="https://wiki.uni-freiburg.de/campusmanagement/doku.php?id=hisinone:bearbeiten:allgemein:suchset" text:style-name="Internet_20_link" text:visited-style-name="Visited_20_Internet_20_Link">Suchmasken | Suche speichern, Suchsets</text:a></text:p>
        </text:list-item>
      </text:list>
      <text:h text:style-name="Heading_20_3" text:outline-level="3"><text:bookmark-start text:name="__RefHeading___raeume_25"/><text:bookmark-start text:name="raeume"/>Räume<text:bookmark-end text:name="__RefHeading___raeume_25"/><text:bookmark-end text:name="raeume"/></text:h>
      <text:list text:style-name="List_20_1" text:continue-numbering="false">
        <text:list-item>
          <text:p text:style-name="List_20_1_Content_First"> GELÖST <text:span text:style-name="del"><text:span text:style-name="Strong_20_Emphasis">Längere formatierte Raumbeschreibungen auf Raumdetailseiten</text:span> überlappen sich mit dem Bereich rechts. Fehler an HIS gemeldet <text:a xlink:type="simple" xlink:href="https://hiszilla.his.de/hiszilla/show_bug.cgi?id=250614" text:style-name="Internet_20_link" text:visited-style-name="Visited_20_Internet_20_Link">#250614</text:a> Workaround: Markieren Sie den überlappenden Abschnitt, kopieren und fügen Sie ihn in ein Textdokument ein, um ihn zu lesen.</text:span></text:p>
        </text:list-item>
        <text:list-item>
          <text:p text:style-name="List_20_1_Content_Last"> Fehler beim Drucken des Raumbelegungsplanes bei einer Raumkomposition. Workaround: Screenshot von der Online-Anzeige machen und z.B. im Word einfügen und dru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0_12</dc:title>
  </office:meta>
</office:document-meta>
</file>