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keycloak_en"/><text:bookmark-start text:name="__RefHeading___keykloak_test_operation_hisinone_1"/><text:bookmark-start text:name="keykloak_test_operation_hisinone"/>Keykloak test operation HISinOne<text:bookmark-end text:name="__RefHeading___keykloak_test_operation_hisinone_1"/><text:bookmark-end text:name="keykloak_test_operation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iki.uni-freiburg.de/campusmanagement/doku.php?id=faq:keycloak" text:style-name="Internet_20_link" text:visited-style-name="Visited_20_Internet_20_Link">Keycloak Testbetrieb HISinOne</text:a></text:p>
                </table:table-cell>
              </table:table-row>
            </table:table>
          </table:table-cell>
        </table:table-row>
      </table:table>
      <text:p text:style-name="Text_20_body">English translation pending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keycloak_en</dc:title>
  </office:meta>
</office:document-meta>
</file>