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loginprobleme_en"/><text:bookmark-start text:name="__RefHeading___login_problems_1"/><text:bookmark-start text:name="login_problems"/>&gt; Login problems?<text:bookmark-end text:name="__RefHeading___login_problems_1"/><text:bookmark-end text:name="login_problems"/></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German Version: <text:a xlink:type="simple" xlink:href="https://wiki.uni-freiburg.de/campusmanagement/doku.php?id=faq:loginprobleme" text:style-name="Internet_20_link" text:visited-style-name="Visited_20_Internet_20_Link">Loginprobleme?</text:a></text:p>
                </table:table-cell>
              </table:table-row>
            </table:table>
          </table:table-cell>
        </table:table-row>
      </table:table>
      <text:p text:style-name="Text_20_body">If you have problems logging in to <text:a xlink:type="simple" xlink:href="https://campus.uni-freiburg.de" text:style-name="Internet_20_link" text:visited-style-name="Visited_20_Internet_20_Link">Campus-Management-System HISinOne</text:a> there are several possible solutions.</text:p>
      <text:h text:style-name="Heading_20_2" text:outline-level="2"><text:bookmark-start text:name="__RefHeading___applicants_2"/><text:bookmark-start text:name="applicants"/>Applicants<text:bookmark-end text:name="__RefHeading___applicants_2"/><text:bookmark-end text:name="applicants"/></text:h>
      <text:p text:style-name="Text_20_body">If as an applicant you aren´t able to sign into the <text:a xlink:type="simple" xlink:href="https://campus.uni-freiburg.de" text:style-name="Internet_20_link" text:visited-style-name="Visited_20_Internet_20_Link">Campus-Management-System HISinOne</text:a>, it could be due to one of the following reasons:</text:p>
      <text:list text:style-name="Numbering_20_1" text:continue-numbering="false">
        <text:list-item>
          <text:p text:style-name="Numbering_20_1_Content_First"> You haven´t activated your application account. <text:a xlink:type="simple" xlink:href="https://wiki.uni-freiburg.de/campusmanagement/doku.php?id=hisinone:bewerben:accountaktivieren_en" text:style-name="Internet_20_link" text:visited-style-name="Visited_20_Internet_20_Link">Find tips regarding the activation here</text:a>.</text:p>
        </text:list-item>
        <text:list-item>
          <text:p text:style-name="Numbering_20_1_Content"> There has been a mistake regarding the user name. Normally the user name for applicants in HISinOne follow the pattern <text:span text:style-name="Source_20_Text">firstname.surname</text:span>. If this combination has been given to somebody else before, the system counts upwards: <text:span text:style-name="Source_20_Text">firstname.surname1, firstname.surname2</text:span> etc. – Please note: If you entered multiple first names during registration, the account will be generated with all of them, for example “Rainer Maria Rilke” would be <text:span text:style-name="Source_20_Text">rainermaria.rilke</text:span>.</text:p>
        </text:list-item>
        <text:list-item>
          <text:p text:style-name="Numbering_20_1_Content"> Note that the account is case sensitive: If your account is „firstname.lastname“, they must enter it exactly the same. „Firstname.Lastname“ would not work.</text:p>
        </text:list-item>
        <text:list-item>
          <text:p text:style-name="Numbering_20_1_Content_Last"> If you´ve forgotten your application account or your password, you can reset it with the help of your email address. <text:a xlink:type="simple" xlink:href="https://campus.uni-freiburg.de/qisserver/pages/cs/psv/account/passwortreset/firstpagePasswortReset.xhtml?_flowId=passwordreset-flow" text:style-name="Internet_20_link" text:visited-style-name="Visited_20_Internet_20_Link"> Instructions can be found here.</text:a></text:p>
        </text:list-item>
      </text:list>
      <text:h text:style-name="Heading_20_2" text:outline-level="2"><text:bookmark-start text:name="__RefHeading___students_3"/><text:bookmark-start text:name="students"/>Students<text:bookmark-end text:name="__RefHeading___students_3"/><text:bookmark-end text:name="students"/></text:h>
      <text:p text:style-name="Text_20_body">If you have problems logging in to the <text:a xlink:type="simple" xlink:href="https://campus.uni-freiburg.de" text:style-name="Internet_20_link" text:visited-style-name="Visited_20_Internet_20_Link">Campus-Management-System HISinOne</text:a> there are several potential reasons.</text:p>
      <text:list text:style-name="Numbering_20_1" text:continue-numbering="false">
        <text:list-item>
          <text:p text:style-name="Numbering_20_1_Content_First"> A prerequisite for logging in is a valid university account. If you cannot log in to <text:a xlink:type="simple" xlink:href="https://wiki.uni-freiburg.de/rz/doku.php?id=myaccount_benutzer" text:style-name="Internet_20_link" text:visited-style-name="Visited_20_Internet_20_Link">myAccount</text:a>, there is a problem with your access data. More information (in German) can be found here: <text:a xlink:type="simple" xlink:href="https://wiki.uni-freiburg.de/rz/doku.php?id=myaccount_benutzer#passwort_vergessen" text:style-name="Internet_20_link" text:visited-style-name="Visited_20_Internet_20_Link"> weitere Hilfe</text:a>.</text:p>
        </text:list-item>
        <text:list-item>
          <text:p text:style-name="Numbering_20_1_Content"> If you can log in to <text:a xlink:type="simple" xlink:href="https://wiki.uni-freiburg.de/rz/doku.php?id=myaccount_benutzer" text:style-name="Internet_20_link" text:visited-style-name="Visited_20_Internet_20_Link">myAccount</text:a> but not to <text:a xlink:type="simple" xlink:href="https://www.uni-freiburg.de/go/qis/" text:style-name="Internet_20_link" text:visited-style-name="Visited_20_Internet_20_Link">Campus-Management-System LSF</text:a> or <text:a xlink:type="simple" xlink:href="https://campus.uni-freiburg.de" text:style-name="Internet_20_link" text:visited-style-name="Visited_20_Internet_20_Link">Campus-Management-System HISinOne</text:a>, you need to enable the central password for all further university services (apart from RAS). An instruction can be found <text:a xlink:type="simple" xlink:href="https://wiki.uni-freiburg.de/rz/doku.php?id=myaccount_benutzer#unterpunkt_passwort_verteilen" text:style-name="Internet_20_link" text:visited-style-name="Visited_20_Internet_20_Link">here</text:a>.</text:p>
        </text:list-item>
        <text:list-item>
          <text:p text:style-name="Numbering_20_1_Content"> If you have just enrolled as a student at Uni Freiburg it may take up to 8 hours until the new account works in <text:a xlink:type="simple" xlink:href="https://campus.uni-freiburg.de" text:style-name="Internet_20_link" text:visited-style-name="Visited_20_Internet_20_Link">Campus-Management-System HISinOne</text:a></text:p>
        </text:list-item>
        <text:list-item>
          <text:p text:style-name="Numbering_20_1_Content"> Should you have not received the access data, please check <text:a xlink:type="simple" xlink:href="https://www.rz.uni-freiburg.de/rz-en/aktuell-en/Spamfilter_GMail_und_co?set_language=en" text:style-name="Internet_20_link" text:visited-style-name="Visited_20_Internet_20_Link">Not receiving emails or automatic university notifications?</text:a></text:p>
        </text:list-item>
        <text:list-item>
          <text:p text:style-name="Numbering_20_1_Content"> Note that the user ID is case sensitive. If your UniAccount is „xy1234“, you cannot log in to HISinOne with „XY1234“ (on some other university systems this would work).</text:p>
        </text:list-item>
        <text:list-item>
          <text:p text:style-name="Numbering_20_1_Content_Last"> <text:span text:style-name="Strong_20_Emphasis">Please note</text:span>: There is no option (or need) to log in to this wiki! </text:p>
        </text:list-item>
      </text:list>
      <text:p text:style-name="Text_20_body">Further information about the different account types can be found at <text:a xlink:type="simple" xlink:href="https://wiki.uni-freiburg.de/campusmanagement/doku.php?id=faq:accounttypen_en" text:style-name="Internet_20_link" text:visited-style-name="Visited_20_Internet_20_Link">Different account types for university applications and enrolled students</text:a></text:p>
      <text:h text:style-name="Heading_20_2" text:outline-level="2"><text:bookmark-start text:name="__RefHeading___employees_4"/><text:bookmark-start text:name="employees"/>Employees<text:bookmark-end text:name="__RefHeading___employees_4"/><text:bookmark-end text:name="employees"/></text:h>
      <text:p text:style-name="Text_20_body">If you have problems logging in to the <text:a xlink:type="simple" xlink:href="https://campus.uni-freiburg.de" text:style-name="Internet_20_link" text:visited-style-name="Visited_20_Internet_20_Link">Campus-Management-System HISinOne</text:a> there are several potential reasons.</text:p>
      <text:list text:style-name="Numbering_20_1" text:continue-numbering="false">
        <text:list-item>
          <text:p text:style-name="Numbering_20_1_Content_First"> If you do not yet have a university account, you will first need to register for one. Information on how to do this can be found <text:a xlink:type="simple" xlink:href="https://wiki.uni-freiburg.de/rz/doku.php?id=myaccount_benutzer#registrieren" text:style-name="Internet_20_link" text:visited-style-name="Visited_20_Internet_20_Link">here</text:a>.</text:p>
        </text:list-item>
        <text:list-item>
          <text:p text:style-name="Numbering_20_1_Content"> Should you have forgotten your password, you can have it sent to your registered e-mail address or you can contact IT-Services directly. More information can be found <text:a xlink:type="simple" xlink:href="https://wiki.uni-freiburg.de/rz/doku.php?id=myaccount_benutzer#passwort_vergessen" text:style-name="Internet_20_link" text:visited-style-name="Visited_20_Internet_20_Link"> here</text:a>.</text:p>
        </text:list-item>
        <text:list-item>
          <text:p text:style-name="Numbering_20_1_Content"> Note that the user ID is case sensitive. If your UniAccount is „xy1234“, you cannot log in to HISinOne with „XY1234“ (on some other university systems this would work).</text:p>
        </text:list-item>
        <text:list-item>
          <text:p text:style-name="Numbering_20_1_Content"> If your account has been newly created, it can take up to two days for the login to work.</text:p>
        </text:list-item>
        <text:list-item>
          <text:p text:style-name="Numbering_20_1_Content_Last"> Special case HISinOne and university hospital: After the consultation with the staff council only a part of the hopstial's staff is automatically transferred to HISinOne. If you do not belong to this group of persons, your data record must first be manually created by your local responsible personnel management. </text:p>
        </text:list-item>
      </text:list>
      <text:h text:style-name="Heading_20_2" text:outline-level="2"><text:bookmark-start text:name="__RefHeading___external_guests_or_external_employees_and_guest_lecturers_5"/><text:bookmark-start text:name="external_guests_or_external_employees_and_guest_lecturers"/>External/Guests (or external employees and guest lecturers)<text:bookmark-end text:name="__RefHeading___external_guests_or_external_employees_and_guest_lecturers_5"/><text:bookmark-end text:name="external_guests_or_external_employees_and_guest_lecturers"/></text:h>
      <text:p text:style-name="Text_20_body">If you have problems logging in to the <text:a xlink:type="simple" xlink:href="https://campus.uni-freiburg.de" text:style-name="Internet_20_link" text:visited-style-name="Visited_20_Internet_20_Link">Campus-Management-System HISinOne</text:a> there are several potential reasons.</text:p>
      <text:list text:style-name="Numbering_20_1" text:continue-numbering="false">
        <text:list-item>
          <text:p text:style-name="Numbering_20_1_Content_First"> You do not yet have a Uni-Account. In this case you will have to request an account through your institution. More information can be found <text:a xlink:type="simple" xlink:href="https://www.rz.uni-freiburg.de/services/uniaccount/uabeantrag/ualehrb#registrieren" text:style-name="Internet_20_link" text:visited-style-name="Visited_20_Internet_20_Link">here</text:a>.</text:p>
        </text:list-item>
        <text:list-item>
          <text:p text:style-name="Numbering_20_1_Content"> Note that the user ID is case sensitive. If your UniAccount is „xy1234“, you cannot log in to HISinOne with „XY1234“ (on some other university systems this would work).</text:p>
        </text:list-item>
        <text:list-item>
          <text:p text:style-name="Numbering_20_1_Content"> Should you have forgotten your password, you can have it sent to your registered e-mail address or you can contact IT-Services directly. More information can be found <text:a xlink:type="simple" xlink:href="https://wiki.uni-freiburg.de/rz/doku.php?id=myaccount_benutzer#passwort_vergessen" text:style-name="Internet_20_link" text:visited-style-name="Visited_20_Internet_20_Link"> here</text:a>.</text:p>
        </text:list-item>
        <text:list-item>
          <text:p text:style-name="Numbering_20_1_Content"> Only for the new <text:a xlink:type="simple" xlink:href="https://campus.uni-freiburg.de" text:style-name="Internet_20_link" text:visited-style-name="Visited_20_Internet_20_Link">Campus-Management-System HISinOne</text:a>: Your account must be manually connected to your profile by the IT Services. Your institution can find further information on this <text:a xlink:type="simple" xlink:href="https://wiki.uni-freiburg.de/campusmanagement/doku.php?id=hisinone:bearbeiten:allgemein:rollen:externgast" text:style-name="Internet_20_link" text:visited-style-name="Visited_20_Internet_20_Link">here</text:a>.</text:p>
        </text:list-item>
        <text:list-item>
          <text:p text:style-name="Numbering_20_1_Content_Last"> You do not have a valid roll in HISinOne. Please contact the responsible personnel management  in your faculty/institution who can prolong the needed roll(s). If you do not know the responsible personnel management, you could contact the Campus-Management-Team: <text:a xlink:type="simple" xlink:href="mailto:cm@rz.uni-freiburg.de" text:style-name="Internet_20_link" text:visited-style-name="Visited_20_Internet_20_Link">cm@rz.uni-freiburg.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loginprobleme_en</dc:title>
  </office:meta>
</office:document-meta>
</file>