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personensuchedatenaenderung"/><text:bookmark-start text:name="__RefHeading___faq_hinweise_zur_aenderung_von_persoenlichen_daten_in_der_personensuche_1"/><text:bookmark-start text:name="faq_hinweise_zur_aenderung_von_persoenlichen_daten_in_der_personensuche"/>FAQ Hinweise zur Änderung von persönlichen Daten in der Personensuche<text:bookmark-end text:name="__RefHeading___faq_hinweise_zur_aenderung_von_persoenlichen_daten_in_der_personensuche_1"/><text:bookmark-end text:name="faq_hinweise_zur_aenderung_von_persoenlichen_daten_in_der_personensuch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nglish version: <text:a xlink:type="simple" xlink:href="https://wiki.uni-freiburg.de/campusmanagement/doku.php?id=faq:personensuchedatenaenderung_en" text:style-name="Internet_20_link" text:visited-style-name="Visited_20_Internet_20_Link">FAQ Notes on changes of personal data in the search for persons</text:a></text:p>
                </table:table-cell>
              </table:table-row>
            </table:table>
          </table:table-cell>
        </table:table-row>
      </table:table>
      <text:p text:style-name="Text_20_body"><draw:frame draw:style-name="PluginODTAutoStyle_Frame_1_text_frame" draw:name="Frame1" text:anchor-type="paragraph" svg:width="168.6615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diesem Artikel erfahren Sie,</text:p><text:list text:style-name="List_20_1" text:continue-numbering="false"><text:list-item><text:p text:style-name="List_20_1_Content_First"> Wo sich hinwenden können, wenn in der Personensuche falsche Daten oder Kontaktdaten angezeigt werden</text:p></text:list-item><text:list-item><text:p text:style-name="List_20_1_Content_Last"> Welche Daten nach welchen Prinzipien in der Personensuche veröffentlicht werden <text:line-break/></text:p></text:list-item></text:list></table:table-cell></table:table-row></table:table></draw:text-box></draw:frame><draw:frame draw:style-name="PluginODTAutoStyle_Frame_5_text_frame" draw:name="Frame2" text:anchor-type="paragraph" svg:width="168.6615pt" draw:z-index="0" svg:x="35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ist_20_1_Content_First"> <text:a xlink:type="simple" xlink:href="https://wiki.uni-freiburg.de/campusmanagement/doku.php?id=hisinone:personensuche" text:style-name="Internet_20_link" text:visited-style-name="Visited_20_Internet_20_Link">Suchkriterien und Freigabestufen in der Personensuche</text:a></text:p></text:list-item><text:list-item><text:p text:style-name="List_20_1_Content"> <text:a xlink:type="simple" xlink:href="https://wiki.uni-freiburg.de/campusmanagement/doku.php?id=hisinone:personenkontaktdaten" text:style-name="Internet_20_link" text:visited-style-name="Visited_20_Internet_20_Link">Anzeige von Kontaktdaten in der Personensuche</text:a></text:p></text:list-item><text:list-item><text:p text:style-name="List_20_1_Content"> <text:a xlink:type="simple" xlink:href="https://wiki.uni-freiburg.de/campusmanagement/doku.php?id=faq:adresskonzept2019.06_gasthoererstud_mitarbeiter_in_extern" text:style-name="Internet_20_link" text:visited-style-name="Visited_20_Internet_20_Link">Kontaktdaten der Rollen 'Gasthörerstudium/Sonstige', 'Mitarbeiter/in' bzw. 'Extern/Gast'</text:a></text:p></text:list-item><text:list-item><text:p text:style-name="List_20_1_Content_Last"> <text:a xlink:type="simple" xlink:href="https://wiki.uni-freiburg.de/campusmanagement/doku.php?id=hisinone:bearbeiten:allgemein:eigenepersonenattribute" text:style-name="Internet_20_link" text:visited-style-name="Visited_20_Internet_20_Link">Personen-/Kontaktdaten: Eigene Personenattribute ansehen, erfassen, ändern, löschen</text:a></text:p></text:list-item></text:list></table:table-cell></table:table-row></table:table></draw:text-box></draw:frame></text:p>
      <text:h text:style-name="Heading_20_2" text:outline-level="2"><text:bookmark-start text:name="__RefHeading___hinweise_zur_aenderung_von_persoenlichen_daten_2"/><text:bookmark-start text:name="hinweise_zur_aenderung_von_persoenlichen_daten"/>Hinweise zur Änderung von persönlichen Daten<text:bookmark-end text:name="__RefHeading___hinweise_zur_aenderung_von_persoenlichen_daten_2"/><text:bookmark-end text:name="hinweise_zur_aenderung_von_persoenlichen_daten"/></text:h>
      <text:p text:style-name="Text_20_body"><text:span text:style-name="Strong_20_Emphasis">F: Wohin wende ich mich, wenn bei der „gehört zu“-Funktion„ falsche Daten oder Kontaktdaten angezeigt werden</text:span> <text:line-break/>
A: Beschäftigte der Universität wenden sich mit ihren Änderungswünschen zur „gehört zu“-Funktion bitte an ihre zuständige Sachbearbeitung im <text:a xlink:type="simple" xlink:href="http://www.zuv.uni-freiburg.de/organisation/d3" text:style-name="Internet_20_link" text:visited-style-name="Visited_20_Internet_20_Link">Personaldezernat der Universität</text:a> oder des Klinikums.</text:p>
      <text:p text:style-name="Text_20_body"><text:span text:style-name="Strong_20_Emphasis">F: Wohin wende ich mich, wenn bei anderen Funktionen falsche Daten oder Kontaktdaten angezeigt werden</text:span> <text:line-break/>
A: Für die Änderung von Daten und Kontaktdaten von weiteren Funktionen (z.B. „hat Lehrpersonenrolle“, „Prüfungsausschussvorsitz“) wenden sich bitte an die <text:a xlink:type="simple" xlink:href="https://wiki.uni-freiburg.de/campusmanagement/doku.php?id=hisinone:bearbeiten:allgemein:personenverwalter_finden" text:style-name="Internet_20_link" text:visited-style-name="Visited_20_Internet_20_Link">zuständige Personenverwaltung in der Fakultät oder Einrichtung</text:a>.</text:p>
      <text:p text:style-name="Text_20_body"><text:span text:style-name="Strong_20_Emphasis">F: Welche Daten kann ich selbst direkt in HISinOne pflegen</text:span> <text:line-break/>
A: Derzeit können sie in HISinOne folgende Daten, die in der Personensuche anzeigt werden selbst pflegen:</text:p>
      <text:list text:style-name="List_20_1" text:continue-numbering="false">
        <text:list-item>
          <text:p text:style-name="List_20_1_Content_First"> <text:a xlink:type="simple" xlink:href="https://wiki.uni-freiburg.de/campusmanagement/doku.php?id=hisinone:bearbeiten:allgemein:eigenepersonenattribute" text:style-name="Internet_20_link" text:visited-style-name="Visited_20_Internet_20_Link">Sprechzeiten</text:a>.</text:p>
        </text:list-item>
        <text:list-item>
          <text:p text:style-name="List_20_1_Content"> Kontaktdaten der <text:a xlink:type="simple" xlink:href="https://wiki.uni-freiburg.de/campusmanagement/doku.php?id=hisinone:bearbeiten:allgemein:adresskonzept2019.06" text:style-name="Internet_20_link" text:visited-style-name="Visited_20_Internet_20_Link">Anwendungswecke</text:a>:</text:p>
          <text:list text:style-name="List_20_1">
            <text:list-item>
              <text:p text:style-name="List_20_1_Content"> <text:a xlink:type="simple" xlink:href="https://wiki.uni-freiburg.de/campusmanagement/doku.php?id=faq:adresskonzept2019.06_gasthoererstud_mitarbeiter_in_extern" text:style-name="Internet_20_link" text:visited-style-name="Visited_20_Internet_20_Link">(5-K) Dienstlicher Kontakt - Korrespondenzadresse </text:a></text:p>
            </text:list-item>
            <text:list-item>
              <text:p text:style-name="List_20_1_Content_Last"> <text:a xlink:type="simple" xlink:href="https://wiki.uni-freiburg.de/campusmanagement/doku.php?id=faq:adresskonzept2019.06_gasthoererstud_mitarbeiter_in_extern" text:style-name="Internet_20_link" text:visited-style-name="Visited_20_Internet_20_Link">(6-P) Personensuche - Kontaktdaten direkt bei der Person (ohne Zuordnung zu einer speziellen Funktion)</text:a></text:p>
            </text:list-item>
          </text:list>
        </text:list-item>
      </text:list>
      <text:p text:style-name="Text_20_body">Außerdem können sie alle weitere Kontaktdaten selbst pflegen, bei den einen Stiftsymbol gezeigt wird.</text:p>
      <text:h text:style-name="Heading_20_2" text:outline-level="2"><text:bookmark-start text:name="__RefHeading___veroeffentlichung_von_eintraegen_3"/><text:bookmark-start text:name="veroeffentlichung_von_eintraegen"/>Veröffentlichung von Einträgen<text:bookmark-end text:name="__RefHeading___veroeffentlichung_von_eintraegen_3"/><text:bookmark-end text:name="veroeffentlichung_von_eintraegen"/></text:h>
      <text:p text:style-name="Text_20_body"><text:span text:style-name="Strong_20_Emphasis">F: Ihr Name wird in der externen Suche (ohne Anmeldung am System) nicht gefunden?</text:span><text:line-break/>
A: Möglicherweise haben Sie Ihre Daten zur Veröffentlichung im Internet nicht freigegeben. Zur Freigabe verwenden Sie bitte das Formular P3 - Einverständniserklärung zur elektronischen Übermittlung der privaten Adressdaten an das LBV und für den Eintrag in das elektronische Telefon- bzw. E-Mail-Verzeichnis bzw. die entsprechenden Prozesse des Klinikums (<text:a xlink:type="simple" xlink:href="https://intranet.uni-freiburg.de/" text:style-name="Internet_20_link" text:visited-style-name="Visited_20_Internet_20_Link">https://intranet.uni-freiburg.de/</text:a>).</text:p>
      <text:p text:style-name="Text_20_body"><text:span text:style-name="Strong_20_Emphasis">F: Warum erscheint mein Name in der externen Suche, obwohl ich einer Veröffentlichung im Internet nicht explizit zugestimmt habe?</text:span><text:line-break/>
A: Bei Mitarbeiter/innen des wissenschaftlichen Dienstes sowie leitenden Personen ist keine Einwilligung erforderlich. Es besteht aber die Möglichkeit einer Veröffentlichung zu widersprechen. Weitere Erläuterungen finden Sie im Formular P3 - Einverständniserklärung zur elektronischen Übermittlung der privaten Adressdaten an das LBV und für den Eintrag in das elektronische Telefon- bzw. E-Mail-Verzeichnis bzw. den entsprechenden Informationen des Klinikums (<text:a xlink:type="simple" xlink:href="https://intranet.uni-freiburg.de/" text:style-name="Internet_20_link" text:visited-style-name="Visited_20_Internet_20_Link">https://intranet.uni-freiburg.de/</text:a>).</text:p>
      <text:p text:style-name="Text_20_body"><text:span text:style-name="Strong_20_Emphasis">F: Ihr Name soll in der externen Suche nicht mehr gefunden werden?</text:span><text:line-break/>
A: Sie können der Veröffentlichung Ihrer Daten im Internet widersprechen. Zum Widerspruch verwenden Sie bitte das Formular P3 - Einverständniserklärung zur elektronischen Übermittlung der privaten Adressdaten an das LBV und für den Eintrag in das elektronische Telefon- bzw. E-Mail-Verzeichnis bzw. die entsprechenden Prozesse des Klinikums (<text:a xlink:type="simple" xlink:href="https://intranet.uni-freiburg.de/" text:style-name="Internet_20_link" text:visited-style-name="Visited_20_Internet_20_Link">https://intranet.uni-freiburg.de/</text:a>).</text:p>
      <text:h text:style-name="Heading_20_2" text:outline-level="2"><text:bookmark-start text:name="__RefHeading___aktualisierung_von_daten_4"/><text:bookmark-start text:name="aktualisierung_von_daten"/>Aktualisierung von Daten<text:bookmark-end text:name="__RefHeading___aktualisierung_von_daten_4"/><text:bookmark-end text:name="aktualisierung_von_daten"/></text:h>
      <text:p text:style-name="Text_20_body"><text:span text:style-name="Strong_20_Emphasis">F: Welche Daten werden in der Personensuche angezeigt?</text:span><text:line-break/>
A: Wenn vorhanden, werden Akdemischer Grad, Vorname, Nachname, Einrichtungs- bzw. Abteilungsname, Telefonnummer, E-Mail-Adresse, Funktionen, Freigebene Lehrveranstalungen im aktuellen Semester, <text:a xlink:type="simple" xlink:href="https://wiki.uni-freiburg.de/campusmanagement/doku.php?id=hisinone:bearbeiten:allgemein:eigenepersonenattribute" text:style-name="Internet_20_link" text:visited-style-name="Visited_20_Internet_20_Link">öffentliche Personattribute in Personen-/Kontaktdaten</text:a> angezeigt. Mit dem Ausbau von HISinOne zum Forschungsinformationssstem kommen im Bereich <text:a xlink:type="simple" xlink:href="https://wiki.uni-freiburg.de/campusmanagement/doku.php?id=hisinone:bearbeiten:res:start" text:style-name="Internet_20_link" text:visited-style-name="Visited_20_Internet_20_Link">Forschungsmanagement (RES)</text:a> folgende Daten schrittweise hinzu: Publikationen, Projekt, Preise und ggf. Patente.</text:p>
      <text:p text:style-name="Text_20_body"><text:span text:style-name="Strong_20_Emphasis">F: Wer ist für die Änderung bzw. Ergänzung meiner Daten zuständig?</text:span><text:line-break/>
A: Siehe „Hinweise zur Änderung von persönlichen Daten“ am Anfang dieser Seite</text:p>
      <text:p text:style-name="Text_20_body"><text:span text:style-name="Strong_20_Emphasis">F: Wie lange dauert es, bis meine Daten im Internet aktualisiert werden?</text:span><text:line-break/>
A: Nachdem Ihr/e zuständige/r Sachbearbeiter/in die Daten im Personalverwaltungssystem aktualisiert hat, werden am darauffolgenden Tag die neuen Daten bzw. Einstellungen in der Personensuche wirksam. </text:p>
      <text:p text:style-name="Text_20_body"><text:span text:style-name="Strong_20_Emphasis">F: Kann ich eine teilweise Veröffentlichung meiner Daten im Internet beantragen, so dass z.B. meine E-Mail-Adresse in der internen Suche, aber nicht im Internet erscheint?</text:span><text:line-break/>
A: Nein, aktuell ist nur die komplette Freigabe der vorhandenen Daten möglich. Wenn Sie eine Veröffentlichung Ihres Namens mit Telefonnummer im Internet wünschen, aber z.B. Ihre E-Mail-Adresse nicht erscheinen soll, müssen Sie die entsprechenden Daten über Ihre/n zuständige/n Sachbearbeiter/in löschen lassen.</text:p>
      <text:p text:style-name="Text_20_body"><text:span text:style-name="Strong_20_Emphasis">F: Warum stimmen meine Daten nicht mit den Daten in <text:a xlink:type="simple" xlink:href="https://myaccount.uni-freiburg.de" text:style-name="Internet_20_link" text:visited-style-name="Visited_20_Internet_20_Link">myAccount</text:a> überein?</text:span><text:line-break/>
A: Die Datenquelle für die Personensuche ist das Personalverwaltungssystem des Rektorats bzw. des Klinikums. In myAccount werden nur beim erstmaligen Anlegen eines Eintrags die Daten aus dem Personalverwaltungssystem importiert. Eine Synchronisation der Kontaktdaten beider Systeme findet anschließend nicht mehr sta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personensuchedatenaenderung</dc:title>
  </office:meta>
</office:document-meta>
</file>