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doc502_en"/><text:bookmark-start text:name="__RefHeading___enter_data_for_doctoral_candidiates_doc502_1"/><text:bookmark-start text:name="enter_data_for_doctoral_candidiates_doc502"/>Enter data for doctoral candidiates (DOC502)<text:bookmark-end text:name="__RefHeading___enter_data_for_doctoral_candidiates_doc502_1"/><text:bookmark-end text:name="enter_data_for_doctoral_candidiates_doc502"/></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hisinone:promotionsinteresse:doc502" text:style-name="Internet_20_link" text:visited-style-name="Visited_20_Internet_20_Link">Datenerfassung für Promotionsinteressierte (DOC502)</text:a></text:p>
                </table:table-cell>
              </table:table-row>
            </table:table>
          </table:table-cell>
        </table:table-row>
      </table:table>
      <text:h text:style-name="Heading_20_2" text:outline-level="2"><text:bookmark-start text:name="__RefHeading___enter_data_for_doctoral_candidates_doc502_2"/><text:bookmark-start text:name="enter_data_for_doctoral_candidates_doc502"/>Enter data for doctoral candidates (DOC502)<text:bookmark-end text:name="__RefHeading___enter_data_for_doctoral_candidates_doc502_2"/><text:bookmark-end text:name="enter_data_for_doctoral_candidates_doc502"/></text:h>
      <text:list text:style-name="List_20_1" text:continue-numbering="false">
        <text:list-item>
          <text:p text:style-name="List_20_1_Content_First"> Log in to <text:a xlink:type="simple" xlink:href="https://campus.uni-freiburg.de/qisserver/pages/cs/sys/portal/hisinoneStartPage.faces" text:style-name="Internet_20_link" text:visited-style-name="Visited_20_Internet_20_Link">HISinOne</text:a>. Please only use the URL <text:a xlink:type="simple" xlink:href="https://campus.uni-freiburg.de/" text:style-name="Internet_20_link" text:visited-style-name="Visited_20_Internet_20_Link">https://campus.uni-freiburg.de/</text:a>, otherwise the print view of the doctoral application will not work.</text:p>
        </text:list-item>
        <text:list-item>
          <text:p text:style-name="List_20_1_Content"> Start by creating a new request under „<text:span text:style-name="Strong_20_Emphasis">Service</text:span>“ → „<text:span text:style-name="Strong_20_Emphasis">Requests</text:span>“ → „<text:span text:style-name="Strong_20_Emphasis">Doctorate</text:span>“.</text:p>
        </text:list-item>
        <text:list-item>
          <text:p text:style-name="List_20_1_Content_Last"> The window „<text:span text:style-name="Strong_20_Emphasis">Create new request</text:span>“ will appear.<text:line-break/><text:line-break/> <text:line-break/></text:p>
        </text:list-item>
      </text:list>
      <text:h text:style-name="Heading_20_2" text:outline-level="2"><text:bookmark-start text:name="__RefHeading___enter_and_edit_your_request_3"/><text:bookmark-start text:name="enter_and_edit_your_request"/>Enter and edit your request<text:bookmark-end text:name="__RefHeading___enter_and_edit_your_request_3"/><text:bookmark-end text:name="enter_and_edit_your_request"/></text:h>
      <text:list text:style-name="List_20_1" text:continue-numbering="false">
        <text:list-item>
          <text:p text:style-name="LastListParagraph_List_20_1_Content_First"> A new window „<text:span text:style-name="Strong_20_Emphasis">Select reason for request</text:span>“ opens. Click on the drop-down menu and choose the faculty where you plan to do your doctoral studies. <text:line-break/><text:line-break/> <text:line-break/></text:p>
        </text:list-item>
      </text:list>
      <text:h text:style-name="Heading_20_3" text:outline-level="3"><text:bookmark-start text:name="__RefHeading___promotionsdaten_4"/><text:bookmark-start text:name="promotionsdaten"/>Promotionsdaten<text:bookmark-end text:name="__RefHeading___promotionsdaten_4"/><text:bookmark-end text:name="promotionsdaten"/></text:h>
      <text:list text:style-name="List_20_1" text:continue-numbering="false">
        <text:list-item>
          <text:p text:style-name="LastListParagraph_List_20_1_Content_First"> Enter the basic details of your desired doctorate here.</text:p>
        </text:list-item>
      </text:list>
      <text:list text:style-name="Numbering_20_1" text:continue-numbering="false">
        <text:list-item>
          <text:p text:style-name="Numbering_20_1_Content_First"> The field <text:span text:style-name="Strong_20_Emphasis">Doctoral Subject</text:span> will appear. In the Subject field, enter the doctoral subject agreed upon with your first supervisor. It will appear via the typeahead function or the suggest function. Alternatively, you can click on the blue arrow to the right of the search field. A new tab with a search mask for your doctoral subject will appear.</text:p>
        </text:list-item>
        <text:list-item>
          <text:p text:style-name="Numbering_20_1_Content"> Enter the <text:span text:style-name="Strong_20_Emphasis">Working Title of (your) Dissertation</text:span> that you plan to take part in and that you agreed upon with your doctoral supervisor.</text:p>
        </text:list-item>
        <text:list-item>
          <text:p text:style-name="Numbering_20_1_Content"> Please enter the <text:span text:style-name="Strong_20_Emphasis">Desired Academic Degree</text:span> that is planned to be given to you after you have successfully graduated.</text:p>
        </text:list-item>
        <text:list-item>
          <text:p text:style-name="Numbering_20_1_Content_Last"> Choose the <text:span text:style-name="Strong_20_Emphasis">Type of Doctorate</text:span>. Is the right to confer the doctorate based in Germany, in another country or are you part of a cooperation?. <text:line-break/><text:line-break/> <text:line-break/></text:p>
        </text:list-item>
      </text:list>
      <text:h text:style-name="Heading_20_3" text:outline-level="3"><text:bookmark-start text:name="__RefHeading___structured_doctoral_program_5"/><text:bookmark-start text:name="structured_doctoral_program"/>Structured Doctoral Program<text:bookmark-end text:name="__RefHeading___structured_doctoral_program_5"/><text:bookmark-end text:name="structured_doctoral_program"/></text:h>
      <text:p text:style-name="Text_20_body">If you are taking part in a structured doctoral program, please enter this information here.</text:p>
      <text:list text:style-name="List_20_1" text:continue-numbering="false">
        <text:list-item>
          <text:p text:style-name="LastListParagraph_List_20_1_Content_First"> Enter your <text:span text:style-name="Strong_20_Emphasis">Doctoral Program</text:span> as agreed upon with your doctoral supervisor. It will appear via the typeahead function or the suggest function. <text:line-break/><text:line-break/></text:p>
        </text:list-item>
      </text:list>
      <text:h text:style-name="Heading_20_3" text:outline-level="3"><text:bookmark-start text:name="__RefHeading___supervision_6"/><text:bookmark-start text:name="supervision"/>Supervision<text:bookmark-end text:name="__RefHeading___supervision_6"/><text:bookmark-end text:name="supervision"/></text:h>
      <text:list text:style-name="List_20_1" text:continue-numbering="false">
        <text:list-item>
          <text:p text:style-name="LastListParagraph_List_20_1_Content_First"> Here you can provide information about the supervision of your doctorate.</text:p>
        </text:list-item>
      </text:list>
      <text:list text:style-name="Numbering_20_1" text:continue-numbering="false">
        <text:list-item>
          <text:p text:style-name="Numbering_20_1_Content_First"> Please enter your doctoral supervisor in the field <text:span text:style-name="Strong_20_Emphasis">Main Supervisor</text:span>. Only enter the name of your first supervisor. It will appear through the typeahead or suggest function. Alternatively, you can search for your doctoral supervisor via the blue arrow.</text:p>
        </text:list-item>
        <text:list-item>
          <text:p text:style-name="Numbering_20_1_Content"> Choose „<text:span text:style-name="Strong_20_Emphasis">Yes</text:span>“ if this person is your <text:span text:style-name="Strong_20_Emphasis">first</text:span> supervisor.</text:p>
        </text:list-item>
        <text:list-item>
          <text:p text:style-name="Numbering_20_1_Content_Last"> Enter the date when you have signed the <text:span text:style-name="Strong_20_Emphasis">Supervision agreement</text:span> for the supervision.<text:line-break/><text:line-break/></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 	If you cannot find your supervisor, you can select „<text:span text:style-name="Strong_20_Emphasis">Supervisor not found</text:span>“ and enter your responsible supervisor in the comment field at the end of DOC502.</text:p></table:table-cell></table:table-row></table:table></draw:text-box></draw:frame></text:p>
      <text:h text:style-name="Heading_20_3" text:outline-level="3"><text:bookmark-start text:name="__RefHeading___first_enrollment_7"/><text:bookmark-start text:name="first_enrollment"/>First enrollment<text:bookmark-end text:name="__RefHeading___first_enrollment_7"/><text:bookmark-end text:name="first_enrollment"/></text:h>
      <text:list text:style-name="List_20_1" text:continue-numbering="false">
        <text:list-item>
          <text:p text:style-name="List_20_1_Content_First"> Enter the information to your <text:span text:style-name="Strong_20_Emphasis">first enrollment at a university</text:span> (e.g. school leaving certificate).</text:p>
          <text:list text:style-name="Numbering_20_1">
            <text:list-item>
              <text:p text:style-name="Numbering_20_1_Content"> Select the country in which you enrolled for the <text:span text:style-name="underline">first</text:span> time.</text:p>
            </text:list-item>
            <text:list-item>
              <text:p text:style-name="Numbering_20_1_Content"> If you selected Germany, enter your first university.</text:p>
            </text:list-item>
            <text:list-item>
              <text:p text:style-name="Numbering_20_1_Content"> Choose whether your first semester was a summer semester (April - September) or a winter semester (October - March).</text:p>
            </text:list-item>
            <text:list-item>
              <text:p text:style-name="Numbering_20_1_Content_Last"> Choose the year in which you enrolled at a university for the first time. <text:line-break/><text:line-break/>  <text:line-break/></text:p>
            </text:list-item>
          </text:list>
        </text:list-item>
      </text:list>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Note for trimester or spring/fall semester:</text:span> <text:line-break/>If your university had trimester or spring/fall semester, look at your matriculation date. If it is in the summer semester, select the summer semester. If your matriculation date is in the winter semester, select then the winter semester.</text:p></table:table-cell></table:table-row></table:table></draw:text-box></draw:frame></text:p>
      <text:h text:style-name="Heading_20_3" text:outline-level="3"><text:bookmark-start text:name="__RefHeading___first_registration_8"/><text:bookmark-start text:name="first_registration"/>First registration<text:bookmark-end text:name="__RefHeading___first_registration_8"/><text:bookmark-end text:name="first_registration"/></text:h>
      <text:list text:style-name="List_20_1" text:continue-numbering="false">
        <text:list-item>
          <text:p text:style-name="LastListParagraph_List_20_1_Content_First"> Choose the date of your <text:span text:style-name="Strong_20_Emphasis">first registration as a doctoral candidate in Germany</text:span>, if you have ever been formally accepted to another German institute of higher education (University, Fachhochschule, etc.) before. Enter your earliest acceptance date. <text:span text:style-name="underline">Otherwise leave the field blank.</text:span> <text:line-break/><text:line-break/> <text:line-break/><text:line-break/></text:p>
        </text:list-item>
      </text:list>
      <text:h text:style-name="Heading_20_3" text:outline-level="3"><text:bookmark-start text:name="__RefHeading___final_examination_that_qualifies_for_a_doctorate_9"/><text:bookmark-start text:name="final_examination_that_qualifies_for_a_doctorate"/>Final Examination that qualifies for a Doctorate<text:bookmark-end text:name="__RefHeading___final_examination_that_qualifies_for_a_doctorate_9"/><text:bookmark-end text:name="final_examination_that_qualifies_for_a_doctorate"/></text:h>
      <text:list text:style-name="List_20_1" text:continue-numbering="false">
        <text:list-item>
          <text:p text:style-name="LastListParagraph_List_20_1_Content_First"> If one or more of your degrees are recorded in the system, or maybe you finished your Master at the University of Freiburg, they should be displayed here under <text:span text:style-name="Strong_20_Emphasis">degree qualifying for doctoral studies</text:span>.</text:p>
        </text:list-item>
      </text:list>
      <text:list text:style-name="Numbering_20_1" text:continue-numbering="false">
        <text:list-item>
          <text:p text:style-name="Numbering_20_1_Content_First"> Select the <text:span text:style-name="Strong_20_Emphasis">country</text:span> in which you received your degree qualifying you for doctoral studies.</text:p>
        </text:list-item>
        <text:list-item>
          <text:p text:style-name="Numbering_20_1_Content"> Select the name of (your) <text:span text:style-name="Strong_20_Emphasis">university</text:span> when you selected Germany in 1.</text:p>
        </text:list-item>
        <text:list-item>
          <text:p text:style-name="Numbering_20_1_Content"> Enter the date of the official final exam for your degree. If this date is not available, the date of the examination certificate can be used.</text:p>
        </text:list-item>
        <text:list-item>
          <text:p text:style-name="Numbering_20_1_Content"> Choose the <text:span text:style-name="Strong_20_Emphasis">status</text:span> of your degree („passed“).</text:p>
        </text:list-item>
        <text:list-item>
          <text:p text:style-name="Numbering_20_1_Content"> Enter the term (<text:span text:style-name="Strong_20_Emphasis">exam period</text:span>) of your graduation (summer semester (April-September) or winter semester (October-March)).</text:p>
        </text:list-item>
        <text:list-item>
          <text:p text:style-name="Numbering_20_1_Content"> Enter the year of your graduation (e.g. if your exam was in February 2022 please enter winter semester 2021.)</text:p>
        </text:list-item>
        <text:list-item>
          <text:p text:style-name="Numbering_20_1_Content"> The information on your ECTS-Grade is <text:span text:style-name="underline">optional</text:span>.</text:p>
        </text:list-item>
        <text:list-item>
          <text:p text:style-name="Numbering_20_1_Content_Last"> The information on your final grade is <text:span text:style-name="underline">optional</text:span>. <text:line-break/><text:line-break/> <text:line-break/><text:line-break/></text:p>
        </text:list-item>
      </text:list>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 	Please leave this section blank if you are doing your doctorate <text:span text:style-name="underline">alongside studies</text:span> for either Dr. med. or Dr. med. dent.</text:p></table:table-cell></table:table-row></table:table></draw:text-box></draw:frame></text:p>
      <text:list text:style-name="List_20_1" text:continue-numbering="false">
        <text:list-item>
          <text:p text:style-name="LastListParagraph_List_20_1_Content_First"> Course of study for this exam</text:p>
        </text:list-item>
      </text:list>
      <text:list text:style-name="Numbering_20_1" text:continue-numbering="false">
        <text:list-item>
          <text:p text:style-name="Numbering_20_1_Content_First"> Select your degree upon graduation, meaning the title or the type of your final degree. This might be „Master an Unis Abschlussprfg. vorausgesetzt“.</text:p>
        </text:list-item>
        <text:list-item>
          <text:p text:style-name="Numbering_20_1_Content"> Select the form of your study that enables you to do the doctoral research, e.g. „consecutive Master“.</text:p>
        </text:list-item>
        <text:list-item>
          <text:p text:style-name="Numbering_20_1_Content"> Enter the subject studied that qualifies you for your doctoral studies.</text:p>
        </text:list-item>
        <text:list-item>
          <text:p text:style-name="Numbering_20_1_Content"> Please choose once more, whether your graduation was within a summer or a winter semester (April-September or October-March).</text:p>
        </text:list-item>
        <text:list-item>
          <text:p text:style-name="Numbering_20_1_Content_Last"> Enter once more the year of your graduation. <text:line-break/><text:line-break/> <text:line-break/><text:line-break/></text:p>
        </text:list-item>
      </text:list>
      <text:h text:style-name="Heading_20_3" text:outline-level="3"><text:bookmark-start text:name="__RefHeading___information_about_employment_at_our_university_10"/><text:bookmark-start text:name="information_about_employment_at_our_university"/>Information about employment at our university<text:bookmark-end text:name="__RefHeading___information_about_employment_at_our_university_10"/><text:bookmark-end text:name="information_about_employment_at_our_university"/></text:h>
      <text:list text:style-name="List_20_1" text:continue-numbering="false">
        <text:list-item>
          <text:p text:style-name="LastListParagraph_List_20_1_Content_First"> In this section you can give information about your employment at the Albert-Ludwigs-University (UFR).</text:p>
        </text:list-item>
      </text:list>
      <text:list text:style-name="Numbering_20_1" text:continue-numbering="false">
        <text:list-item>
          <text:p text:style-name="Numbering_20_1_Content_First"> Are you currently employed at the UFR or will you be employed in the future? Than please choose „Yes“.</text:p>
        </text:list-item>
        <text:list-item>
          <text:p text:style-name="Numbering_20_1_Content"> If you wish, please enter the first day of your employment at the UFR according to your contract.</text:p>
        </text:list-item>
        <text:list-item>
          <text:p text:style-name="Numbering_20_1_Content_Last"> If you might already know, when your employment contract will end, you can enter this date here.<text:line-break/><text:line-break/> <text:line-break/><text:line-break/></text:p>
        </text:list-item>
      </text:list>
      <text:h text:style-name="Heading_20_3" text:outline-level="3"><text:bookmark-start text:name="__RefHeading___attach_verification_documents_11"/><text:bookmark-start text:name="attach_verification_documents"/>Attach verification documents<text:bookmark-end text:name="__RefHeading___attach_verification_documents_11"/><text:bookmark-end text:name="attach_verification_documents"/></text:h>
      <text:list text:style-name="List_20_1" text:continue-numbering="false">
        <text:list-item>
          <text:p text:style-name="LastListParagraph_List_20_1_Content_First"> Upload the required verifications/documents here. The fields marked with * are mandatory. Please use the format jpg, png or pdf.<text:line-break/><text:line-break/> <text:line-break/><text:line-break/></text:p>
        </text:list-item>
      </text:list>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text:span text:style-name="Strong_20_Emphasis">Note for verification documents:</text:span> <text:line-break/>For a successful upload, please pay attention to the following three file properties: <text:line-break/>(1) file format: pdf; (2) maximum file size: 5MB, (3) number of files: max. 3 files per upload field.</text:p></table:table-cell></table:table-row></table:table></draw:text-box></draw:frame></text:p>
      <text:h text:style-name="Heading_20_3" text:outline-level="3"><text:bookmark-start text:name="__RefHeading___comment_for_request_12"/><text:bookmark-start text:name="comment_for_request"/>Comment for request<text:bookmark-end text:name="__RefHeading___comment_for_request_12"/><text:bookmark-end text:name="comment_for_request"/></text:h>
      <text:list text:style-name="List_20_1" text:continue-numbering="false">
        <text:list-item>
          <text:p text:style-name="LastListParagraph_List_20_1_Content_First"> If there is something else that we should know about your application, please write it in the <text:span text:style-name="underline">comment field</text:span>.<text:line-break/><text:line-break/> <text:line-break/><text:line-break/></text:p>
        </text:list-item>
      </text:list>
      <text:list text:style-name="Numbering_20_1" text:continue-numbering="false">
        <text:list-item>
          <text:p text:style-name="Numbering_20_1_Content_First"> Once you have carefully checked the correctness of all the data please confirm with a click at the end of the document. </text:p>
        </text:list-item>
        <text:list-item>
          <text:p text:style-name="Numbering_20_1_Content_Last"> After checking the box of the correctness of your data, the button '<text:span text:style-name="Strong_20_Emphasis">Submit request</text:span>' will show up. With one click you submit your application for your doctoral studies.<text:line-break/><text:line-break/></text:p>
        </text:list-item>
      </text:list>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 	After sending the form, it is no longer possible to make changes or corrections.</text:p></table:table-cell></table:table-row></table:table></draw:text-box></draw:frame></text:p>
      <text:list text:style-name="List_20_1" text:continue-numbering="false">
        <text:list-item>
          <text:p text:style-name="LastListParagraph_List_20_1_Content_First"> You have made all the required steps and will receive a confirmation from the system! <text:line-break/><text:line-break/></text:p>
        </text:list-item>
      </text:list>
      <text:h text:style-name="Heading_20_2" text:outline-level="2"><text:bookmark-start text:name="__RefHeading___where_can_i_see_my_submitted_requests_13"/><text:bookmark-start text:name="where_can_i_see_my_submitted_requests"/>Where can I see my submitted requests?<text:bookmark-end text:name="__RefHeading___where_can_i_see_my_submitted_requests_13"/><text:bookmark-end text:name="where_can_i_see_my_submitted_requests"/></text:h>
      <text:list text:style-name="Numbering_20_1" text:continue-numbering="false">
        <text:list-item>
          <text:p text:style-name="Numbering_20_1_Content_First"> Under '<text:span text:style-name="Strong_20_Emphasis">Service → Requests → Doctorate</text:span>' </text:p>
        </text:list-item>
        <text:list-item>
          <text:p text:style-name="Numbering_20_1_Content_Last"> See 'My submitted requests' anytime. <text:line-break/><text:line-break/></text:p>
        </text:list-item>
      </text:list>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8_1"/><table:table-row><table:table-cell office:value-type="string" table:style-name="PluginODTAutoStyle_TableCell_23"><text:p text:style-name="PluginODTAutoStyle_Paragraph_24"> 	Please note: <text:span text:style-name="underline">The English print-out is only for your information</text:span>. Finally, for the hand-in at your faculty, you need to use the <text:span text:style-name="Strong_20_Emphasis">German</text:span> version of your request.</text:p></table:table-cell></table:table-row></table:table></draw:text-box></draw:frame></text:p>
      <text:h text:style-name="Heading_20_2" text:outline-level="2"><text:bookmark-start text:name="__RefHeading___q_a_14"/><text:bookmark-start text:name="q_a"/>Q &amp; A<text:bookmark-end text:name="__RefHeading___q_a_14"/><text:bookmark-end text:name="q_a"/></text:h>
      <text:list text:style-name="List_20_1" text:continue-numbering="false">
        <text:list-item>
          <text:p text:style-name="List_20_1_Content_First"> <text:span text:style-name="Strong_20_Emphasis">Q:</text:span> I cannot find my supervisor. What should I do?</text:p>
        </text:list-item>
        <text:list-item>
          <text:p text:style-name="List_20_1_Content"> <text:span text:style-name="Strong_20_Emphasis">A:</text:span> Go to „Subject“ to the dropdown „Doctoral supervisor“ and enter the name of your supervisor. The typeahead function will help you to find your result. If you are not successful you can start a more detailed search by clicking on the blue arrow. If you could still not find your supervisor in the list, please choose through the typeahead or suggest function „Supervisor not found“.<text:line-break/><text:line-break/></text:p>
        </text:list-item>
        <text:list-item>
          <text:p text:style-name="List_20_1_Content"> <text:span text:style-name="Strong_20_Emphasis">Q:</text:span> When does the summer- and when does the winter semester take place?</text:p>
        </text:list-item>
        <text:list-item>
          <text:p text:style-name="List_20_1_Content"> <text:span text:style-name="Strong_20_Emphasis">A:</text:span> The summer semester is always from April to September. The winter semester goes always from October to March. <text:line-break/><text:line-break/></text:p>
        </text:list-item>
        <text:list-item>
          <text:p text:style-name="List_20_1_Content"> <text:span text:style-name="Strong_20_Emphasis">Q:</text:span> Do I have to enter a date for the first enrollment as a student at a German higher education institution?</text:p>
        </text:list-item>
        <text:list-item>
          <text:p text:style-name="List_20_1_Content"> <text:span text:style-name="Strong_20_Emphasis">A:</text:span> You have to enter a date for your first enrollment as a student for doctoral studies only if you have ever been formally enrolled at another German institute of higher education as a doctoral student. Then please note the earlier enrollment date. Otherwise you don´t have to enter anything for the „first enrollment“ as a doctoral student in Germany. <text:line-break/><text:line-break/></text:p>
        </text:list-item>
        <text:list-item>
          <text:p text:style-name="List_20_1_Content"> <text:span text:style-name="Strong_20_Emphasis">Q:</text:span> What is a degree qualifying for doctoral studies?</text:p>
        </text:list-item>
        <text:list-item>
          <text:p text:style-name="List_20_1_Content"> <text:span text:style-name="Strong_20_Emphasis">A:</text:span> The degree qualifying you for your doctoral studies is an earlier passed exam that qualifies you for the doctoral studies; a certificate of your first university entrance qualification (e.g. school leaving certificate). This might be a master´s degree, a diploma or maybe a state examination.<text:line-break/><text:line-break/></text:p>
        </text:list-item>
        <text:list-item>
          <text:p text:style-name="List_20_1_Content"> <text:span text:style-name="Strong_20_Emphasis">Q:</text:span> When do I have to enter data about a previous study (degree program)?</text:p>
        </text:list-item>
        <text:list-item>
          <text:p text:style-name="List_20_1_Content"> <text:span text:style-name="Strong_20_Emphasis">A:</text:span> A previous study or a degree program only needs to be entered if you do not have a degree in HISinOne that qualifies you for doctoral studies yet.  <text:line-break/><text:line-break/></text:p>
        </text:list-item>
        <text:list-item>
          <text:p text:style-name="List_20_1_Content"> <text:span text:style-name="Strong_20_Emphasis">Q:</text:span> I have an important modification in my already sent request. What can I do?</text:p>
        </text:list-item>
        <text:list-item>
          <text:p text:style-name="List_20_1_Content"> <text:span text:style-name="Strong_20_Emphasis">A:</text:span> If there are important reasons for further changes in your already sent request, please contact the Campus Management Team by opening a ticket (<text:a xlink:type="simple" xlink:href="mailto:cmp@rz.uni-freiburg.de" text:style-name="Internet_20_link" text:visited-style-name="Visited_20_Internet_20_Link">cmp@rz.uni-freiburg.de</text:a>) or for subject-specific modifications please approach your contact partner at the faculty (<text:a xlink:type="simple" xlink:href="https://uni-freiburg.de/university/university-at-a-glance/faculties-departments/" text:style-name="Internet_20_link" text:visited-style-name="Visited_20_Internet_20_Link">https://uni-freiburg.de/university/university-at-a-glance/faculties-departments/</text:a>). <text:line-break/><text:line-break/></text:p>
        </text:list-item>
        <text:list-item>
          <text:p text:style-name="List_20_1_Content"> <text:span text:style-name="Strong_20_Emphasis">Q:</text:span> Where can I find the requests that I have already handed-in?</text:p>
        </text:list-item>
        <text:list-item>
          <text:p text:style-name="List_20_1_Content_Last"> <text:span text:style-name="Strong_20_Emphasis">A:</text:span> The handed-in applications are available at: „Service“ → „Requests“ → „Doctorate“ → „My submitted reques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doc502_en</dc:title>
  </office:meta>
</office:document-meta>
</file>