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detailansicht_veranstaltungen_en"/><text:bookmark-start text:name="__RefHeading___which_information_can_i_find_on_the_course_detail_view_1"/><text:bookmark-start text:name="which_information_can_i_find_on_the_course_detail_view"/>Which information can I find on the course detail view?<text:bookmark-end text:name="__RefHeading___which_information_can_i_find_on_the_course_detail_view_1"/><text:bookmark-end text:name="which_information_can_i_find_on_the_course_detail_view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detailansicht_veranstaltungen" text:style-name="Internet_20_link" text:visited-style-name="Visited_20_Internet_20_Link">Welche Informationen finde ich auf der Veranstaltungsdetailseite?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There are two important tabs on the course detail view</text:p><text:list text:style-name="List_20_1" text:continue-numbering="false"><text:list-item><text:p text:style-name="List_20_1_Content_First"> 'Basic data' and </text:p></text:list-item><text:list-item><text:p text:style-name="List_20_1_Content_Last"> 'Groups / Appointments',</text:p></text:list-item></text:list><text:p text:style-name="Text_20_body">from which useful informations can be gathered. 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iki.uni-freiburg.de/campusmanagement/doku.php?id=hisinone:studieren:vvz_en" text:style-name="Internet_20_link" text:visited-style-name="Visited_20_Internet_20_Link">University course catalog</text:a></text:p></text:list-item><text:list-item><text:p text:style-name="List_20_1_Content"> <text:a xlink:type="simple" xlink:href="https://wiki.uni-freiburg.de/campusmanagement/doku.php?id=hisinone:studieren:belegen_en" text:style-name="Internet_20_link" text:visited-style-name="Visited_20_Internet_20_Link"> How to enroll for courses</text:a></text:p></text:list-item><text:list-item><text:p text:style-name="List_20_1_Content_Last"> <text:a xlink:type="simple" xlink:href="https://wiki.uni-freiburg.de/campusmanagement/doku.php?id=hisinone:studieren:persoenlicher_stundenplan_anzeigen_en" text:style-name="Internet_20_link" text:visited-style-name="Visited_20_Internet_20_Link">Pre-booking of courses for schedule</text:a></text:p></text:list-item></text:list></table:table-cell></table:table-row></table:table></draw:text-box></draw:frame></text:p>
      <text:h text:style-name="Heading_20_2" text:outline-level="2"><text:bookmark-start text:name="__RefHeading___tab_basic_data_2"/><text:bookmark-start text:name="tab_basic_data"/>Tab 'Basic data'<text:bookmark-end text:name="__RefHeading___tab_basic_data_2"/><text:bookmark-end text:name="tab_basic_data"/></text:h>
      <text:list text:style-name="Numbering_20_1" text:continue-numbering="false">
        <text:list-item>
          <text:p text:style-name="Numbering_20_1_Content_First"> Under tab <text:span text:style-name="Strong_20_Emphasis">'Basic Data'</text:span> you can find</text:p>
        </text:list-item>
        <text:list-item>
          <text:p text:style-name="Numbering_20_1_Content"> Information concernig course contents, requirements, teaching goals, etc.</text:p>
        </text:list-item>
        <text:list-item>
          <text:p text:style-name="Numbering_20_1_Content"> Formal information e.g. frequency, Credit Points (ECTS), semester periods per week.</text:p>
        </text:list-item>
        <text:list-item>
          <text:p text:style-name="Numbering_20_1_Content_Last"> Information concerning enrollment periods <text:line-break/><text:line-break/></text:p>
        </text:list-item>
      </text:list>
      <text:h text:style-name="Heading_20_2" text:outline-level="2"><text:bookmark-start text:name="__RefHeading___tab_groups_appointments_3"/><text:bookmark-start text:name="tab_groups_appointments"/>Tab 'Groups / Appointments'<text:bookmark-end text:name="__RefHeading___tab_groups_appointments_3"/><text:bookmark-end text:name="tab_groups_appointments"/></text:h>
      <text:p text:style-name="Text_20_body"> Under tab <text:span text:style-name="Strong_20_Emphasis">'Groups / Appointments'</text:span> you can</text:p>
      <text:list text:style-name="Numbering_20_1" text:continue-numbering="false">
        <text:list-item>
          <text:p text:style-name="Numbering_20_1_Content_First"> save course in your personal schedule, export data for calendars and show single event dates</text:p>
        </text:list-item>
        <text:list-item>
          <text:p text:style-name="Numbering_20_1_Content"> find information concerning lecturers and number of attendees <text:line-break/>Note: After logging in you will see more contact details. In some cases, no contact data is stored/shared. If needed, contact the appropriate program coordinator. </text:p>
        </text:list-item>
        <text:list-item>
          <text:p text:style-name="Numbering_20_1_Content"> find course rhythm, date and location</text:p>
        </text:list-item>
        <text:list-item>
          <text:p text:style-name="Numbering_20_1_Content"> find single dates with changes<text:line-break/><text:line-break/> <text:line-break/><text:line-break/></text:p>
        </text:list-item>
        <text:list-item>
          <text:p text:style-name="Numbering_20_1_Content_Last"> Click on the yellow triangle to display an overview of all single dates with changes. <text:line-break/>Tip: Move the mouse over the yellow triangle in the respective line to see the origin information. <text:line-break/><text:line-break/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detailansicht_veranstaltungen_en</dc:title>
  </office:meta>
</office:document-meta>
</file>