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druckerkontenaufladung_en"/><text:bookmark-start text:name="__RefHeading___university_it_servicesprinting_account_topping_up_your_printing_account_1"/><text:bookmark-start text:name="university_it_servicesprinting_account_topping_up_your_printing_account"/>University IT Services: Printing Account | Topping up your printing account<text:bookmark-end text:name="__RefHeading___university_it_servicesprinting_account_topping_up_your_printing_account_1"/><text:bookmark-end text:name="university_it_servicesprinting_account_topping_up_your_printing_account"/></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German Version: <text:a xlink:type="simple" xlink:href="https://wiki.uni-freiburg.de/campusmanagement/doku.php?id=hisinone:studieren:druckerkontenaufladung" text:style-name="Internet_20_link" text:visited-style-name="Visited_20_Internet_20_Link">RZ-Druckerkonto | Druckerkonto aufladen</text:a></text:p>
                </table:table-cell>
              </table:table-row>
            </table:table>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3_1"/><table:table-row><table:table-cell office:value-type="string" table:style-name="PluginODTAutoStyle_TableCell_3"><text:h text:style-name="Heading_20_4" text:outline-level="4"><text:bookmark-start text:name="__RefHeading___the_option_to_top_up_your_printing_account_via_hisinone_will_be_discontinued_as_of_june_30th_2016_2"/><text:bookmark-start text:name="the_option_to_top_up_your_printing_account_via_hisinone_will_be_discontinued_as_of_june_30th_2016"/>The option to top up your printing account via HISinOne will be discontinued as of June 30th, 2016!<text:bookmark-end text:name="__RefHeading___the_option_to_top_up_your_printing_account_via_hisinone_will_be_discontinued_as_of_june_30th_2016_2"/><text:bookmark-end text:name="the_option_to_top_up_your_printing_account_via_hisinone_will_be_discontinued_as_of_june_30th_2016"/></text:h><text:p text:style-name="Text_20_body">Due to extensive software enhancements of HISinOne in the financial sector we have been experiencing issues with the topping up of printing accounts since the start of the summer semester. We are therefore unable to provide this service further and it will be discontinued as of June 30th, 2016. The University IT Services (Rechenzentrum) is aiming to provide an alternative solution within due course.</text:p><text:p text:style-name="Text_20_body">What this means for our students:<text:line-break/>
If you still have open bills in your „bills &amp; payment“ section of your account you can use those to top up your printing account until June 30th, 2016. Any open bills (amounts of 2, 5, 10, 20 Euros are available as standard) which you might still have available can only be used once now as we are unable to re-set the amount/bill in the system for further topping up.</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h text:style-name="Heading_20_4" text:outline-level="4"><text:bookmark-start text:name="__RefHeading___how_to_top_up_your_printing_account_outside_of_hisinone_3"/><text:bookmark-start text:name="how_to_top_up_your_printing_account_outside_of_hisinone"/>How to top up your printing account outside of HISinOne:<text:bookmark-end text:name="__RefHeading___how_to_top_up_your_printing_account_outside_of_hisinone_3"/><text:bookmark-end text:name="how_to_top_up_your_printing_account_outside_of_hisinone"/></text:h><text:list text:style-name="List_20_1" text:continue-numbering="false"><text:list-item><text:p text:style-name="List_20_1_Content_First"> You may top up your printing account by paying cash at the Rechenzentrum's <text:a xlink:type="simple" xlink:href="http://www.rz.uni-freiburg.de/services/pc/druck-plot#section-6)" text:style-name="Internet_20_link" text:visited-style-name="Visited_20_Internet_20_Link">service desk</text:a> during their <text:a xlink:type="simple" xlink:href="http://www.rz.uni-freiburg.de/rz/oeffnungszeiten" text:style-name="Internet_20_link" text:visited-style-name="Visited_20_Internet_20_Link">office hours</text:a>.</text:p></text:list-item><text:list-item><text:p text:style-name="List_20_1_Content_Last"> At the University library (<text:a xlink:type="simple" xlink:href="http://www.ub.uni-freiburg.de" text:style-name="Internet_20_link" text:visited-style-name="Visited_20_Internet_20_Link"> UB</text:a>) you will find additional printing points. In order to use the copying machines at UB you need a chip-card (e.g. Unicard or Mensacard or Library Card) with sufficient credit. There is also a copying machine that can be operated with coins. All machines can print <text:a xlink:type="simple" xlink:href="http://www.ub.uni-freiburg.de/index.php?id=937" text:style-name="Internet_20_link" text:visited-style-name="Visited_20_Internet_20_Link">pdf documents from a USB-stick</text:a>.</text:p></text:list-item></text:list></table:table-cell></table:table-row></table:table></draw:text-box></draw:frame>We apologise for any inconvenience caused!</text:p>
      <text:p text:style-name="Text_20_body">For any questions please don't hesitate to contact us via email <text:a xlink:type="simple" xlink:href="mailto:cm@rz.uni-freiburg.de" text:style-name="Internet_20_link" text:visited-style-name="Visited_20_Internet_20_Link">cm@rz.uni-freiburg.de</text:a>.</text:p>
      <text:h text:style-name="Heading_20_3" text:outline-level="3"><text:bookmark-start text:name="__RefHeading___topping_up_without_direct_debitalternatives_4"/><text:bookmark-start text:name="topping_up_without_direct_debitalternatives"/>Topping up without direct debit; alternatives<text:bookmark-end text:name="__RefHeading___topping_up_without_direct_debitalternatives_4"/><text:bookmark-end text:name="topping_up_without_direct_debitalternatives"/></text:h>
      <text:list text:style-name="List_20_1" text:continue-numbering="false">
        <text:list-item>
          <text:p text:style-name="List_20_1_Content_First"> You can top up your printing account by paying cash during our opening hours at the <text:a xlink:type="simple" xlink:href="http://www.rz.uni-freiburg.de/rz/oeffnungszeiten" text:style-name="Internet_20_link" text:visited-style-name="Visited_20_Internet_20_Link">IT-Service Point (Printing- and Plotting-Service) in Hermann-Herder-Straße 10</text:a></text:p>
        </text:list-item>
        <text:list-item>
          <text:p text:style-name="List_20_1_Content_Last"> In the University library (<text:a xlink:type="simple" xlink:href="http://www.ub.uni-freiburg.de/index.php?id=zeiten" text:style-name="Internet_20_link" text:visited-style-name="Visited_20_Internet_20_Link"> UB </text:a>) you will find additional printing points. In order to use the copying machines at UB you need a chip-card (e.g. Unicard or Mensacard or Library Card) with sufficient credit. There is also a copying machine that can be operated with coins. All machines can print pdf documents from a USB-stick (<text:a xlink:type="simple" xlink:href="http://www.ub.uni-freiburg.de/index.php?id=937" text:style-name="Internet_20_link" text:visited-style-name="Visited_20_Internet_20_Link">PDF-Dateien vom USB-Stick</text:a>).</text:p>
        </text:list-item>
      </text:list>
      <text:p text:style-name="Text_20_body"><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89.134pt"/>
    </style:style>
    <style:style style:name="odt_auto_style_table_column_3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18pt"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druckerkontenaufladung_en</dc:title>
  </office:meta>
</office:document-meta>
</file>