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studienplaner_modulplan"/><text:bookmark-start text:name="__RefHeading___NoTitle_1"/><text:bookmark-start text:name="section"/><text:bookmark-end text:name="__RefHeading___NoTitle_1"/><text:bookmark-end text:name="se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Seite ist nicht mehr gültig. Weiter zu → <text:a xlink:type="simple" xlink:href="https://wiki.uni-freiburg.de/campusmanagement/doku.php?id=hisinone:studieren:studienplaner" text:style-name="Internet_20_link" text:visited-style-name="Visited_20_Internet_20_Link">Studienplan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planer_modulplan</dc:title>
  </office:meta>
</office:document-meta>
</file>