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zielgruppen_en"/><text:bookmark-start text:name="__RefHeading___which_programs_of_study_use_hisinone_1"/><text:bookmark-start text:name="which_programs_of_study_use_hisinone"/>Which Programs of Study Use HISinOne?<text:bookmark-end text:name="__RefHeading___which_programs_of_study_use_hisinone_1"/><text:bookmark-end text:name="which_programs_of_study_use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zielgruppen" text:style-name="Internet_20_link" text:visited-style-name="Visited_20_Internet_20_Link">Allgemein | Für welche Studierenden ist das System HISinOne relevant?</text:a></text:p>
                </table:table-cell>
              </table:table-row>
            </table:table>
          </table:table-cell>
        </table:table-row>
      </table:table>
      <text:p text:style-name="Text_20_body">The administration of all students and all study programs at the Albert-Ludwigs-Universität Freiburg is carried out via the <text:a xlink:type="simple" xlink:href="https://campus.uni-freiburg.de" text:style-name="Internet_20_link" text:visited-style-name="Visited_20_Internet_20_Link">Campus Management System HISinOne</text:a>.</text:p>
      <text:p text:style-name="Text_20_body">The predecessor system HIS-POS/LSF was finally taken offline on June 30, 2022 and has since then only been available to a very limited group of people (essentially: examination offices).</text:p>
      <text:p text:style-name="Text_20_body">The few students in higher semesters and usually already with a submitted thesis would be supported in the old system till graduation. Detailed information can be obtained from the responsible examination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zielgruppen_en</dc:title>
  </office:meta>
</office:document-meta>
</file>