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e_hisinone"/><text:bookmark-start text:name="__RefHeading___kontaktcampus_management_hisinone_1"/><text:bookmark-start text:name="kontaktcampus_management_hisinone"/>Kontakt: Campus Management HISinOne<text:bookmark-end text:name="__RefHeading___kontaktcampus_management_hisinone_1"/><text:bookmark-end text:name="kontaktcampus_management_hisinone"/></text:h>
      <text:p text:style-name="Text_20_body"><text:a xlink:type="simple" xlink:href="https://wiki.uni-freiburg.de/campusmanagement/doku.php?id=allgemein:contacts" text:style-name="Internet_20_link" text:visited-style-name="Visited_20_Internet_20_Link">&gt;&gt; English version: Contact: Campus Management - HISinOne</text:a></text:p>
      <text:h text:style-name="Heading_20_2" text:outline-level="2"><text:bookmark-start text:name="__RefHeading___fachlicher_support_2"/><text:bookmark-start text:name="fachlicher_support"/>Fachlicher Support<text:bookmark-end text:name="__RefHeading___fachlicher_support_2"/><text:bookmark-end text:name="fachlicher_support"/></text:h>
      <text:p text:style-name="Text_20_body">Für inhaltliche Anfragen wenden Sie sich bitte an die fachlich zuständigen Ansprechstellen:</text:p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h text:style-name="Heading_20_3" text:outline-level="3"><text:bookmark-start text:name="__RefHeading___bewerbung_und_zulassung_in_hisinone_3"/><text:bookmark-start text:name="bewerbung_und_zulassung_in_hisinone"/>Bewerbung und Zulassung in HISinOne<text:bookmark-end text:name="__RefHeading___bewerbung_und_zulassung_in_hisinone_3"/><text:bookmark-end text:name="bewerbung_und_zulassung_in_hisinone"/></text:h>
            <text:p text:style-name="Text_20_body">Bei inhaltlichen Fragen zur Bewerbung für Bachelor, Lehramt, Staatsexamen, Magister Theologiae oder Kirchliche Abschlussprüfung hilft Ihnen gern</text:p>
            <text:list text:style-name="List_20_1" text:continue-numbering="false">
              <text:list-item>
                <text:p text:style-name="List_20_1_Content_First"> die Infohotline unter +49 761 203 4246, Mo. bis Do. 09:00 - 16:30 Uhr, Fr. 9:00 - 12:00 Uhr</text:p>
              </text:list-item>
              <text:list-item>
                <text:p text:style-name="List_20_1_Content"> die Studienberatung unter <text:a xlink:type="simple" xlink:href="mailto:studienberatung@service.uni-freiburg.de" text:style-name="Internet_20_link" text:visited-style-name="Visited_20_Internet_20_Link">studienberatung@service.uni-freiburg.de</text:a>.</text:p>
              </text:list-item>
              <text:list-item>
                <text:p text:style-name="List_20_1_Content"> Deutsche Studierende können inhaltliche Fragen auch im <text:a xlink:type="simple" xlink:href="https://www.studium.uni-freiburg.de/service_und_beratungsstellen/studierendensekretariat" text:style-name="Internet_20_link" text:visited-style-name="Visited_20_Internet_20_Link"> Studierendensekretariat</text:a> klären.</text:p>
              </text:list-item>
              <text:list-item>
                <text:p text:style-name="List_20_1_Content_Last"> Internationalen Studierenden steht bei inhaltlichen Fragen die Abteilung <text:a xlink:type="simple" xlink:href="https://www.studium.uni-freiburg.de/service_und_beratungsstellen/ias" text:style-name="Internet_20_link" text:visited-style-name="Visited_20_Internet_20_Link">International Admissions and Services (IAS)</text:a> zur Verfügung.</text:p>
              </text:list-item>
            </text:list>
            <text:p text:style-name="Text_20_body">Für inhaltliche Fragen zur Bewerbung für Masterstudiengänge sind die jeweiligen <text:a xlink:type="simple" xlink:href="https://www.uni-freiburg.de/universitaet/fakultaeten-einrichtungen" text:style-name="Internet_20_link" text:visited-style-name="Visited_20_Internet_20_Link">Ansprechpartner/innen der Fakultäten</text:a> zuständig.</text:p>
            <text:h text:style-name="Heading_20_3" text:outline-level="3"><text:bookmark-start text:name="__RefHeading___studierendenverwaltung_4"/><text:bookmark-start text:name="studierendenverwaltung"/>Studierendenverwaltung<text:bookmark-end text:name="__RefHeading___studierendenverwaltung_4"/><text:bookmark-end text:name="studierendenverwaltung"/></text:h>
            <text:p text:style-name="Text_20_body">Bei inhaltlichen Fragen zur Immatrikulation, Rückmeldung, Beurlaubung, Studienbescheinigungen, Studiengang-/Fachwechsel, Exmatrikulation, Namensänderung etc. wenden Sie sich bitte an das</text:p>
            <text:list text:style-name="List_20_1" text:continue-numbering="false">
              <text:list-item>
                <text:p text:style-name="LastListParagraph_List_20_1_Content_First"> <text:a xlink:type="simple" xlink:href="https://www.studium.uni-freiburg.de/de/studierendenservices" text:style-name="Internet_20_link" text:visited-style-name="Visited_20_Internet_20_Link">Service Center Studium (SCS)</text:a></text:p>
              </text:list-item>
            </text:list>
          </table:table-cell>
          <table:table-cell office:value-type="string" table:style-name="PluginODTAutoStyle_TableCell_5">
            <text:h text:style-name="Heading_20_3" text:outline-level="3"><text:bookmark-start text:name="__RefHeading___veranstaltungen_veranstaltungsbelegung_5"/><text:bookmark-start text:name="veranstaltungen_veranstaltungsbelegung"/>Veranstaltungen, Veranstaltungsbelegung<text:bookmark-end text:name="__RefHeading___veranstaltungen_veranstaltungsbelegung_5"/><text:bookmark-end text:name="veranstaltungen_veranstaltungsbelegung"/></text:h>
            <text:p text:style-name="Text_20_body">Bei inhaltlichen Fragen zu Veranstaltungsdaten und zum Online-Belegungsverfahren von Veranstaltungen kontaktieren Sie sich bitte die Studiengangskoordination des Faches, welches die betroffene Veranstaltung anbietet. Kontaktdaten finden Sie unter</text:p>
            <text:list text:style-name="List_20_1" text:continue-numbering="false">
              <text:list-item>
                <text:p text:style-name="List_20_1_Content_First"> <text:a xlink:type="simple" xlink:href="https://www.studium.uni-freiburg.de/de/studienangebot/studienfaecher/" text:style-name="Internet_20_link" text:visited-style-name="Visited_20_Internet_20_Link">Alle Studienfächer (Portal Service Center Studium)</text:a> beim gefundenen Studiengang im Abschnitt „Beratung“ → „Studienfachberatung“. Im Abschnitt „Satzungen“ finden Sie die zugehörige Prüfungsordnung.</text:p>
              </text:list-item>
              <text:list-item>
                <text:p text:style-name="List_20_1_Content_Last"> oder <text:a xlink:type="simple" xlink:href="https://www.uni-freiburg.de/universitaet/fakultaeten-einrichtungen" text:style-name="Internet_20_link" text:visited-style-name="Visited_20_Internet_20_Link">Fakultäten und wissenschaftliche Einrichtungen</text:a></text:p>
              </text:list-item>
            </text:list>
            <text:h text:style-name="Heading_20_3" text:outline-level="3"><text:bookmark-start text:name="__RefHeading___pruefungen_pruefungsanmeldung_6"/><text:bookmark-start text:name="pruefungen_pruefungsanmeldung"/>Prüfungen, Prüfungsanmeldung<text:bookmark-end text:name="__RefHeading___pruefungen_pruefungsanmeldung_6"/><text:bookmark-end text:name="pruefungen_pruefungsanmeldung"/></text:h>
            <text:p text:style-name="Text_20_body">Prüfungsanmeldung und Abruf von Leistungsübersichten erfolgt in HISinOne. Leistungsübersichten aus <text:a xlink:type="simple" xlink:href="https://wiki.uni-freiburg.de/campusmanagement/doku.php?id=hisinone:studieren:zielgruppen" text:style-name="Internet_20_link" text:visited-style-name="Visited_20_Internet_20_Link">LSF</text:a> sind nur noch über das Prüfungsamt anzufordern.</text:p>
            <text:p text:style-name="Text_20_body">Bei inhaltlichen Fragen kontaktieren Sie bitte die zuständigen Prüfungsämter. Kontaktdaten finden Sie unter</text:p>
            <text:list text:style-name="List_20_1" text:continue-numbering="false">
              <text:list-item>
                <text:p text:style-name="List_20_1_Content_First"> <text:a xlink:type="simple" xlink:href="https://www.studium.uni-freiburg.de/de/studienangebot/studienfaecher/" text:style-name="Internet_20_link" text:visited-style-name="Visited_20_Internet_20_Link">Alle Studienfächer (Portal Service Center Studium)</text:a> beim gefundenen Studiengang im Abschnitt „Beratung“ &gt; „Prüfungsamt“. Im Abschnitt „Satzungen“ finden Sie die zugehörige Prüfungsordnung.</text:p>
              </text:list-item>
              <text:list-item>
                <text:p text:style-name="List_20_1_Content_Last"> oder <text:a xlink:type="simple" xlink:href="https://www.uni-freiburg.de/universitaet/fakultaeten-einrichtungen" text:style-name="Internet_20_link" text:visited-style-name="Visited_20_Internet_20_Link">Fakultäten und wissenschaftliche Einrichtungen</text:a></text:p>
              </text:list-item>
            </text:list>
          </table:table-cell>
          <table:table-cell office:value-type="string" table:style-name="PluginODTAutoStyle_TableCell_7">
            <text:h text:style-name="Heading_20_3" text:outline-level="3"><text:bookmark-start text:name="__RefHeading___promovierendenverwaltung_in_hisinone_7"/><text:bookmark-start text:name="promovierendenverwaltung_in_hisinone"/>Promovierendenverwaltung in HISinOne<text:bookmark-end text:name="__RefHeading___promovierendenverwaltung_in_hisinone_7"/><text:bookmark-end text:name="promovierendenverwaltung_in_hisinone"/></text:h>
            <text:p text:style-name="Text_20_body">Bei inhaltlichen Fragen rund um die Promotion:</text:p>
            <text:list text:style-name="List_20_1" text:continue-numbering="false">
              <text:list-item>
                <text:p text:style-name="List_20_1_Content_First"> <text:a xlink:type="simple" xlink:href="https://www.frs.uni-freiburg.de/de/iga/promotion/ansprechstellen" text:style-name="Internet_20_link" text:visited-style-name="Visited_20_Internet_20_Link">die Ansprechstellen der Fakultäten</text:a></text:p>
              </text:list-item>
              <text:list-item>
                <text:p text:style-name="List_20_1_Content_Last"> <text:a xlink:type="simple" xlink:href="https://www.frs.uni-freiburg.de/de/iga/team" text:style-name="Internet_20_link" text:visited-style-name="Visited_20_Internet_20_Link">das Team der Internationale Graduiertenakademie (IGA)</text:a></text:p>
              </text:list-item>
            </text:list>
            <text:p text:style-name="Text_20_body">Bei Fragen zur Immatrikulation oder Registrierung:</text:p>
            <text:list text:style-name="List_20_1" text:continue-numbering="false">
              <text:list-item>
                <text:p text:style-name="List_20_1_Content_First"> für deutsche Promovierende: <text:a xlink:type="simple" xlink:href="https://www.studium.uni-freiburg.de/service_und_beratungsstellen/studierendensekretariat" text:style-name="Internet_20_link" text:visited-style-name="Visited_20_Internet_20_Link">das Studierendensekretariat</text:a></text:p>
              </text:list-item>
              <text:list-item>
                <text:p text:style-name="List_20_1_Content_Last"> für internationale Promovierende: <text:a xlink:type="simple" xlink:href="https://www.studium.uni-freiburg.de/service_und_beratungsstellen/ias" text:style-name="Internet_20_link" text:visited-style-name="Visited_20_Internet_20_Link">International Admissions und Services (IAS)</text:a></text:p>
              </text:list-item>
            </text:list>
          </table:table-cell>
        </table:table-row>
      </table:table>
      <text:p text:style-name="Horizontal_20_Line"/>
      <text:h text:style-name="Heading_20_2" text:outline-level="2"><text:bookmark-start text:name="__RefHeading___technischer_support_8"/><text:bookmark-start text:name="technischer_support"/>Technischer Support<text:bookmark-end text:name="__RefHeading___technischer_support_8"/><text:bookmark-end text:name="technischer_support"/></text:h>
      <text:p text:style-name="Text_20_body">Bei technischen Fragen und Problemen in HISinOne</text:p>
      <text:list text:style-name="List_20_1" text:continue-numbering="false">
        <text:list-item>
          <text:p text:style-name="List_20_1_Content_First"> hilft Ihnen gerne das Campus-Management-Team unter <text:a xlink:type="simple" xlink:href="mailto:cm@rz.uni-freiburg.de?subject=HISinOne:" text:style-name="Internet_20_link" text:visited-style-name="Visited_20_Internet_20_Link">cm@rz.uni-freiburg.de</text:a>.</text:p>
        </text:list-item>
        <text:list-item>
          <text:p text:style-name="List_20_1_Content_Last"> Promovierenden und Promotionsinteressierten hilft das Team der Promovierendenverwaltung im Campus-Management unter <text:a xlink:type="simple" xlink:href="mailto:cmp@rz.uni-freiburg.de?subject=HISinOne:" text:style-name="Internet_20_link" text:visited-style-name="Visited_20_Internet_20_Link">cmp@rz.uni-freiburg.de</text:a>.</text:p>
        </text:list-item>
      </text:list>
      <text:p text:style-name="Text_20_body">Bei inhaltlichen Fragen wählen Sie bitte eine fachlich zuständige Ansprechstelle aus den Abschnitten 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kontakte_hisinone</dc:title>
  </office:meta>
</office:document-meta>
</file>