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adresskonzept2019.06_gasthoererstud_mitarbeiter_in_extern_en"/><text:bookmark-start text:name="__RefHeading___contact_data_by_the_roles_gasthoererstudium_sonstige_mitarbeiter_in_and_extern_gast_1"/><text:bookmark-start text:name="contact_data_by_the_roles_gasthoererstudium_sonstige_mitarbeiter_in_and_extern_gast"/>Contact data by the roles 'Gasthörerstudium/Sonstige', 'Mitarbeiter/in' and 'Extern/Gast'<text:bookmark-end text:name="__RefHeading___contact_data_by_the_roles_gasthoererstudium_sonstige_mitarbeiter_in_and_extern_gast_1"/><text:bookmark-end text:name="contact_data_by_the_roles_gasthoererstudium_sonstige_mitarbeiter_in_and_extern_gast"/></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eutsche Version: <text:a xlink:type="simple" xlink:href="https://wiki.uni-freiburg.de/campusmanagement/doku.php?id=faq:adresskonzept2019.06_gasthoererstud_mitarbeiter_in_extern" text:style-name="Internet_20_link" text:visited-style-name="Visited_20_Internet_20_Link">Kontaktdaten bei den Rollen 'Gasthörerstudium/Sonstige', 'Mitarbeiter/in' und 'Extern/Gast'</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Here you can find out in the roles 'Gasthörerstudium/Sonstige', 'Mitarbeiter/in' or 'Extern/Gast'</text:p><text:list text:style-name="List_20_1" text:continue-numbering="false"><text:list-item><text:p text:style-name="List_20_1_Content_First"> how to check which contact data(email, telephone etc.) are already saved in HISinOne, </text:p></text:list-item><text:list-item><text:p text:style-name="List_20_1_Content"> how to be able to change or enter contact data for the following purposes:</text:p><text:list text:style-name="List_20_1"><text:list-item><text:p text:style-name="List_20_1_Content"> (5-K) official contact - correspondent address</text:p></text:list-item><text:list-item><text:p text:style-name="List_20_1_Content_Last"> (70) CoronaVO for face-to-face courses/exams</text:p></text:list-item></text:list></text:list-item></text:list><text:p text:style-name="Text_20_body"><text:span text:style-name="Strong_20_Emphasis">FAQ:</text:span> When is an email address in HISinOne necessary? ⇒ An email address is required in following cases:</text:p><text:list text:style-name="List_20_1" text:continue-numbering="false"><text:list-item><text:p text:style-name="List_20_1_Content_First"> You want to receive email notification to submitted room requests.</text:p></text:list-item><text:list-item><text:p text:style-name="List_20_1_Content"> You want to send email to the participants in your course/exam/non-graded work als Lehrperson or Prüfer/in.</text:p></text:list-item><text:list-item><text:p text:style-name="List_20_1_Content_Last"> You want to receive notification als participant in the course of IWB.</text:p></text:list-item></text:list><text:p text:style-name="Text_20_body"><text:span text:style-name="Strong_20_Emphasis">FAQ:</text:span> I have more than one office email address in HISinOne. How can I control from which to receive the notification sent from HISinOne? ⇒ By more one office email address you can set an <text:a xlink:type="simple" xlink:href="https://wiki.uni-freiburg.de/campusmanagement/doku.php?id=faq:adresskonzept2019.06_gasthoererstud_mitarbeiter_in_extern#wie_erfassen_sie_bevorzugte_dienstliche_korrespondenzadresse_oder_kontaktdaten_nach_6_coronavo" text:style-name="Internet_20_link" text:visited-style-name="Visited_20_Internet_20_Link">email as preferred office correspondent address</text:a>, to which service notifications from HISinOne (room request, exam management) are sent.</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Also helpful</text:p><text:list text:style-name="List_20_1" text:continue-numbering="false"><text:list-item><text:p text:style-name="List_20_1_Content_First"> Are you also students? Then continue to read here: <text:line-break/><text:a xlink:type="simple" xlink:href="https://wiki.uni-freiburg.de/campusmanagement/doku.php?id=faq:kontaktdaten_en" text:style-name="Internet_20_link" text:visited-style-name="Visited_20_Internet_20_Link">Add, change and manage contact data and addresses in HISinOne</text:a></text:p></text:list-item><text:list-item><text:p text:style-name="List_20_1_Content"> <text:a xlink:type="simple" xlink:href="https://wiki.uni-freiburg.de/campusmanagement/doku.php?id=hisinone:promotionsinteresse:adresserfassung_en" text:style-name="Internet_20_link" text:visited-style-name="Visited_20_Internet_20_Link">Address registration and address change for (prospective) doctoral candidates</text:a></text:p></text:list-item><text:list-item><text:p text:style-name="List_20_1_Content_Last"> General info to the new concept(area for employees with login): <text:line-break/><text:a xlink:type="simple" xlink:href="https://wiki.uni-freiburg.de/campusmanagement/doku.php?id=hisinone:bearbeiten:allgemein:adresskonzept2019.06" text:style-name="Internet_20_link" text:visited-style-name="Visited_20_Internet_20_Link">Neues Konzept Kontaktdaten und E-Mail-Adressen ab HISinOne 2019.06</text:a></text:p></text:list-item></text:list></table:table-cell></table:table-row></table:table></draw:text-box></draw:frame></text:p>
      <text:h text:style-name="Heading_20_2" text:outline-level="2"><text:bookmark-start text:name="__RefHeading___where_do_you_find_your_contact_data_2"/><text:bookmark-start text:name="where_do_you_find_your_contact_data"/>Where do you find your contact data?<text:bookmark-end text:name="__RefHeading___where_do_you_find_your_contact_data_2"/><text:bookmark-end text:name="where_do_you_find_your_contact_data"/></text:h>
      <text:p text:style-name="Text_20_body">In the role 'Gasthörerstudium/Sonstige', 'Mitarbeiter/in' or 'Extern/Gast'</text:p>
      <text:list text:style-name="List_20_1" text:continue-numbering="false">
        <text:list-item>
          <text:p text:style-name="List_20_1_Content_First"> till 24.01.2023 under the menu option  <text:span text:style-name="Source_20_Text"> User information | Edit my contact data</text:span>, from 25.01.2023 under the menu option  <text:span text:style-name="Source_20_Text"> Service | Personal settings | Edit my contact data</text:span>.</text:p>
        </text:list-item>
        <text:list-item>
          <text:p text:style-name="List_20_1_Content"> Click on the i-icon for further details.</text:p>
        </text:list-item>
        <text:list-item>
          <text:p text:style-name="List_20_1_Content_Last"> By automatically transmitted contact data it would be named after the system from which the contact data come. These contact data must be changed in the respective system if needed. <text:line-break/><text:line-break/> <text:line-break/><text:line-break/></text:p>
        </text:list-item>
      </text:list>
      <text:h text:style-name="Heading_20_2" text:outline-level="2"><text:bookmark-start text:name="__RefHeading___do_you_want_to_change_your_contact_data_3"/><text:bookmark-start text:name="do_you_want_to_change_your_contact_data"/>Do you want to change your contact data?<text:bookmark-end text:name="__RefHeading___do_you_want_to_change_your_contact_data_3"/><text:bookmark-end text:name="do_you_want_to_change_your_contact_data"/></text:h>
      <text:p text:style-name="Text_20_body">Are you currently students? Then please refer to this detailed guide for this role incl. the application purpose (2-K) Student Management - Correspondance and (21) Student Management - All contact data: <text:line-break/><text:a xlink:type="simple" xlink:href="https://wiki.uni-freiburg.de/campusmanagement/doku.php?id=faq:kontaktdaten_en" text:style-name="Internet_20_link" text:visited-style-name="Visited_20_Internet_20_Link">Add, change and manage contact data and addresses in HISinOne</text:a></text:p>
      <table:table table:style-name="Table">
        <table:table-column/>
        <table:table-column/>
        <table:table-row>
          <table:table-cell office:value-type="string" table:style-name="tableheader">
            <text:p text:style-name="Table_20_Heading"> Tile (application purpose)                                                                                        </text:p>
          </table:table-cell>
          <table:table-cell office:value-type="string" table:style-name="tableheader">
            <text:p text:style-name="Table_20_Heading"> Kontaktänderung                                                                                                                                                                                                                         </text:p>
          </table:table-cell>
        </table:table-row>
        <table:table-row>
          <table:table-cell office:value-type="string" table:style-name="tablecell">
            <text:p text:style-name="tablealignleft"> (3-K) Doctorate - Correspondance                                                                                  </text:p>
          </table:table-cell>
          <table:table-cell office:value-type="string" table:style-name="tablecell">
            <text:p text:style-name="tablealignleft"> <text:a xlink:type="simple" xlink:href="https://wiki.uni-freiburg.de/campusmanagement/doku.php?id=hisinone:promotionsinteresse:adresserfassung_en" text:style-name="Internet_20_link" text:visited-style-name="Visited_20_Internet_20_Link">Address registration and address change for (prospective) doctoral candidates</text:a>                                                                                                       </text:p>
          </table:table-cell>
        </table:table-row>
        <table:table-row>
          <table:table-cell office:value-type="string" table:style-name="tablecell">
            <text:p text:style-name="tablealignleft"> (5-K) Office Contact Details - Correspondance                                                                     </text:p>
          </table:table-cell>
          <table:table-cell office:value-type="string" table:style-name="tablecell">
            <text:p text:style-name="tablealignleft"> Separately in HISinOne under 'Edit my contact data', see section below. </text:p>
          </table:table-cell>
        </table:table-row>
        <table:table-row>
          <table:table-cell office:value-type="string" table:style-name="tablecell">
            <text:p text:style-name="tablealignleft"> (6-P) search for persons - contact data directly by the person (without assignment to a specific function)        </text:p>
          </table:table-cell>
          <table:table-cell office:value-type="string" table:style-name="tablecell">
            <text:p text:style-name="tablealignleft"> Separately in HISinOne under 'Edit my contact data', see section below. </text:p>
          </table:table-cell>
        </table:table-row>
        <table:table-row>
          <table:table-cell office:value-type="string" table:style-name="tablecell">
            <text:p text:style-name="tablealignleft"> (62) Contact data from functions in the search for persons                                                        </text:p>
          </table:table-cell>
          <table:table-cell office:value-type="string" table:style-name="tablecell">
            <text:p text:style-name="tablealignleft"> Contact data from functions in the search for persons. Application purpose would be automatically set when <text:a xlink:type="simple" xlink:href="https://wiki.uni-freiburg.de/campusmanagement/doku.php?id=hisinone:personensuche_en" text:style-name="Internet_20_link" text:visited-style-name="Visited_20_Internet_20_Link">contact data by functions</text:a> are added or edited.  </text:p>
          </table:table-cell>
        </table:table-row>
        <table:table-row>
          <table:table-cell office:value-type="string" table:style-name="tablecell">
            <text:p text:style-name="tablealignleft"> (8-R) Automated import from myAccount (LDAP) Rechenzentrum                                                        </text:p>
          </table:table-cell>
          <table:table-cell office:value-type="string" table:style-name="tablecell">
            <text:p text:style-name="tablealignleft"> Separately in <text:a xlink:type="simple" xlink:href="https://myaccount.uni-freiburg.de/uadmin/login;jsessionid=6AB7ADD9D0F0566341CC091911468FD9" text:style-name="Internet_20_link" text:visited-style-name="Visited_20_Internet_20_Link">myAccount</text:a>. Login with the concerned uni account.                                                                           </text:p>
          </table:table-cell>
        </table:table-row>
        <table:table-row>
          <table:table-cell office:value-type="string" table:style-name="tablecell">
            <text:p text:style-name="tablealignleft"> (82) Automated Import from Human Resource Management HIS-SVA Universität                                          </text:p>
          </table:table-cell>
          <table:table-cell office:value-type="string" table:style-name="tablecell">
            <text:p text:style-name="tablealignleft"> Via <text:a xlink:type="simple" xlink:href="http://www.zuv.uni-freiburg.de/organisation/d3" text:style-name="Internet_20_link" text:visited-style-name="Visited_20_Internet_20_Link">das Personaldezernat (D3)</text:a>.                                                                                                                                                       </text:p>
          </table:table-cell>
        </table:table-row>
        <table:table-row>
          <table:table-cell office:value-type="string" table:style-name="tablecell">
            <text:p text:style-name="tablealignleft"> (83) Automated Import from Human Resource Management HIS-SVA HR Uniklinik                                         </text:p>
          </table:table-cell>
          <table:table-cell office:value-type="string" table:style-name="tablecell">
            <text:p text:style-name="tablealignleft"> Via the personnel management of the clinic.                                                                                                                                                                                             </text:p>
          </table:table-cell>
        </table:table-row>
        <table:table-row>
          <table:table-cell office:value-type="string" table:style-name="tablecell">
            <text:p text:style-name="tablealignleft"> (84) Automated Import from IDM PH Freiburg                                                                        </text:p>
          </table:table-cell>
          <table:table-cell office:value-type="string" table:style-name="tablecell">
            <text:p text:style-name="tablealignleft"> Via the PH Freiburg.                                                                                                                                                                                                                    </text:p>
          </table:table-cell>
        </table:table-row>
        <table:table-row>
          <table:table-cell office:value-type="string" table:style-name="tablecell">
            <text:p text:style-name="tablealignleft"> (90) Temporary addresses <text:line-break/>These contact data cannot be automatically assigned when converting address concept.  </text:p>
          </table:table-cell>
          <table:table-cell office:value-type="string" table:style-name="tablecell">
            <text:p text:style-name="tablealignleft"> Separately in HISinOne delete under 'Edit my contact data'  or assign it to the office contact, see section below.                                                                                                                      </text:p>
          </table:table-cell>
        </table:table-row>
      </table:table>
      <text:h text:style-name="Heading_20_2" text:outline-level="2"><text:bookmark-start text:name="__RefHeading___how_to_enter_preferred_office_correspondent_address_or_contact_data_after_6_coronavo_4"/><text:bookmark-start text:name="how_to_enter_preferred_office_correspondent_address_or_contact_data_after_6_coronavo"/>How to enter preferred office correspondent address or contact data after §6 CoronaVO?<text:bookmark-end text:name="__RefHeading___how_to_enter_preferred_office_correspondent_address_or_contact_data_after_6_coronavo_4"/><text:bookmark-end text:name="how_to_enter_preferred_office_correspondent_address_or_contact_data_after_6_coronavo"/></text:h>
      <text:list text:style-name="List_20_1" text:continue-numbering="false">
        <text:list-item>
          <text:p text:style-name="List_20_1_Content_First"> You want to make sure which of your several contact addresses (e.g. email) is used as preferred office correspondent address? E.g. by room notification, in the examination management (examiner side) and so on.  Add the application purpose: <text:line-break/>→ (5-K) Office Contact Details - Correspondance</text:p>
        </text:list-item>
        <text:list-item>
          <text:p text:style-name="List_20_1_Content_Last"> Do you want to enter contact data after §6 CoronaVO? Use the application purpose: <text:line-break/>→ (70) Contact data §6 CoronaVO</text:p>
        </text:list-item>
      </text:list>
      <text:p text:style-name="Text_20_body">do this proceed as follows: <text:line-break/>In the role 'Gasthörerstudium/Sonstige', 'Mitarbeiter/in' or 'Extern/Gast'</text:p>
      <text:list text:style-name="Numbering_20_1" text:continue-numbering="false">
        <text:list-item>
          <text:p text:style-name="Numbering_20_1_Content_First"> under the menu option 'User information' → 'Edit my contact data'</text:p>
        </text:list-item>
        <text:list-item>
          <text:p text:style-name="Numbering_20_1_Content"> for '(5-K) Office Contact Details - Correspondance' click on „Add application' and then select '(5-K) Office Contact Details - Correspondance'. The corresponding tile will then appear in the overview. <text:line-break/>by 'CoronaVO for face-to-face course/exams' the tile is already visible. <text:line-break/><text:line-break/> <text:line-break/><text:line-break/></text:p>
        </text:list-item>
        <text:list-item>
          <text:p text:style-name="Numbering_20_1_Content"> In the respective tile click on the pencil icon near postal address, email or telephone number. <text:line-break/><text:line-break/> <text:line-break/><text:line-break/></text:p>
        </text:list-item>
        <text:list-item>
          <text:p text:style-name="Numbering_20_1_Content_Last"> There are addresses which are already saved from other tiles available for you or you add a postal address/email/telephone number. <text:line-break/><text:line-break/> <text:line-break/><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adresskonzept2019.06_gasthoererstud_mitarbeiter_in_extern_en</dc:title>
  </office:meta>
</office:document-meta>
</file>