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browser"/><text:bookmark-start text:name="__RefHeading___systemvoraussetzungen_fuer_die_nutzung_von_hisinone_1"/><text:bookmark-start text:name="systemvoraussetzungen_fuer_die_nutzung_von_hisinone"/>Systemvoraussetzungen für die Nutzung von HISinOne<text:bookmark-end text:name="__RefHeading___systemvoraussetzungen_fuer_die_nutzung_von_hisinone_1"/><text:bookmark-end text:name="systemvoraussetzungen_fuer_die_nutzung_von_hisinone"/></text:h>
      <text:p text:style-name="Text_20_body">Sofern Sie Probleme bei der Nutzung des Campus-Managment-Systems HISinOne der Univerität Freiburg haben, überprüfen Sie bitte ob der von Ihnen genutzte Browser vom Systemhersteller unterstützt wird. Mit anderen Browsern funktioniert die Nutzung in vielen Fällen, aber leider nicht in allen Fällen. Sofern uns Probleme explizit bekannt sind, finden Sie Informationen weiter unten auf dieser Seite.</text:p>
      <text:h text:style-name="Heading_20_2" text:outline-level="2"><text:bookmark-start text:name="__RefHeading___bekannte_probleme_mit_nicht_unterstuetzten_browsern_2"/><text:bookmark-start text:name="bekannte_probleme_mit_nicht_unterstuetzten_browsern"/>bekannte Probleme mit nicht unterstützten Browsern<text:bookmark-end text:name="__RefHeading___bekannte_probleme_mit_nicht_unterstuetzten_browsern_2"/><text:bookmark-end text:name="bekannte_probleme_mit_nicht_unterstuetzten_browsern"/></text:h>
      <text:p text:style-name="Text_20_body">Bei folgenden Browsern, die die HIS eG offziell nicht unterstützt, treten nach unserer Erfahrungen regelmäßig Probleme im Dialogbetrieb mit HISinOne auf</text:p>
      <text:list text:style-name="List_20_1" text:continue-numbering="false">
        <text:list-item>
          <text:p text:style-name="List_20_1_Content_First"> Microsoft Internet Explorer Version 11 und früher (typischer Fehler: <text:span text:style-name="Strong_20_Emphasis">Auswahlmenüs lassen sich nicht öffnen</text:span>)</text:p>
        </text:list-item>
        <text:list-item>
          <text:p text:style-name="List_20_1_Content_Last"> Safari (macOS) in älteren Versionen (typischer Fehler: <text:span text:style-name="Strong_20_Emphasis">„Ein unerwarteter Netzwerkfehler ist aufgetreten“</text:span> beim Versuch Dokumente hochzuladen)</text:p>
        </text:list-item>
      </text:list>
      <text:p text:style-name="Text_20_body">Versuchen Sie es in solchen Fällen erneut mit einem unterstützten Browser.</text:p>
      <text:h text:style-name="Heading_20_2" text:outline-level="2"><text:bookmark-start text:name="__RefHeading___unterstuetzte_browser_3"/><text:bookmark-start text:name="unterstuetzte_browser"/>unterstützte Browser<text:bookmark-end text:name="__RefHeading___unterstuetzte_browser_3"/><text:bookmark-end text:name="unterstuetzte_browser"/></text:h>
      <text:p text:style-name="Text_20_body">Die <text:a xlink:type="simple" xlink:href="https://wiki.his.de/mediawiki/index.php/Voraussetzungen_f%C3%BCr_den_Betrieb_der_HIS-Software#Voraussetzungen_f.C3.BCr_den_HISinOne-_und_HISconnect-Client" text:style-name="Internet_20_link" text:visited-style-name="Visited_20_Internet_20_Link">HIS eG</text:a> listet in den Systemvoraussetzungen für HISinOne folgende Browser auf, die unterstützt werden:</text:p>
      <text:p text:style-name="Text_20_body">HISinOne benötigt zur Bedienung einen Webbrowser der XHTML 1.0 unterstützt.</text:p>
      <text:p text:style-name="Text_20_body">Die Darstellung ist mit folgenden Browsern in der jeweils <text:span text:style-name="Strong_20_Emphasis">aktuellsten Version</text:span> getestet:</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Desktop-Browser  </text:p>
          </table:table-cell>
          <table:table-cell office:value-type="string" table:style-name="tableheader">
            <text:p text:style-name="Table_20_Heading"> Tablet-PCs  </text:p>
          </table:table-cell>
          <table:table-cell office:value-type="string" table:style-name="tableheader">
            <text:p text:style-name="Table_20_Heading"> Smartphones (Darstellung der Portlet-Funktionen) </text:p>
          </table:table-cell>
        </table:table-row>
        <table:table-row>
          <table:table-cell office:value-type="string" table:style-name="tableheader">
            <text:p text:style-name="Table_20_Heading"> Windows </text:p>
          </table:table-cell>
          <table:table-cell office:value-type="string" table:style-name="tablecell">
            <text:p text:style-name="tablealignleft"> Google Chrome <text:line-break/>Firefox <text:line-break/>Firefox ESR <text:line-break/> MS Edge                 </text:p>
          </table:table-cell>
          <table:table-cell office:value-type="string" table:style-name="tablecell">
            <text:p text:style-name="tablealignleft"> Google Chrome (Android)           </text:p>
          </table:table-cell>
          <table:table-cell office:value-type="string" table:style-name="tablecell">
            <text:p text:style-name="tablealignleft"> Google Chrome (Android)             </text:p>
          </table:table-cell>
        </table:table-row>
        <table:table-row>
          <table:table-cell office:value-type="string" table:style-name="tableheader">
            <text:p text:style-name="Table_20_Heading"> MAC OS </text:p>
          </table:table-cell>
          <table:table-cell office:value-type="string" table:style-name="tablecell">
            <text:p text:style-name="tablealignleft"> Safari                 </text:p>
          </table:table-cell>
          <table:table-cell office:value-type="string" table:style-name="tablecell">
            <text:p text:style-name="tablealignleft"> Safari (IPad)           </text:p>
          </table:table-cell>
          <table:table-cell office:value-type="string" table:style-name="tablecell">
            <text:p text:style-name="tablealignleft"> Safari (IPhone)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b02a62b88ffc563d97a411d5ac89ba91.png" xlink:type="simple" xlink:show="embed" xlink:actuate="onLoad"/></draw:frame></text:p>
          </table:table-cell>
          <table:table-cell office:value-type="string" table:style-name="PluginODTAutoStyle_TableCell_4">
            <text:p text:style-name="PluginODTAutoStyle_Paragraph_5">Bitte beachten Sie: Unter Umständen kann es mit der Nutzung von Safari zu Problemen kommen, z.B. bei der Erfassung von Bewertungen im Dialogschritt „Eingabe abschließen“. Der gleiche Fehler kann auch auftreten, wenn man auf die Lupe  klickt. Nutzen Sie in diesem Fall einen anderen Browser, z.B. Google Chrome.</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b02a62b88ffc563d97a411d5ac89ba91.png" xlink:type="simple" xlink:show="embed" xlink:actuate="onLoad"/></draw:frame></text:p>
          </table:table-cell>
          <table:table-cell office:value-type="string" table:style-name="PluginODTAutoStyle_TableCell_9">
            <text:p text:style-name="PluginODTAutoStyle_Paragraph_10">Bitte beachten Sie, dass es unter Umständen notwendig ist, bei mobilen Endgeräten in den Desktop-Modus zu wechseln, um alle Funktionen vollständig nutzen zu können.</text:p>
          </table:table-cell>
        </table:table-row>
      </table:table>
      <text:p text:style-name="Text_20_body">HISinOne basiert auf XHTML 1.0 Transitional in Kombination mit CSS3 und entspricht dem W3C Standard. </text:p>
      <text:p text:style-name="Text_20_body">JavaScript muss im Browser aktiviert sein, um den vollen Funktionsumfang nutzen zu können. Die Barrierefreiheit gemäss der BITV 2.0 bleibt dabei gewährleistet. Bei ausgeschaltetem JavaScript wird eine Warnmeldung eingeblendet. </text:p>
      <text:p text:style-name="Text_20_body">Es sollte dringend darauf geachtet werden, dass der verwendete Browser und das zugrunde liegende Betriebssystem stets aktuell sind, um Sicherheitsrisiken zu minimieren!</text:p>
      <text:p text:style-name="Text_20_body">Der Clientrechner sollte nicht im Stromsparmodus „Energiesparmodus“ betrieben werden. </text:p>
      <text:p text:style-name="Text_20_body">(Quelle: gekürzter Auszug aus „<text:a xlink:type="simple" xlink:href="https://wiki.his.de/mediawiki/index.php/Voraussetzungen_f%C3%BCr_den_Betrieb_der_HIS-Software" text:style-name="Internet_20_link" text:visited-style-name="Visited_20_Internet_20_Link">https://wiki.his.de/mediawiki/index.php/Voraussetzungen_f%C3%BCr_den_Betrieb_der_HIS-Software</text:a>“, zuletzt abgerufen am 25.08.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browser</dc:title>
  </office:meta>
</office:document-meta>
</file>