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bundid-stammdaten"/><text:bookmark-start text:name="__RefHeading___bundideid_stammdaten_in_hisinone_speichern_1"/><text:bookmark-start text:name="bundideid_stammdaten_in_hisinone_speichern"/>BundID: eID Stammdaten in HISinOne speichern<text:bookmark-end text:name="__RefHeading___bundideid_stammdaten_in_hisinone_speichern_1"/><text:bookmark-end text:name="bundideid_stammdaten_in_hisinone_speichern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iki.uni-freiburg.de/campusmanagement/doku.php?id=faq:bundid-stammdaten_en" text:style-name="Internet_20_link" text:visited-style-name="Visited_20_Internet_20_Link">BundID (German Federal User Account): Save master data eID in HISinOne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Hier erfahren Sie</text:p><text:list text:style-name="List_20_1" text:continue-numbering="false"><text:list-item><text:p text:style-name="List_20_1_Content_First"> Was sich hinter dem Begriff eID (Online Ausweis und EU Identitäten) verbirgt</text:p></text:list-item><text:list-item><text:p text:style-name="List_20_1_Content"> Wie Sie ihre Stammdaten „Vorname(n) | Nachname | Geburtsdatum“ aus ihrer mit ihrer BundID verknüpften eID dauerhaft in HISinOne speichern können</text:p></text:list-item><text:list-item><text:p text:style-name="List_20_1_Content"> Wie Sie die gespeicherten Stammdaten einsehen</text:p></text:list-item><text:list-item><text:p text:style-name="List_20_1_Content"> Wie Sie die Einwilligung wieder zurückziehen können, damit die Daten wieder gelöscht werden</text:p></text:list-item><text:list-item><text:p text:style-name="List_20_1_Content_Last"> An welchen Stellen die gespeicherten Stammdaten aus der eID genutzt werden (Spoiler: derzeit noch nirgends - wir testen die neue Funktion noch im Leerlauf)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Weitere Artikel</text:span></text:p><text:list text:style-name="List_20_1" text:continue-numbering="false"><text:list-item><text:p text:style-name="List_20_1_Content_First"> <text:a xlink:type="simple" xlink:href="https://wiki.uni-freiburg.de/campusmanagement/doku.php?id=faq:bundid" text:style-name="Internet_20_link" text:visited-style-name="Visited_20_Internet_20_Link">Personen-/Kontaktdaten: BundID</text:a></text:p></text:list-item><text:list-item><text:p text:style-name="List_20_1_Content"> <text:a xlink:type="simple" xlink:href="https://wiki.uni-freiburg.de/campusmanagement/doku.php?id=hisinone:bearbeiten:allgemein:eigenedatenansehen" text:style-name="Internet_20_link" text:visited-style-name="Visited_20_Internet_20_Link"> Personen-/Kontaktdaten: Eigene Daten ansehen</text:a></text:p></text:list-item><text:list-item><text:p text:style-name="List_20_1_Content"> <text:a xlink:type="simple" xlink:href="https://wiki.uni-freiburg.de/campusmanagement/doku.php?id=faq:personenidentifikatoren" text:style-name="Internet_20_link" text:visited-style-name="Visited_20_Internet_20_Link">Personen-/Kontaktdaten: Personenidentifikatoren</text:a></text:p></text:list-item><text:list-item><text:p text:style-name="List_20_1_Content"> <text:a xlink:type="simple" xlink:href="https://wiki.uni-freiburg.de/campusmanagement/doku.php?id=faq:bundid-technik" text:style-name="Internet_20_link" text:visited-style-name="Visited_20_Internet_20_Link">Technische Hintergrundinformationen: BundID</text:a></text:p></text:list-item><text:list-item><text:p text:style-name="List_20_1_Content_Last"> <text:a xlink:type="simple" xlink:href="https://www.rz.uni-freiburg.de/de/services/sicherheit/zertifikate" text:style-name="Internet_20_link" text:visited-style-name="Visited_20_Internet_20_Link">Informationen zu Zertifikaten im RZ-Wiki</text:a></text:p></text:list-item></text:list></table:table-cell></table:table-row></table:table></draw:text-box></draw:frame></text:p>
      <text:h text:style-name="Heading_20_2" text:outline-level="2"><text:bookmark-start text:name="__RefHeading___was_ist_eine_eid_online_ausweis_und_eu_identitaeten_2"/><text:bookmark-start text:name="was_ist_eine_eid_online_ausweis_und_eu_identitaeten"/>Was ist eine eID (Online Ausweis und EU Identitäten)?<text:bookmark-end text:name="__RefHeading___was_ist_eine_eid_online_ausweis_und_eu_identitaeten_2"/><text:bookmark-end text:name="was_ist_eine_eid_online_ausweis_und_eu_identitaeten"/></text:h>
      <text:p text:style-name="Text_20_body">Elektronische Identitäten - eIDs (Online Ausweis und EU Identitäten) können in HISinOne über den Weg BundID genutzt werden. Die BundID unterstützt Stand 17.08.2023:</text:p>
      <text:list text:style-name="List_20_1" text:continue-numbering="false">
        <text:list-item>
          <text:p text:style-name="List_20_1_Content_First"> Deutscher Personalausweis mit Online-Funktion</text:p>
        </text:list-item>
        <text:list-item>
          <text:p text:style-name="List_20_1_Content"> Deutscher Elektronischer Aufenthaltstitel</text:p>
        </text:list-item>
        <text:list-item>
          <text:p text:style-name="List_20_1_Content"> EU-Unionsbürgerkarte mit Online-Funktion</text:p>
        </text:list-item>
        <text:list-item>
          <text:p text:style-name="List_20_1_Content_Last"> EU Identität (nicht deutsch) mit Online-Funktion</text:p>
        </text:list-item>
      </text:list>
      <text:p text:style-name="Text_20_body">Hintergrundinformationen zu Elektronischen Identitäten (eIDs) finden Sie beim Bundesamt für Sicherheit in der Informationstechnik unter <text:a xlink:type="simple" xlink:href="https://www.bsi.bund.de/DE/Themen/Oeffentliche-Verwaltung/Elektronische-Identitaeten/elektronische-identitaeten_node.html" text:style-name="Internet_20_link" text:visited-style-name="Visited_20_Internet_20_Link">Elektronische Identitäten</text:a>, zur elektronische Identifizierung und Vertrauensdiensten <text:a xlink:type="simple" xlink:href="https://www.bsi.bund.de/DE/Themen/Oeffentliche-Verwaltung/eIDAS-Verordnung/eidas-verordnung_node.html" text:style-name="Internet_20_link" text:visited-style-name="Visited_20_Internet_20_Link">eIDAS-Verordnung über elektronische Identifizierung und Vertrauensdienste</text:a> (beide zuletzt abgerufen 2023-08-17).</text:p>
      <text:p text:style-name="Text_20_body">Für die Nutzung von eIDs zur Anmeldung in HISinOne müssen folgende Voraussetzungen</text:p>
      <text:list text:style-name="Numbering_20_1" text:continue-numbering="false">
        <text:list-item>
          <text:p text:style-name="Numbering_20_1_Content_First"> Ihre eID ist mit ihrer BundID verknüpft</text:p>
        </text:list-item>
        <text:list-item>
          <text:p text:style-name="Numbering_20_1_Content_Last"> <text:a xlink:type="simple" xlink:href="https://wiki.uni-freiburg.de/campusmanagement/doku.php?id=faq:bundid" text:style-name="Internet_20_link" text:visited-style-name="Visited_20_Internet_20_Link">Ihre BundID ist mit ihrer Person in HISinOne verknüpft</text:a></text:p>
        </text:list-item>
      </text:list>
      <text:p text:style-name="Text_20_body">Aktuelle Informationen welche eIDs Sie mit der BundID nutzen können und wie Sie diese verknüpfen können, finden sie unter <text:a xlink:type="simple" xlink:href="https://id.bund.de" text:style-name="Internet_20_link" text:visited-style-name="Visited_20_Internet_20_Link">https://id.bund.de</text:a></text:p>
      <text:h text:style-name="Heading_20_2" text:outline-level="2"><text:bookmark-start text:name="__RefHeading___einwilligung_erteilen_oder_entziehen_stammdaten_vorname_n_nachname_geburtsdatum_aus_ihrer_eid_in_hisinone_zu_speichern_3"/><text:bookmark-start text:name="einwilligung_erteilen_oder_entziehen_stammdaten_vorname_n_nachname_geburtsdatum_aus_ihrer_eid_in_hisinone_zu_speichern"/>Einwilligung erteilen oder entziehen Stammdaten "Vorname(n) | Nachname | Geburtsdatum" aus ihrer eID in HISinOne zu speichern<text:bookmark-end text:name="__RefHeading___einwilligung_erteilen_oder_entziehen_stammdaten_vorname_n_nachname_geburtsdatum_aus_ihrer_eid_in_hisinone_zu_speichern_3"/><text:bookmark-end text:name="einwilligung_erteilen_oder_entziehen_stammdaten_vorname_n_nachname_geburtsdatum_aus_ihrer_eid_in_hisinone_zu_speichern"/></text:h>
      <text:p text:style-name="Text_20_body">Es handelt sich um eine rein freiwillige Verknüpfung. Derzeit nur für Testzwecke ohne weitere Nutzung. Zu den später geplanten Anwendungszwecken siehe unten. Aktuell steht die Funktion nur in der Rolle „Mitarbeiter/in“ zur Verfügung.</text:p>
      <text:list text:style-name="Numbering_20_1" text:continue-numbering="false">
        <text:list-item>
          <text:p text:style-name="Numbering_20_1_Content_First"> Melden Sie sich mit Ihrem UniAccount im Campus-Management-System <text:a xlink:type="simple" xlink:href="https://campus.uni-freiburg.de" text:style-name="Internet_20_link" text:visited-style-name="Visited_20_Internet_20_Link">HISinOne</text:a> an.</text:p>
        </text:list-item>
        <text:list-item>
          <text:p text:style-name="Numbering_20_1_Content"> Sofern Sie mehrere Rollen haben, wechseln Sie auf die Rolle <text:a xlink:type="simple" xlink:href="https://wiki.uni-freiburg.de/campusmanagement/doku.php?id=hisinone:bearbeiten:allgemein:rollen:mitarbeiter_in" text:style-name="Internet_20_link" text:visited-style-name="Visited_20_Internet_20_Link">Mitarbeiter/in</text:a>.</text:p>
        </text:list-item>
        <text:list-item>
          <text:p text:style-name="Numbering_20_1_Content"> Wechseln Sie auf den Reiter „BundID“</text:p>
        </text:list-item>
        <text:list-item>
          <text:p text:style-name="Numbering_20_1_Content_Last"> Es sollte ein selbsterklärendes Portlet angezeigt werden, mit dem Titel „BundID: eID Stammdaten in HISinOne speichern“.</text:p>
        </text:list-item>
      </text:list>
      <text:h text:style-name="Heading_20_2" text:outline-level="2"><text:bookmark-start text:name="__RefHeading___stammdaten_vorname_n_nachname_geburtsdatum_aus_ihrer_eid_in_hisinone_speichern_4"/><text:bookmark-start text:name="stammdaten_vorname_n_nachname_geburtsdatum_aus_ihrer_eid_in_hisinone_speichern"/>Stammdaten "Vorname(n) | Nachname | Geburtsdatum" aus ihrer eID in HISinOne speichern<text:bookmark-end text:name="__RefHeading___stammdaten_vorname_n_nachname_geburtsdatum_aus_ihrer_eid_in_hisinone_speichern_4"/><text:bookmark-end text:name="stammdaten_vorname_n_nachname_geburtsdatum_aus_ihrer_eid_in_hisinone_speichern"/></text:h>
      <text:p text:style-name="Text_20_body">Selbst wenn sie Einwillung schon erteilt haben, werden die Daten „Vorname(n) | Nachname | Geburtsdatum“ aus ihrer eID erst dann in HISinOne gespeichert, wenn sie sich über den Anmeldeweg BundID mit ihrer eID in HISinOne anmelden.</text:p>
      <text:p text:style-name="Text_20_body">Voraussetzungen:</text:p>
      <text:list text:style-name="Numbering_20_1" text:continue-numbering="false">
        <text:list-item>
          <text:p text:style-name="Numbering_20_1_Content_First"> Ihre eID ist mit ihrer BundID verknüpft</text:p>
        </text:list-item>
        <text:list-item>
          <text:p text:style-name="Numbering_20_1_Content"> <text:a xlink:type="simple" xlink:href="https://wiki.uni-freiburg.de/campusmanagement/doku.php?id=faq:bundid" text:style-name="Internet_20_link" text:visited-style-name="Visited_20_Internet_20_Link">Ihre BundID ist mit ihrer Person in HISinOne verknüpft</text:a></text:p>
        </text:list-item>
        <text:list-item>
          <text:p text:style-name="Numbering_20_1_Content"> Sie haben die Einwilligung zur Speicherung erteilt</text:p>
        </text:list-item>
        <text:list-item>
          <text:p text:style-name="Numbering_20_1_Content_Last"> Sie melden sich mit ihrer eID über den Anmeldeweg BundID an HISinOne an</text:p>
        </text:list-item>
      </text:list>
      <text:p text:style-name="Text_20_body">Erst wenn alle vier Voraussetzungen erfüllt sind, werden die Daten in HISinOne gespeichert</text:p>
      <text:h text:style-name="Heading_20_2" text:outline-level="2"><text:bookmark-start text:name="__RefHeading___einwilligungsstatus_und_gespeicherte_daten_aus_eid_einsehen_5"/><text:bookmark-start text:name="einwilligungsstatus_und_gespeicherte_daten_aus_eid_einsehen"/>Einwilligungsstatus und gespeicherte Daten aus eID einsehen<text:bookmark-end text:name="__RefHeading___einwilligungsstatus_und_gespeicherte_daten_aus_eid_einsehen_5"/><text:bookmark-end text:name="einwilligungsstatus_und_gespeicherte_daten_aus_eid_einsehen"/></text:h>
      <text:list text:style-name="Numbering_20_1" text:continue-numbering="false">
        <text:list-item>
          <text:p text:style-name="Numbering_20_1_Content_First"> Melden Sie sich mit Ihrem UniAccount im Campus-Management-System <text:a xlink:type="simple" xlink:href="https://campus.uni-freiburg.de" text:style-name="Internet_20_link" text:visited-style-name="Visited_20_Internet_20_Link">HISinOne</text:a> an.</text:p>
        </text:list-item>
        <text:list-item>
          <text:p text:style-name="Numbering_20_1_Content"> Sofern Sie mehrere Rollen haben, wechseln Sie auf die Rolle <text:a xlink:type="simple" xlink:href="https://wiki.uni-freiburg.de/campusmanagement/doku.php?id=hisinone:bearbeiten:allgemein:rollen:mitarbeiter_in" text:style-name="Internet_20_link" text:visited-style-name="Visited_20_Internet_20_Link">Mitarbeiter/in</text:a>.</text:p>
        </text:list-item>
        <text:list-item>
          <text:p text:style-name="Numbering_20_1_Content"> Wechseln Sie auf den Reiter „BundID“</text:p>
        </text:list-item>
        <text:list-item>
          <text:p text:style-name="Numbering_20_1_Content_Last"> Es sollten zwei Portlets angezeigt werden, in denen der Einwilligungsstatus und gespeicherten Daten angezeigt werden.</text:p>
        </text:list-item>
      </text:list>
      <text:h text:style-name="Heading_20_2" text:outline-level="2"><text:bookmark-start text:name="__RefHeading___an_welchen_stellen_werden_die_gespeicherten_stammdaten_aus_der_eid_genutzt_6"/><text:bookmark-start text:name="an_welchen_stellen_werden_die_gespeicherten_stammdaten_aus_der_eid_genutzt"/>An welchen Stellen werden die gespeicherten Stammdaten aus der eID genutzt<text:bookmark-end text:name="__RefHeading___an_welchen_stellen_werden_die_gespeicherten_stammdaten_aus_der_eid_genutzt_6"/><text:bookmark-end text:name="an_welchen_stellen_werden_die_gespeicherten_stammdaten_aus_der_eid_genutzt"/></text:h>
      <text:list text:style-name="List_20_1" text:continue-numbering="false">
        <text:list-item>
          <text:p text:style-name="LastListParagraph_List_20_1_Content_First"> <text:a xlink:type="simple" xlink:href="https://www.rz.uni-freiburg.de/de/services/sicherheit/zertifikate" text:style-name="Internet_20_link" text:visited-style-name="Visited_20_Internet_20_Link">DFN-PKI Nutzerzertifikat Sectigo</text:a>: Verzicht auf persönliches Erscheinen mit Vorlage eines amtlichen Lichtbildausweises bei der <text:a xlink:type="simple" xlink:href="https://www.rz.uni-freiburg.de/de/inhalt/dokumente/dokumente/nutzerzertifikate/at_download/file" text:style-name="Internet_20_link" text:visited-style-name="Visited_20_Internet_20_Link">Beantragung eines Nutzerzertifikats</text:a>. Die Alternative mit persönlichem Erscheinen und Vorlage eines amtlichen Lichtbildausweises bleibt in jedem Fall erhalten.</text:p>
        </text:list-item>
      </text:list>
      <text:p text:style-name="Text_20_body">Folgenden Anwendungen sind geplant:</text:p>
      <text:list text:style-name="List_20_1" text:continue-numbering="false">
        <text:list-item>
          <text:p text:style-name="LastListParagraph_List_20_1_Content_First"> In späteren Schritten ggf. weitere Anträge der Universität, die derzeit noch die Vorlage eines amtlichen Lichtbildausweises erfordern. Auch hier wird der elektronische Weg ein zusätzliches Angebot se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bundid-stammdaten</dc:title>
  </office:meta>
</office:document-meta>
</file>