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bundid-stammdaten_en"/><text:bookmark-start text:name="__RefHeading___bundid_german_federal_user_accountsave_master_data_eid_in_hisinone_1"/><text:bookmark-start text:name="bundid_german_federal_user_accountsave_master_data_eid_in_hisinone"/>BundID (German Federal User Account): Save master data eID in HISinOne<text:bookmark-end text:name="__RefHeading___bundid_german_federal_user_accountsave_master_data_eid_in_hisinone_1"/><text:bookmark-end text:name="bundid_german_federal_user_accountsave_master_data_eid_in_hisinone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German Version: <text:a xlink:type="simple" xlink:href="https://wiki.uni-freiburg.de/campusmanagement/doku.php?id=faq:bundid-stammdaten" text:style-name="Internet_20_link" text:visited-style-name="Visited_20_Internet_20_Link">BundID: eID Stammdaten in HISinOne speichern</text:a></text:p>
                </table:table-cell>
              </table:table-row>
            </table:table>
          </table:table-cell>
        </table:table-row>
      </table:table>
      <text:p text:style-name="Text_20_body">English translation pending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bundid-stammdaten_en</dc:title>
  </office:meta>
</office:document-meta>
</file>