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bundid_en"/><text:bookmark-start text:name="__RefHeading___personal_contact_informationbundid_german_federal_user_account_1"/><text:bookmark-start text:name="personal_contact_informationbundid_german_federal_user_account"/>Personal/Contact Information: BundID (German Federal User Account)<text:bookmark-end text:name="__RefHeading___personal_contact_informationbundid_german_federal_user_account_1"/><text:bookmark-end text:name="personal_contact_informationbundid_german_federal_user_account"/></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iki.uni-freiburg.de/campusmanagement/doku.php?id=faq:bundid" text:style-name="Internet_20_link" text:visited-style-name="Visited_20_Internet_20_Link">Personen-/Kontaktdaten: BundID</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Various functions are available in HISinOne for the <text:a xlink:type="simple" xlink:href="https://id.bund.de/en/eservice/konto" text:style-name="Internet_20_link" text:visited-style-name="Visited_20_Internet_20_Link">Federal User Account</text:a>. Here you will learn</text:p><text:list text:style-name="List_20_1" text:continue-numbering="false"><text:list-item><text:p text:style-name="List_20_1_Content_First"> How to register for the BundID in HISinOne and create a new personal data record with it</text:p></text:list-item><text:list-item><text:p text:style-name="List_20_1_Content"> How to link your BundID with your own existing personal data record</text:p></text:list-item><text:list-item><text:p text:style-name="List_20_1_Content"> How to login into HISinOne with your BundID account</text:p></text:list-item><text:list-item><text:p text:style-name="List_20_1_Content"> How to view the linked BundID or the currently transferred data from your BundID</text:p></text:list-item><text:list-item><text:p text:style-name="List_20_1_Content"> How to delete the linked BundID.</text:p></text:list-item><text:list-item><text:p text:style-name="List_20_1_Content"> In which places the BundID account is used</text:p></text:list-item><text:list-item><text:p text:style-name="List_20_1_Content_Last"> What problems may occur when using the BundID.</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ist_20_1_Content_First"> <text:a xlink:type="simple" xlink:href="https://wiki.uni-freiburg.de/campusmanagement/doku.php?id=hisinone:bearbeiten:allgemein:eigenedatenansehen_en" text:style-name="Internet_20_link" text:visited-style-name="Visited_20_Internet_20_Link"> Personal and contact data: View own personal data</text:a></text:p></text:list-item><text:list-item><text:p text:style-name="List_20_1_Content"> <text:a xlink:type="simple" xlink:href="https://wiki.uni-freiburg.de/campusmanagement/doku.php?id=faq:personenidentifikatoren" text:style-name="Internet_20_link" text:visited-style-name="Visited_20_Internet_20_Link">Personen-/Kontaktdaten: Personenidentifikatoren</text:a></text:p></text:list-item><text:list-item><text:p text:style-name="List_20_1_Content"> <text:a xlink:type="simple" xlink:href="https://wiki.uni-freiburg.de/campusmanagement/doku.php?id=hisinone:bearbeiten:allgemein:orcid" text:style-name="Internet_20_link" text:visited-style-name="Visited_20_Internet_20_Link">Personen-/Kontaktdaten: ORCID ID</text:a></text:p></text:list-item><text:list-item><text:p text:style-name="List_20_1_Content"> <text:a xlink:type="simple" xlink:href="https://wiki.uni-freiburg.de/campusmanagement/doku.php?id=faq:bundid-technik" text:style-name="Internet_20_link" text:visited-style-name="Visited_20_Internet_20_Link">Technische Hintergrundinformationen: BundID</text:a></text:p></text:list-item><text:list-item><text:p text:style-name="List_20_1_Content_Last"> <text:a xlink:type="simple" xlink:href="https://wiki.uni-freiburg.de/campusmanagement/doku.php?id=faq:bundid-stammdaten_en" text:style-name="Internet_20_link" text:visited-style-name="Visited_20_Internet_20_Link">BundID (German Federal User Account): Save master data eID in HISinOne</text:a></text:p></text:list-item></text:list></table:table-cell></table:table-row></table:table></draw:text-box></draw:frame></text:p>
      <text:h text:style-name="Heading_20_2" text:outline-level="2"><text:bookmark-start text:name="__RefHeading___register_with_bundid_in_hisinone_for_the_first_time_create_new_personal_data_record_2"/><text:bookmark-start text:name="register_with_bundid_in_hisinone_for_the_first_time_create_new_personal_data_record"/>Register with BundID in HISinOne for the first time (create new personal data record)<text:bookmark-end text:name="__RefHeading___register_with_bundid_in_hisinone_for_the_first_time_create_new_personal_data_record_2"/><text:bookmark-end text:name="register_with_bundid_in_hisinone_for_the_first_time_create_new_personal_data_record"/></text:h>
      <text:p text:style-name="Text_20_body">This functionality is available as a possible option in the context of the self-registration in HISinOne (for people who do not have an active UniAccount or application account). If you have an active UniAccount or application account, please read the chapter <text:a xlink:type="simple" xlink:href="#__RefHeading___link_bundid_with_your_own_personal_data_record_3" text:style-name="Local_20_link" text:visited-style-name="Visited_20_Local_20_Link">Link BundID with own personal data record</text:a> below.</text:p>
      <text:list text:style-name="Numbering_20_1" text:continue-numbering="false">
        <text:list-item>
          <text:p text:style-name="Numbering_20_1_Content_First"> Without logging into the system first, go to the „Application“ menu option in HISinOne and call up the function <text:a xlink:type="simple" xlink:href="https://campus.uni-freiburg.de/qisserver/pages/psv/selbstregistrierung/pub/selbstregistrierung.xhtml?_flowId=selfRegistrationRegister-flow&amp;_flowExecutionKey=e3s1" text:style-name="Internet_20_link" text:visited-style-name="Visited_20_Internet_20_Link">Registration</text:a>. <text:line-break/><text:line-break/><text:line-break/></text:p>
        </text:list-item>
        <text:list-item>
          <text:p text:style-name="Numbering_20_1_Content"> If you don't have an active application account or UniAccount, confirm with 'OK'. Otherwise stop here and read the instruction <text:a xlink:type="simple" xlink:href="#__RefHeading___link_bundid_with_your_own_personal_data_record_3" text:style-name="Local_20_link" text:visited-style-name="Visited_20_Local_20_Link">Link BundID with own personal data record</text:a> below.</text:p>
        </text:list-item>
        <text:list-item>
          <text:p text:style-name="Numbering_20_1_Content"> In HISinOne click the link in the section 'Import data from BundID account…'. <text:line-break/><text:line-break/> <text:line-break/></text:p>
        </text:list-item>
        <text:list-item>
          <text:p text:style-name="Numbering_20_1_Content"> Log yourself in with your BundID access data by <text:a xlink:type="simple" xlink:href="https://id.bund.de/en/eservice/konto" text:style-name="Internet_20_link" text:visited-style-name="Visited_20_Internet_20_Link">https://id.bund.de/en/eservice/konto</text:a> (in the test system <text:a xlink:type="simple" xlink:href="https://int.id.bund.de/en/eservice/konto" text:style-name="Internet_20_link" text:visited-style-name="Visited_20_Internet_20_Link">https://int.id.bund.de/en/eservice/konto</text:a>).</text:p>
        </text:list-item>
        <text:list-item>
          <text:p text:style-name="Numbering_20_1_Content"> You will be automatically redirected back to HISinOne.</text:p>
        </text:list-item>
        <text:list-item>
          <text:p text:style-name="Numbering_20_1_Content"> If you don't have an active application account or UniAccount, confirm with 'OK'.</text:p>
        </text:list-item>
        <text:list-item>
          <text:p text:style-name="Numbering_20_1_Content"> The data transferred once from the BundID should now have been automatically transferred to the HISinOne self-registration form. </text:p>
          <text:list text:style-name="List_20_1">
            <text:list-item>
              <text:p text:style-name="List_20_1_Content"> The data that has been transferred once can now be checked on the interface and corrected if necessary</text:p>
            </text:list-item>
            <text:list-item>
              <text:p text:style-name="List_20_1_Content"> Fill the mandatory fields manually that cannot be filled from the BundID (e.g. nationality)</text:p>
            </text:list-item>
          </text:list>
        </text:list-item>
        <text:list-item>
          <text:p text:style-name="Numbering_20_1_Content"> The following technical data from your BundID is cached in the background and is not displayed on the interface:</text:p>
          <text:list text:style-name="List_20_1">
            <text:list-item>
              <text:p text:style-name="List_20_1_Content"> BundID bPK2: The <text:span text:style-name="Strong_20_Emphasis">b</text:span>ereichsspezifische <text:span text:style-name="Strong_20_Emphasis">P</text:span>ersonen<text:span text:style-name="Strong_20_Emphasis">k</text:span>ennzeichen (area specific person indicator) (2nd Version) is a unique reference for HISinOne to the current BundID account in use</text:p>
            </text:list-item>
            <text:list-item>
              <text:p text:style-name="List_20_1_Content"> BundID mailbox reference: unique reference to the digital mailbox of the BundID account currently in use.</text:p>
            </text:list-item>
            <text:list-item>
              <text:p text:style-name="List_20_1_Content"> STORK-QAA-Level: Confidence level of current registration with BundID: „basic registration“ (STORK-QAA level 1), „substantial“ (STORK-QAA level 3) or „high“ (STORK-QAA level 4).</text:p>
            </text:list-item>
          </text:list>
        </text:list-item>
        <text:list-item>
          <text:p text:style-name="Numbering_20_1_Content_Last"> If you complete the registration successfully , the data displayed on the interface, as well as the BundID bPK2 and the BundID mailbox reference are saved with your new personal record. The confidence level of the current registration (STORK-QAA level) is not saved.</text:p>
        </text:list-item>
      </text:list>
      <text:h text:style-name="Heading_20_2" text:outline-level="2"><text:bookmark-start text:name="__RefHeading___link_bundid_with_your_own_personal_data_record_3"/><text:bookmark-start text:name="link_bundid_with_your_own_personal_data_record"/>Link BundID with your own personal data record<text:bookmark-end text:name="__RefHeading___link_bundid_with_your_own_personal_data_record_3"/><text:bookmark-end text:name="link_bundid_with_your_own_personal_data_record"/></text:h>
      <text:list text:style-name="Numbering_20_1" text:continue-numbering="false">
        <text:list-item>
          <text:p text:style-name="Numbering_20_1_Content_First"> Log yourself in wih your UniAccount in the Campus-Management-System <text:a xlink:type="simple" xlink:href="https://campus.uni-freiburg.de/qisserver/pages/cs/sys/portal/hisinoneStartPage.faces" text:style-name="Internet_20_link" text:visited-style-name="Visited_20_Internet_20_Link">HISinOne</text:a>.</text:p>
        </text:list-item>
        <text:list-item>
          <text:p text:style-name="Numbering_20_1_Content"> In case that you have more than one roles, switch to the roles <text:a xlink:type="simple" xlink:href="https://wiki.uni-freiburg.de/campusmanagement/doku.php?id=hisinone:bearbeiten:allgemein:rollen:mitarbeiter_in_en" text:style-name="Internet_20_link" text:visited-style-name="Visited_20_Internet_20_Link">Mitarbeiter/in, Extern/Gast, Studieren oder Bewerben (Studienplatz)</text:a>.</text:p>
        </text:list-item>
        <text:list-item>
          <text:p text:style-name="Numbering_20_1_Content"> On the home page, switch to the BundID tab. On mobile devices, switch from „Infomartions“ to „BundID“ in the drop-down list. <text:line-break/><text:line-break/> <text:line-break/></text:p>
        </text:list-item>
        <text:list-item>
          <text:p text:style-name="Numbering_20_1_Content"> Follow the instructions on the screen.</text:p>
        </text:list-item>
        <text:list-item>
          <text:p text:style-name="Numbering_20_1_Content"> Log yourself in with your BundID access data by <text:a xlink:type="simple" xlink:href="https://id.bund.de/en/eservice/konto" text:style-name="Internet_20_link" text:visited-style-name="Visited_20_Internet_20_Link">https://id.bund.de/en/eservice/konto</text:a>.</text:p>
        </text:list-item>
        <text:list-item>
          <text:p text:style-name="Numbering_20_1_Content"> You will be redirected back to HISinOne automatically.</text:p>
        </text:list-item>
        <text:list-item>
          <text:p text:style-name="Numbering_20_1_Content"> A text page would appear by successful linking which explains which data were transferred.</text:p>
        </text:list-item>
        <text:list-item>
          <text:p text:style-name="Numbering_20_1_Content_Last"> Should the linking comes to an error, unfortunately at this moment only an unspecific error message would appear „Error: your registration was unfortunately not successful…“. It would occur in most cases when a BundID is already linked with your personal data record (see the section below <text:a xlink:type="simple" xlink:href="#__RefHeading___delete_linked_bundid_6" text:style-name="Local_20_link" text:visited-style-name="Visited_20_Local_20_Link">"Delete linked BundID"</text:a>).</text:p>
        </text:list-item>
      </text:list>
      <text:h text:style-name="Heading_20_2" text:outline-level="2"><text:bookmark-start text:name="__RefHeading___login_by_hisinone_with_bundid_4"/><text:bookmark-start text:name="login_by_hisinone_with_bundid"/>Login by HISinOne with BundID<text:bookmark-end text:name="__RefHeading___login_by_hisinone_with_bundid_4"/><text:bookmark-end text:name="login_by_hisinone_with_bundid"/></text:h>
      <text:p text:style-name="Text_20_body">Prerequisites</text:p>
      <text:list text:style-name="List_20_1" text:continue-numbering="false">
        <text:list-item>
          <text:p text:style-name="List_20_1_Content_First"> You have registered yourself in HISinOne with BundID, or</text:p>
        </text:list-item>
        <text:list-item>
          <text:p text:style-name="List_20_1_Content"> you have linked your BundID with your personal data record</text:p>
        </text:list-item>
        <text:list-item>
          <text:p text:style-name="List_20_1_Content_Last"> and have an unexpired account in HISinOne (UniAccount or application account)</text:p>
        </text:list-item>
      </text:list>
      <text:p text:style-name="Text_20_body">Procedures</text:p>
      <text:list text:style-name="List_20_1" text:continue-numbering="false">
        <text:list-item>
          <text:p text:style-name="List_20_1_Content_First"> Call up the function on the home page of HISinOne 'Sign in with BundID' <text:line-break/><text:line-break/><text:line-break/></text:p>
        </text:list-item>
        <text:list-item>
          <text:p text:style-name="List_20_1_Content"> Log yourself in with your BundID access data by <text:a xlink:type="simple" xlink:href="https://id.bund.de/en/eservice/konto" text:style-name="Internet_20_link" text:visited-style-name="Visited_20_Internet_20_Link">https://id.bund.de/en/eservice/konto</text:a></text:p>
        </text:list-item>
        <text:list-item>
          <text:p text:style-name="List_20_1_Content_Last"> You will be redirected back to HISinOne automatically and are logged in at HISinOne</text:p>
        </text:list-item>
      </text:list>
      <text:h text:style-name="Heading_20_2" text:outline-level="2"><text:bookmark-start text:name="__RefHeading___view_linked_bundid_5"/><text:bookmark-start text:name="view_linked_bundid"/>View linked BundID<text:bookmark-end text:name="__RefHeading___view_linked_bundid_5"/><text:bookmark-end text:name="view_linked_bundid"/></text:h>
      <text:p text:style-name="Text_20_body">You can view your already linked BundID</text:p>
      <text:list text:style-name="List_20_1" text:continue-numbering="false">
        <text:list-item>
          <text:p text:style-name="List_20_1_Content_First"> regardless of whether you are currently logged in at HISinOne with your BundID or not</text:p>
          <text:list text:style-name="List_20_1">
            <text:list-item>
              <text:p text:style-name="List_20_1_Content"> in the roles 'Mitarbeiter/in', 'Extern / Gast' und 'Bewerben (Studienplatz)' under <text:a xlink:type="simple" xlink:href="https://wiki.uni-freiburg.de/campusmanagement/doku.php?id=hisinone:bearbeiten:allgemein:eigenedatenansehen_en" text:style-name="Internet_20_link" text:visited-style-name="Visited_20_Internet_20_Link">Personal and contact data: View own personal data</text:a>, at the tab 'Person identifiers'.</text:p>
            </text:list-item>
            <text:list-item>
              <text:p text:style-name="List_20_1_Content"> In the role 'Studieren' at the moment unfortunately nothing</text:p>
            </text:list-item>
          </text:list>
        </text:list-item>
        <text:list-item>
          <text:p text:style-name="List_20_1_Content"> when you are currently logged in at HISinOne with your BundID</text:p>
          <text:list text:style-name="List_20_1">
            <text:list-item>
              <text:p text:style-name="List_20_1_Content"> On the home page, switch to the BundID tab. On mobile devices, switch from „Information“ to „BundID“ in the drop-down list.</text:p>
            </text:list-item>
            <text:list-item>
              <text:p text:style-name="List_20_1_Content_Last"> The data is displayed in the „Data control display BundID account“ portlet</text:p>
            </text:list-item>
          </text:list>
        </text:list-item>
      </text:list>
      <text:h text:style-name="Heading_20_2" text:outline-level="2"><text:bookmark-start text:name="__RefHeading___delete_linked_bundid_6"/><text:bookmark-start text:name="delete_linked_bundid"/>Delete linked BundID<text:bookmark-end text:name="__RefHeading___delete_linked_bundid_6"/><text:bookmark-end text:name="delete_linked_bundid"/></text:h>
      <text:p text:style-name="Text_20_body">If your save BundID should be deleted, please contact <text:a xlink:type="simple" xlink:href="mailto:cm@rz.uni-freiburg.de" text:style-name="Internet_20_link" text:visited-style-name="Visited_20_Internet_20_Link">cm@rz.uni-freiburg.de</text:a></text:p>
      <text:h text:style-name="Heading_20_2" text:outline-level="2"><text:bookmark-start text:name="__RefHeading___in_which_cases_is_the_bundid_in_the_campus_management_system_of_the_university_of_freiburg_used_7"/><text:bookmark-start text:name="in_which_cases_is_the_bundid_in_the_campus_management_system_of_the_university_of_freiburg_used"/>In which cases is the BundID in the Campus Management system of the University of Freiburg used<text:bookmark-end text:name="__RefHeading___in_which_cases_is_the_bundid_in_the_campus_management_system_of_the_university_of_freiburg_used_7"/><text:bookmark-end text:name="in_which_cases_is_the_bundid_in_the_campus_management_system_of_the_university_of_freiburg_used"/></text:h>
      <text:list text:style-name="List_20_1" text:continue-numbering="false">
        <text:list-item>
          <text:p text:style-name="List_20_1_Content_First"> <text:a xlink:type="simple" xlink:href="https://www.gesetze-im-internet.de/ozg/BJNR313800017.html" text:style-name="Internet_20_link" text:visited-style-name="Visited_20_Internet_20_Link">OZG</text:a>-Leistung application for study place</text:p>
        </text:list-item>
        <text:list-item>
          <text:p text:style-name="List_20_1_Content"> one-time procedure EPPSC-data verification at the home university for students related to the Student Energy Price One-Time-Payment Act. </text:p>
        </text:list-item>
        <text:list-item>
          <text:p text:style-name="List_20_1_Content_Last"> <text:a xlink:type="simple" xlink:href="https://wiki.uni-freiburg.de/campusmanagement/doku.php?id=faq:bundid-stammdaten_en" text:style-name="Internet_20_link" text:visited-style-name="Visited_20_Internet_20_Link">BundID (German Federal User Account): Save master data eID in HISinOne</text:a></text:p>
        </text:list-item>
      </text:list>
      <text:p text:style-name="Text_20_body">Planned: further services from the <text:a xlink:type="simple" xlink:href="https://www.gesetze-im-internet.de/ozg/BJNR313800017.html" text:style-name="Internet_20_link" text:visited-style-name="Visited_20_Internet_20_Link">OZG</text:a>-theme field education, life situations study and further education</text:p>
      <text:p text:style-name="Text_20_body">OZG = <text:a xlink:type="simple" xlink:href="https://www.gesetze-im-internet.de/ozg/BJNR313800017.html" text:style-name="Internet_20_link" text:visited-style-name="Visited_20_Internet_20_Link">Gesetz zur Verbesserung des Onlinezugangs zu Verwaltungsleistungen (Onlinezugangsgesetz - OZG)</text:a></text:p>
      <text:h text:style-name="Heading_20_2" text:outline-level="2"><text:bookmark-start text:name="__RefHeading___problems_that_may_occur_when_using_the_bundid_8"/><text:bookmark-start text:name="problems_that_may_occur_when_using_the_bundid"/>Problems that may occur when using the BundID<text:bookmark-end text:name="__RefHeading___problems_that_may_occur_when_using_the_bundid_8"/><text:bookmark-end text:name="problems_that_may_occur_when_using_the_bundid"/></text:h>
      <text:p text:style-name="Text_20_body">Every time when something goes wrong, the unspecific error message would appear '<text:span text:style-name="Strong_20_Emphasis">Error: Your registration was unfortunately not successful…</text:span>'</text:p>
      <text:p text:style-name="Text_20_body">The following cases are known to us so far:</text:p>
      <text:h text:style-name="Heading_20_4" text:outline-level="4"><text:bookmark-start text:name="__RefHeading___errorbundid_is_already_linked_with_a_personal_data_record_in_hisinone_9"/><text:bookmark-start text:name="errorbundid_is_already_linked_with_a_personal_data_record_in_hisinone"/>Error: BundID is already linked with a personal data record in HISinOne<text:bookmark-end text:name="__RefHeading___errorbundid_is_already_linked_with_a_personal_data_record_in_hisinone_9"/><text:bookmark-end text:name="errorbundid_is_already_linked_with_a_personal_data_record_in_hisinone"/></text:h>
      <text:p text:style-name="Text_20_body"><text:span text:style-name="Strong_20_Emphasis">Problem</text:span>:Attempt to register with a BundID or link a BundID to a person record in HISinOne that is already linked to a person record in HISinOne fails.<text:line-break/>
<text:span text:style-name="Strong_20_Emphasis">Control option</text:span>: Try to log in at HISinOne with your BundID.</text:p>
      <text:list text:style-name="List_20_1" text:continue-numbering="false">
        <text:list-item>
          <text:p text:style-name="List_20_1_Content_First"> If this is successful, then your BundID is already linked.</text:p>
        </text:list-item>
        <text:list-item>
          <text:p text:style-name="List_20_1_Content_Last"> If the attempt fails, it could be possible that you don't have an active account in HISinOne anymore or all of your roles are expired.</text:p>
        </text:list-item>
      </text:list>
      <text:p text:style-name="Text_20_body"><text:span text:style-name="Strong_20_Emphasis">Solution</text:span>: Write an email to cm@rz.uni-freiburg.de<text:line-break/>
<text:span text:style-name="Strong_20_Emphasis">Note</text:span>: do not despair if we ask several times for information. From your BundID, we can only see the unique BundID bPk2 for the campus management system of the University of Freiburg and the BundID mailbox reference in the system. You can see these in HISinOne as well, but not in your BundID account. You can see your unique username and email in your BundID account. The username is not transferred to us and the email stored in the BundID is not stored as a BundID email in HISinOne. Therefore, troubleshooting is not always easy for us …</text:p>
      <text:h text:style-name="Heading_20_2" text:outline-level="2"><text:bookmark-start text:name="__RefHeading___technical_background_information_to_bundid_in_the_campus_management_system_of_the_university_of_freiburg_10"/><text:bookmark-start text:name="technical_background_information_to_bundid_in_the_campus_management_system_of_the_university_of_freiburg"/>Technical background information to BundID in the Campus Management system of the University of Freiburg<text:bookmark-end text:name="__RefHeading___technical_background_information_to_bundid_in_the_campus_management_system_of_the_university_of_freiburg_10"/><text:bookmark-end text:name="technical_background_information_to_bundid_in_the_campus_management_system_of_the_university_of_freiburg"/></text:h>
      <text:p text:style-name="Text_20_body">See <text:a xlink:type="simple" xlink:href="https://wiki.uni-freiburg.de/campusmanagement/doku.php?id=faq:bundid-technik" text:style-name="Internet_20_link" text:visited-style-name="Visited_20_Internet_20_Link">Technische Hintergrundinformationen: Bund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bundid_en</dc:title>
  </office:meta>
</office:document-meta>
</file>