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19_12"/><text:bookmark-start text:name="__RefHeading___veto_gegen_den_produktiveinsatz_von_hisinone_2019.12_an_der_universitaet_freiburg_ab_januar_februar_2020_1"/><text:bookmark-start text:name="veto_gegen_den_produktiveinsatz_von_hisinone_2019.12_an_der_universitaet_freiburg_ab_januar_februar_2020"/>Veto gegen den Produktiveinsatz von HISinOne 2019.12 an der Universität Freiburg ab Januar/Februar 2020<text:bookmark-end text:name="__RefHeading___veto_gegen_den_produktiveinsatz_von_hisinone_2019.12_an_der_universitaet_freiburg_ab_januar_februar_2020_1"/><text:bookmark-end text:name="veto_gegen_den_produktiveinsatz_von_hisinone_2019.12_an_der_universitaet_freiburg_ab_januar_februar_2020"/></text:h>
      <text:p text:style-name="Text_20_body">Die Fakultäten und Einrichtungen hatten die Gelegenheit im Vorabtest einer neuen Version von HISinOne Ihr Veto gegen eine Umstellung auf die Version einzulegen, wenn gravierende Gründe dafür vorliegen. Es wurde kein Veto eingelegt.</text:p>
      <text:p text:style-name="Text_20_body">Den aktuellen Zeitplan zur Umstellung auf die Version 2019.12 finden Sie unter <text:a xlink:type="simple" xlink:href="https://wiki.uni-freiburg.de/campusmanagement/doku.php?id=faq:hisinone2019_12" text:style-name="Internet_20_link" text:visited-style-name="Visited_20_Internet_20_Link">Informationen zu HISinOne 2019.12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19_12</dc:title>
  </office:meta>
</office:document-meta>
</file>