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freigabe_hisinone2020_06"/><text:bookmark-start text:name="__RefHeading___veto_gegen_den_produktiveinsatz_von_hisinone_2020.06_an_der_universitaet_freiburg_ab_24._juni_2020_1"/><text:bookmark-start text:name="veto_gegen_den_produktiveinsatz_von_hisinone_2020.06_an_der_universitaet_freiburg_ab_24._juni_2020"/>Veto gegen den Produktiveinsatz von HISinOne 2020.06 an der Universität Freiburg ab 24. Juni 2020<text:bookmark-end text:name="__RefHeading___veto_gegen_den_produktiveinsatz_von_hisinone_2020.06_an_der_universitaet_freiburg_ab_24._juni_2020_1"/><text:bookmark-end text:name="veto_gegen_den_produktiveinsatz_von_hisinone_2020.06_an_der_universitaet_freiburg_ab_24._juni_2020"/></text:h>
      <text:p text:style-name="Text_20_body">Die Fakultäten und Einrichtungen haben die Gelegenheit im Vorabtest einer neuen Version von HISinOne Ihr Veto gegen eine Umstellung auf die Version einzulegen, wenn gravierende Gründe dafür vorliegen. Sollte bis 19. Juni 2020 ein Veto eingehen, werden wir dies hier vermerken.</text:p>
      <text:p text:style-name="Text_20_body">Den aktuellen Zeitplan zur Umstellung auf die Version 2020.06 finden Sie unter <text:a xlink:type="simple" xlink:href="https://wiki.uni-freiburg.de/campusmanagement/doku.php?id=faq:hisinone2020_06" text:style-name="Internet_20_link" text:visited-style-name="Visited_20_Internet_20_Link">Informationen zu HISinOne 2020.06 Uni Freiburg</text:a></text:p>
      <text:p text:style-name="Text_20_body">Antworten auf häufige Fragen zum Test- und Freigabeverfahren der neuen Version finden Sie unter <text:a xlink:type="simple" xlink:href="https://wiki.uni-freiburg.de/campusmanagement/doku.php?id=hisinone:bearbeiten:allgemein:versionstestfaq" text:style-name="Internet_20_link" text:visited-style-name="Visited_20_Internet_20_Link">Häufige Fragen zu den notwendigen Tests einer Softwareversion von HISinOne vor Einspielung in das Produktivsystem (FAQ)</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faq:freigabe_hisinone2020_06</dc:title>
  </office:meta>
</office:document-meta>
</file>