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reigabe_hisinone2020_12"/><text:bookmark-start text:name="__RefHeading___veto_gegen_den_produktiveinsatz_von_hisinone_2020.12_an_der_universitaet_freiburg_ab_20.01.2021_1"/><text:bookmark-start text:name="veto_gegen_den_produktiveinsatz_von_hisinone_2020.12_an_der_universitaet_freiburg_ab_20.01.2021"/>Veto gegen den Produktiveinsatz von HISinOne 2020.12 an der Universität Freiburg ab 20.01.2021<text:bookmark-end text:name="__RefHeading___veto_gegen_den_produktiveinsatz_von_hisinone_2020.12_an_der_universitaet_freiburg_ab_20.01.2021_1"/><text:bookmark-end text:name="veto_gegen_den_produktiveinsatz_von_hisinone_2020.12_an_der_universitaet_freiburg_ab_20.01.2021"/></text:h>
      <text:p text:style-name="Text_20_body">Die Fakultäten und Einrichtungen haben die Gelegenheit im Vorabtest einer neuen Version von HISinOne Ihr Veto gegen eine Umstellung auf die Version einzulegen, wenn gravierende Gründe dafür vorliegen. Sollte bis 15.01.2021 ein Veto eingehen, werden wir dies hier vermerken.</text:p>
      <text:list text:style-name="List_20_1" text:continue-numbering="false">
        <text:list-item>
          <text:p text:style-name="LastListParagraph_List_20_1_Content_First"> 07.12.2020: Die Ansprechperson der Fakultät für Biologie zur Freigabe neuer HISinOne-Versionen hat im Namen der Fakultät Veto eingelegt, wenn HISinOne 2020.12 mit <text:a xlink:type="simple" xlink:href="https://wiki.uni-freiburg.de/campusmanagement/doku.php?id=hisinone:faq:burgermenu" text:style-name="Internet_20_link" text:visited-style-name="Visited_20_Internet_20_Link">Usability | Neue Navigation für das HISinOne-Portal  (neu ab HISinOne 2020.12, Einsatz noch offen)</text:a> freigeschaltet werden soll <text:span text:style-name="Strong_20_Emphasis">Update: 22.12.2020</text:span>: Vorerst bleibt die alte Menüführung. Der Test ist ausgesetzt. </text:p>
        </text:list-item>
      </text:list>
      <text:p text:style-name="Text_20_body">Den aktuellen Zeitplan zur Umstellung auf die Version 2020.12 finden Sie unter <text:a xlink:type="simple" xlink:href="https://wiki.uni-freiburg.de/campusmanagement/doku.php?id=faq:hisinone2020_12" text:style-name="Internet_20_link" text:visited-style-name="Visited_20_Internet_20_Link">Informationen zu HISinOne 2020.12 Uni Freiburg</text:a></text:p>
      <text:p text:style-name="Text_20_body">Antworten auf häufige Fragen zum Test- und Freigabeverfahren der neuen Versio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freigabe_hisinone2020_12</dc:title>
  </office:meta>
</office:document-meta>
</file>