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reigabe_hisinone2022_12"/><text:bookmark-start text:name="__RefHeading___veto_gegen_den_produktiveinsatz_von_hisinone_2022.12_an_der_universitaet_freiburg_ab_25.01.2023_1"/><text:bookmark-start text:name="veto_gegen_den_produktiveinsatz_von_hisinone_2022.12_an_der_universitaet_freiburg_ab_25.01.2023"/>Veto gegen den Produktiveinsatz von HISinOne 2022.12 an der Universität Freiburg ab 25.01.2023<text:bookmark-end text:name="__RefHeading___veto_gegen_den_produktiveinsatz_von_hisinone_2022.12_an_der_universitaet_freiburg_ab_25.01.2023_1"/><text:bookmark-end text:name="veto_gegen_den_produktiveinsatz_von_hisinone_2022.12_an_der_universitaet_freiburg_ab_25.01.2023"/></text:h>
      <text:p text:style-name="Text_20_body">Die Fakultäten und Einrichtungen hatten die Gelegenheit im Vorabtest einer neuen Version von HISinOne Ihr Veto gegen eine Umstellung auf die Version einzulegen, wenn gravierende Gründe dafür vorliegen. </text:p>
      <text:p text:style-name="Text_20_body">Bis zum Ende der Frist am 20.01.2023 ging kein Veto beim Rechenzentrum ein.</text:p>
      <text:p text:style-name="Text_20_body">Den aktuellen Zeitplan zur Umstellung auf die Version 2022.12 finden Sie unter <text:a xlink:type="simple" xlink:href="https://wiki.uni-freiburg.de/campusmanagement/doku.php?id=faq:hisinone2022_12" text:style-name="Internet_20_link" text:visited-style-name="Visited_20_Internet_20_Link">Informationen zu HISinOne 2022.12 Uni Freiburg</text:a></text:p>
      <text:p text:style-name="Text_20_body">Antworten auf häufige Fragen zum Test- und Freigabeverfahren der neuen Version finden Sie unter <text:a xlink:type="simple" xlink:href="https://wiki.uni-freiburg.de/campusmanagement/doku.php?id=hisinone:bearbeiten:allgemein:versionstestfaq" text:style-name="Internet_20_link" text:visited-style-name="Visited_20_Internet_20_Link">Häufige Fragen zu den notwendigen Tests einer Softwareversion von HISinOne vor Einspielung in das Produktivsystem (FAQ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reigabe_hisinone2022_12</dc:title>
  </office:meta>
</office:document-meta>
</file>