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3_12"/><text:bookmark-start text:name="__RefHeading___veto_gegen_den_produktiveinsatz_von_hisinone_2023.12_an_der_universitaet_freiburg_ab_24.01.2024_1"/><text:bookmark-start text:name="veto_gegen_den_produktiveinsatz_von_hisinone_2023.12_an_der_universitaet_freiburg_ab_24.01.2024"/>Veto gegen den Produktiveinsatz von HISinOne 2023.12 an der Universität Freiburg ab 24.01.2024<text:bookmark-end text:name="__RefHeading___veto_gegen_den_produktiveinsatz_von_hisinone_2023.12_an_der_universitaet_freiburg_ab_24.01.2024_1"/><text:bookmark-end text:name="veto_gegen_den_produktiveinsatz_von_hisinone_2023.12_an_der_universitaet_freiburg_ab_24.01.2024"/></text:h>
      <text:p text:style-name="Text_20_body">Die Fakultäten und Einrichtungen hatten bis Freitag, den 19. Januar 2024 die Gelegenheit im Vorabtest einer neuen Version von HISinOne Ihr Veto gegen eine Umstellung auf die Version einzulegen, wenn gravierende Gründe dafür vorliegen. </text:p>
      <text:p text:style-name="Text_20_body">Stand: Di 23.01.2024 14:45 Uhr:</text:p>
      <text:list text:style-name="List_20_1" text:continue-numbering="false">
        <text:list-item>
          <text:p text:style-name="LastListParagraph_List_20_1_Content_First"> <text:span text:style-name="Strong_20_Emphasis">Die Umstellung auf HISinOne 2023.12 erfolgt wie geplant am 24.01.2024</text:span></text:p>
        </text:list-item>
      </text:list>
      <text:p text:style-name="Text_20_body">Stand: Di 23.01.2024 14:00 Uhr:</text:p>
      <text:list text:style-name="List_20_1" text:continue-numbering="false">
        <text:list-item>
          <text:p text:style-name="List_20_1_Content_First"> Aus Sicht des Universitätsrechenzentrums kann die Umstellung wie geplant stattfinden</text:p>
        </text:list-item>
        <text:list-item>
          <text:p text:style-name="List_20_1_Content"> Es gab weitere Tests an der UFR und beim Systemhersteller</text:p>
        </text:list-item>
        <text:list-item>
          <text:p text:style-name="List_20_1_Content_Last"> Vor einer endgültigen Entscheidung wird RZ-CM nochmal Rücksprache halten mit dem SCS</text:p>
        </text:list-item>
      </text:list>
      <text:p text:style-name="Text_20_body">Stand: Mo 22.01.2024 16:00 Uhr:</text:p>
      <text:list text:style-name="List_20_1" text:continue-numbering="false">
        <text:list-item>
          <text:p text:style-name="List_20_1_Content_First"> Mit dem Systemhersteller wurde eine Lösung besprochen, wie das Problem mit großer Sicherheit umgangen werden kann</text:p>
        </text:list-item>
        <text:list-item>
          <text:p text:style-name="List_20_1_Content"> Die entsprechenden Einstellungen befinden sich beim Systemhersteller und bei der UFR im Test</text:p>
        </text:list-item>
        <text:list-item>
          <text:p text:style-name="List_20_1_Content"> Im Laufe des Dienstag, 23.01.2024 soll eine endgültige Entscheidung getroffen werden, ob umgestellt wird. </text:p>
        </text:list-item>
        <text:list-item>
          <text:p text:style-name="List_20_1_Content_Last"> Aktuelle Tendenz: es wird wie geplant umgestellt</text:p>
        </text:list-item>
      </text:list>
      <text:p text:style-name="Text_20_body">Stand: Mo 22.01.2024 12:35 Uhr:</text:p>
      <text:p text:style-name="Text_20_body"><text:span text:style-name="Strong_20_Emphasis">Es liegt ein Veto des Service Center Studium vor.</text:span></text:p>
      <text:p text:style-name="Text_20_body">Am letzten Tag der <text:a xlink:type="simple" xlink:href="https://wiki.uni-freiburg.de/campusmanagement/doku.php?id=faq:hisinone2023_12" text:style-name="Internet_20_link" text:visited-style-name="Visited_20_Internet_20_Link">Testphase für die Fakultäten und Einrichtungen</text:a> wurde ein Fehler im Bereich der Studienplatzbewerbung entdeckt. Bei Personen, die sich auf mehrere Studiengänge bewerben, kann es in bestimmten Konstellationen im schlimmsten Fall zu einem Datenverlust kommen. </text:p>
      <text:p text:style-name="Text_20_body">Aktuell laufen Klärungen mit dem Systemhersteller und dem Service Center Studium zum weiteren Vorgehen. Die Optionen reichen von einer <text:span text:style-name="del">vorübergehenden Deaktivierung der Studienplatzbewerbung, über eine</text:span>, aufwändigen Korrektur im Einzelfall (die immer auch zusätzliche Kommunikation mit den betroffenen Personen erfordert) bis zu einer Verschiebung der Systemumstellung. Das Service Center Studium würde eindeutig eine Verschiebung des Umstellungstermins bevorzugen.</text:p>
      <text:p text:style-name="Text_20_body">Wir halten Sie hier, in der <text:a xlink:type="simple" xlink:href="https://www.rz.uni-freiburg.de/de/rz/aktuell/stoerungen/2024-01-18-15-39-mittwoch-24-01-2024-ganztaegig-hisinone-umstellung-auf-version-2023.12" text:style-name="Internet_20_link" text:visited-style-name="Visited_20_Internet_20_Link">Ankündigung der Umstellung auf der Seite des Rechenzentrums</text:a> und auf der <text:a xlink:type="simple" xlink:href="https://campus.uni-freiburg.de" text:style-name="Internet_20_link" text:visited-style-name="Visited_20_Internet_20_Link">Startseite von HISinOne</text:a> auf dem Laufenden.</text:p>
      <text:p text:style-name="Text_20_body">Den aktuellen Zeitplan zur Umstellung auf die Version 2023.12 finden Sie unter <text:a xlink:type="simple" xlink:href="https://wiki.uni-freiburg.de/campusmanagement/doku.php?id=faq:hisinone2023_12" text:style-name="Internet_20_link" text:visited-style-name="Visited_20_Internet_20_Link">Informationen zu HISinOne 2023.12 Universität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3_12</dc:title>
  </office:meta>
</office:document-meta>
</file>