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24_06"/><text:bookmark-start text:name="__RefHeading___veto_gegen_den_produktiveinsatz_von_hisinone_2024.06_an_der_universitaet_freiburg_ab_26._juni_2024_1"/><text:bookmark-start text:name="veto_gegen_den_produktiveinsatz_von_hisinone_2024.06_an_der_universitaet_freiburg_ab_26._juni_2024"/>Veto gegen den Produktiveinsatz von HISinOne 2024.06 an der Universität Freiburg ab 26. Juni 2024<text:bookmark-end text:name="__RefHeading___veto_gegen_den_produktiveinsatz_von_hisinone_2024.06_an_der_universitaet_freiburg_ab_26._juni_2024_1"/><text:bookmark-end text:name="veto_gegen_den_produktiveinsatz_von_hisinone_2024.06_an_der_universitaet_freiburg_ab_26._juni_2024"/></text:h>
      <text:p text:style-name="Text_20_body">Die Fakultäten und Einrichtungen haben bis Freitag, den 21. Juni 2024 die Gelegenheit im Vorabtest einer neuen Version von HISinOne Ihr Veto gegen eine Umstellung auf die Version einzulegen, wenn gravierende Gründe dafür vorliegen. </text:p>
      <text:p text:style-name="Text_20_body"><text:span text:style-name="Strong_20_Emphasis">Bisher ging kein Veto beim Rechenzentrum ein.</text:span></text:p>
      <text:p text:style-name="Text_20_body">Den aktuellen Zeitplan zur Umstellung auf die Version 2024.06 finden Sie unter <text:a xlink:type="simple" xlink:href="https://wiki.uni-freiburg.de/campusmanagement/doku.php?id=faq:hisinone2024_06" text:style-name="Internet_20_link" text:visited-style-name="Visited_20_Internet_20_Link">Informationen zu HISinOne 2024.06 Universität Freiburg</text:a></text:p>
      <text:p text:style-name="Text_20_body">Antworten auf häufige Fragen zum Test- und Freigabeverfahren der neuen Versio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24_06</dc:title>
  </office:meta>
</office:document-meta>
</file>