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glossar"/><text:bookmark-start text:name="__RefHeading___glossar_im_zusammenhang_mit_dem_campus-management-system_hisinone_1"/><text:bookmark-start text:name="glossar_im_zusammenhang_mit_dem_campus-management-system_hisinone"/>Glossar im Zusammenhang mit dem Campus-Management-System HISinOne<text:bookmark-end text:name="__RefHeading___glossar_im_zusammenhang_mit_dem_campus-management-system_hisinone_1"/><text:bookmark-end text:name="glossar_im_zusammenhang_mit_dem_campus-management-system_hisinone"/></text:h>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 diesem Artikel erfahren Sie [wird noch vollständigt]</text:p></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astListParagraph_List_20_1_Content_First"> [Link zu weiteren Artikeln]</text:p></text:list-item></text:list></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In Arbeit…</text:p></table:table-cell></table:table-row></table:table></draw:text-box></draw:frame>Was verstehen wir unter den Begriffen „Studienplaner“, „Portalmeldung“, „Belegen“, „Bewertungsart“ oder „Freigabe“? <text:line-break/>Was bedeutet das Zauberwort „Curriculum Designer“? <text:line-break/>„Studienplaner“ und „Stundenplan“ klingen zum Verwechseln ähnlich…</text:p>
      <text:p text:style-name="Text_20_body">Hier finden Sie Antworten zur Begriffswelt im Campus-Management-System HISinOne. Mit dem Klick auf den Begriff gelangen Sie zur Anleitung, in der dieser Begriff zusätzlich erklärt wird. <text:line-break/>Gerne werden wir Ihre Vorschläge zu weiteren Begriffen, die für viele Anwender/innen interessant sein können, hier aufnehmen. Schreiben Sie einfach an <text:a xlink:type="simple" xlink:href="mailto:cm@rz.uni-freiburg.de" text:style-name="Internet_20_link" text:visited-style-name="Visited_20_Internet_20_Link">cm@rz.uni-freiburg.de</text:a>.</text:p>
      <text:h text:style-name="Heading_20_2" text:outline-level="2"><text:bookmark-start text:name="__RefHeading___a_2"/><text:bookmark-start text:name="a"/>A<text:bookmark-end text:name="__RefHeading___a_2"/><text:bookmark-end text:name="a"/></text:h>
      <text:p text:style-name="Text_20_body"><text:span text:style-name="Strong_20_Emphasis">Account, <text:a xlink:type="simple" xlink:href="https://www.rz.uni-freiburg.de/services/uniaccount" text:style-name="Internet_20_link" text:visited-style-name="Visited_20_Internet_20_Link">Uni-Account</text:a>, <text:a xlink:type="simple" xlink:href="https://wiki.uni-freiburg.de/rz/doku.php?id=myaccount_benutzer" text:style-name="Internet_20_link" text:visited-style-name="Visited_20_Internet_20_Link">myAccount</text:a>, <text:a xlink:type="simple" xlink:href="https://wiki.uni-freiburg.de/campusmanagement/doku.php?id=faq:loginprobleme" text:style-name="Internet_20_link" text:visited-style-name="Visited_20_Internet_20_Link">Loginprobleme</text:a></text:span> <text:line-break/>
Der Uni-Account ist eine Zugangsberechtigung zu den IT-Systemen der Universität Freiburg wie HISinOne, ILIAS, myAccount usw. Mit der Einschreibung bekommen die Studierenden die Zugangsberechtigung automatisiert, die Angestellten der Universität können sich in myAccount registrieren. Die externen Lehrbeauftragten und Gäste werden per Antragsformular in myAccount erfasst. <text:line-break/></text:p>
      <text:p text:style-name="Text_20_body"><text:span text:style-name="Strong_20_Emphasis">Angebotsfrequenz</text:span> (von Veranstaltungen) <text:line-break/>
Angabe, ob eine Veranstaltung unregelmäßig, in jedem Semester, nur im Sommer-, oder nur im Wintersemester angeboten wird</text:p>
      <text:p text:style-name="Text_20_body"><text:span text:style-name="Strong_20_Emphasis">Anmeldung, <text:a xlink:type="simple" xlink:href="https://wiki.uni-freiburg.de/campusmanagement/doku.php?id=hisinone:studieren:pruefung" text:style-name="Internet_20_link" text:visited-style-name="Visited_20_Internet_20_Link">Prüfungsanmeldung</text:a></text:span> <text:line-break/>
Anmeldung in HISinOne zu Prüfungsleistungen</text:p>
      <text:p text:style-name="Text_20_body"><text:span text:style-name="Strong_20_Emphasis"><text:a xlink:type="simple" xlink:href="https://wiki.uni-freiburg.de/campusmanagement/doku.php?id=hisinone:bearbeiten:exa:teilnehmerlisten" text:style-name="Internet_20_link" text:visited-style-name="Visited_20_Internet_20_Link">Anwesenheitsliste</text:a></text:span> <text:line-break/>
Export/Ausdruck einer Liste von Teilnehmer/innen einer Veranstaltung</text:p>
      <text:p text:style-name="Text_20_body"><text:span text:style-name="Strong_20_Emphasis">Ausfalltermin</text:span> <text:line-break/>
Termin einer Veranstaltung als Ausfalltermin in HISinOne markieren</text:p>
      <text:h text:style-name="Heading_20_2" text:outline-level="2"><text:bookmark-start text:name="__RefHeading___b_3"/><text:bookmark-start text:name="b"/>B<text:bookmark-end text:name="__RefHeading___b_3"/><text:bookmark-end text:name="b"/></text:h>
      <text:p text:style-name="Text_20_body"><text:span text:style-name="Strong_20_Emphasis">Belegen, <text:a xlink:type="simple" xlink:href="https://wiki.uni-freiburg.de/campusmanagement/doku.php?id=hisinone:studieren:vvz" text:style-name="Internet_20_link" text:visited-style-name="Visited_20_Internet_20_Link">Veranstaltungsbelegung</text:a></text:span> <text:line-break/>
Veranstaltungsbelegung in HISinOne</text:p>
      <text:p text:style-name="Text_20_body"><text:span text:style-name="Strong_20_Emphasis">Bewertung</text:span>, s. <text:span text:style-name="Strong_20_Emphasis">Note</text:span> <text:line-break/>
Bewertung der Teilnahme an Lehrveranstaltungen oder von Leistungen bei Studien- oder Prüfungsleistungen</text:p>
      <text:p text:style-name="Text_20_body"><text:span text:style-name="Strong_20_Emphasis">Bewertungsart</text:span> <text:line-break/>
Bewertungsarten für Veranstaltungen, Studien- und Prüfungsleistungen oder von Konten/Modulen</text:p>
      <text:h text:style-name="Heading_20_2" text:outline-level="2"><text:bookmark-start text:name="__RefHeading___c_4"/><text:bookmark-start text:name="c"/>C<text:bookmark-end text:name="__RefHeading___c_4"/><text:bookmark-end text:name="c"/></text:h>
      <text:p text:style-name="Text_20_body"><text:span text:style-name="Strong_20_Emphasis">Curriculum Designer</text:span> <text:line-break/>
Werkzeug in HISinOne um Prüfungsordnungen abzubilden und zu verwalten</text:p>
      <text:h text:style-name="Heading_20_2" text:outline-level="2"><text:bookmark-start text:name="__RefHeading___d_5"/><text:bookmark-start text:name="d"/>D<text:bookmark-end text:name="__RefHeading___d_5"/><text:bookmark-end text:name="d"/></text:h>
      <text:p text:style-name="Text_20_body"><text:span text:style-name="Strong_20_Emphasis">Demosystem, Demoportal</text:span> <text:line-break/>
Anonymisierte Version des Produktivsystems für z.B. Test- oder Schulungszwecke: <text:a xlink:type="simple" xlink:href="https://demo.campus.uni-freiburg.de/" text:style-name="Internet_20_link" text:visited-style-name="Visited_20_Internet_20_Link">https://demo.campus.uni-freiburg.de/</text:a></text:p>
      <text:p text:style-name="Text_20_body"><text:span text:style-name="Strong_20_Emphasis">Deputat, Lehrdeputat</text:span> <text:line-break/>
Individuelle Lehrverpflichtung einer Lehrperson</text:p>
      <text:p text:style-name="Text_20_body"><text:span text:style-name="Strong_20_Emphasis">Direktlink</text:span>, s. <text:span text:style-name="Strong_20_Emphasis">Permalink</text:span> <text:line-break/>
Permanenter Link zu Veranstaltungsseiten, Plänen, etc. in HISinOne zum Speichern oder Verteilen</text:p>
      <text:p text:style-name="Text_20_body"><text:span text:style-name="Strong_20_Emphasis">Dozentenplan</text:span> <text:line-break/>
Plan der Lehrveranstaltungen einer Lehrperson in z.B. Wochen- oder Semesteransicht
<text:line-break/></text:p>
      <text:h text:style-name="Heading_20_2" text:outline-level="2"><text:bookmark-start text:name="__RefHeading___e_6"/><text:bookmark-start text:name="e"/>E<text:bookmark-end text:name="__RefHeading___e_6"/><text:bookmark-end text:name="e"/></text:h>
      <text:p text:style-name="Text_20_body"><text:span text:style-name="Strong_20_Emphasis">Einrichtung, Einrichtungsstruktur</text:span> <text:line-break/>
Organisation der Universität nach Fakultäten, Instituten, Seminaren, usw.</text:p>
      <text:p text:style-name="Text_20_body"><text:span text:style-name="Strong_20_Emphasis">E-Mail-Benachrichtigung, manuell, automatisch</text:span> <text:line-break/>
Automatisierte Funktion in HISinOne, um Studierenden/Teilnehmer/innen von Veranstaltungen z.B. Raumänderungen o.ä. mitzuteilen.</text:p>
      <text:h text:style-name="Heading_20_2" text:outline-level="2"><text:bookmark-start text:name="__RefHeading___f_7"/><text:bookmark-start text:name="f"/>F<text:bookmark-end text:name="__RefHeading___f_7"/><text:bookmark-end text:name="f"/></text:h>
      <text:p text:style-name="Text_20_body"><text:span text:style-name="Strong_20_Emphasis">Freigabe, Freigabestatus</text:span> <text:line-break/></text:p>
      <text:p text:style-name="Text_20_body"><text:span text:style-name="Strong_20_Emphasis">Funktion</text:span> (in HISinOne) <text:line-break/>
Einer Person in HISinOne zugeordnete Funktion, z.B. 'Studiendekan/in'</text:p>
      <text:h text:style-name="Heading_20_2" text:outline-level="2"><text:bookmark-start text:name="__RefHeading___g_8"/><text:bookmark-start text:name="g"/>G<text:bookmark-end text:name="__RefHeading___g_8"/><text:bookmark-end text:name="g"/></text:h>
      <text:p text:style-name="Text_20_body"><text:span text:style-name="Strong_20_Emphasis">Gruppe</text:span> (in HISinOne), <text:span text:style-name="Strong_20_Emphasis">Veranstaltungsgruppe</text:span> <text:line-break/>
Möglichkeit in HISinOne zum Gruppieren von Veranstaltungen, Raumzuordungen und Zeiträumen</text:p>
      <text:p text:style-name="Text_20_body"><text:span text:style-name="Strong_20_Emphasis">Gültigkeit</text:span> <text:line-break/>
Auswirkung auf Sichtbarkeiten von Veranstaltungen, Prüfungen und Studienleistungen  für Studierende z.B. im Studienplaner</text:p>
      <text:h text:style-name="Heading_20_2" text:outline-level="2"><text:bookmark-start text:name="__RefHeading___h_9"/><text:bookmark-start text:name="h"/>H<text:bookmark-end text:name="__RefHeading___h_9"/><text:bookmark-end text:name="h"/></text:h>
      <text:p text:style-name="Text_20_body"><text:span text:style-name="Strong_20_Emphasis">Hochschulstruktur, s. Einrichtung, Einrichtungsstruktur</text:span> <text:line-break/></text:p>
      <text:h text:style-name="Heading_20_2" text:outline-level="2"><text:bookmark-start text:name="__RefHeading___i_10"/><text:bookmark-start text:name="i"/>I<text:bookmark-end text:name="__RefHeading___i_10"/><text:bookmark-end text:name="i"/></text:h>
      <text:p text:style-name="Text_20_body"><text:span text:style-name="Strong_20_Emphasis">Import, Lehrimport</text:span> <text:line-break/>
Import von z.B. Veranstaltungsdaten aus anderen Systemen</text:p>
      <text:h text:style-name="Heading_20_2" text:outline-level="2"><text:bookmark-start text:name="__RefHeading___k_11"/><text:bookmark-start text:name="k"/>K<text:bookmark-end text:name="__RefHeading___k_11"/><text:bookmark-end text:name="k"/></text:h>
      <text:p text:style-name="Text_20_body"><text:span text:style-name="Strong_20_Emphasis">Konto (in HISinOne, Bereich Prüfungsmanagement)</text:span> <text:line-break/>
Element einer Prüfungsordnung</text:p>
      <text:p text:style-name="Text_20_body"><text:span text:style-name="Strong_20_Emphasis">Kostenstelle, s. Einrichtung</text:span> <text:line-break/></text:p>
      <text:h text:style-name="Heading_20_2" text:outline-level="2"><text:bookmark-start text:name="__RefHeading___l_12"/><text:bookmark-start text:name="l"/>L<text:bookmark-end text:name="__RefHeading___l_12"/><text:bookmark-end text:name="l"/></text:h>
      <text:p text:style-name="Text_20_body"><text:span text:style-name="Strong_20_Emphasis">Lehrdeputat, s. Deputat</text:span> <text:line-break/><text:line-break/>
<text:span text:style-name="Strong_20_Emphasis">Lehrimport, s. Import</text:span> <text:line-break/><text:line-break/>
<text:span text:style-name="Strong_20_Emphasis">Lehrperson</text:span> <text:line-break/>
Rolle in HISinOne zur Verwaltung von Lehrveranstaltungen <text:line-break/><text:line-break/>
<text:span text:style-name="Strong_20_Emphasis">Leistung, s. Prüfung</text:span> <text:line-break/><text:line-break/>
<text:span text:style-name="Strong_20_Emphasis">Login, s. Account</text:span> <text:line-break/></text:p>
      <text:h text:style-name="Heading_20_2" text:outline-level="2"><text:bookmark-start text:name="__RefHeading___m_13"/><text:bookmark-start text:name="m"/>M<text:bookmark-end text:name="__RefHeading___m_13"/><text:bookmark-end text:name="m"/></text:h>
      <text:p text:style-name="Text_20_body"><text:span text:style-name="Strong_20_Emphasis">Manuelle Platzverteilung</text:span> <text:line-break/>
Manuelle Zulassung zu Veranstaltungen durch Studienganskoordination, Veranstaltungsmanagement oder Lehrpersonen</text:p>
      <text:p text:style-name="Text_20_body"><text:span text:style-name="Strong_20_Emphasis">Modul, Modulteil</text:span> <text:line-break/>
Element einer Prüfungsordnung</text:p>
      <text:p text:style-name="Text_20_body"><text:span text:style-name="Strong_20_Emphasis">Modulhandbuch (in HISinOne)</text:span> <text:line-break/>
Beschreibung und Inhalte einer Prüfungsordnung</text:p>
      <text:p text:style-name="Text_20_body"><text:span text:style-name="Strong_20_Emphasis">Modulplan, s. Stundienplaner</text:span> <text:line-break/></text:p>
      <text:h text:style-name="Heading_20_2" text:outline-level="2"><text:bookmark-start text:name="__RefHeading___n_14"/><text:bookmark-start text:name="n"/>N<text:bookmark-end text:name="__RefHeading___n_14"/><text:bookmark-end text:name="n"/></text:h>
      <text:p text:style-name="Text_20_body">Note (in HISinOne), Bewertung <text:line-break/>
Notenliste <text:line-break/>
Nummer, Veranstaltungsnummer, Prüfungsnummer <text:line-break/></text:p>
      <text:h text:style-name="Heading_20_2" text:outline-level="2"><text:bookmark-start text:name="__RefHeading___o_15"/><text:bookmark-start text:name="o"/>O<text:bookmark-end text:name="__RefHeading___o_15"/><text:bookmark-end text:name="o"/></text:h>
      <text:p text:style-name="Text_20_body">Organisationseinheit, s. Einrichtung <text:line-break/></text:p>
      <text:h text:style-name="Heading_20_2" text:outline-level="2"><text:bookmark-start text:name="__RefHeading___p_16"/><text:bookmark-start text:name="p"/>P<text:bookmark-end text:name="__RefHeading___p_16"/><text:bookmark-end text:name="p"/></text:h>
      <text:p text:style-name="Text_20_body"><text:span text:style-name="Strong_20_Emphasis">Permalink, s. Direktlink</text:span> <text:line-break/></text:p>
      <text:p text:style-name="Text_20_body"><text:span text:style-name="Strong_20_Emphasis">Person</text:span> <text:line-break/></text:p>
      <text:p text:style-name="Text_20_body"><text:span text:style-name="Strong_20_Emphasis">Personenverwaltung</text:span> <text:line-break/>
Rolle in HISinOne um z.B. bestimmte Rollen an Personen zu vergeben oder Rollengültigkeiten anzupassen</text:p>
      <text:p text:style-name="Text_20_body"><text:span text:style-name="Strong_20_Emphasis">Pflichtanmeldung</text:span> <text:line-break/></text:p>
      <text:p text:style-name="Text_20_body"><text:span text:style-name="Strong_20_Emphasis">Portalmeldung</text:span> <text:line-break/>
Meldungen auf der HISinOne Startseite und den Startseiten bestimmter Rollen</text:p>
      <text:p text:style-name="Text_20_body"><text:span text:style-name="Strong_20_Emphasis">Prüfer/in</text:span> <text:line-break/>
Rolle in HISinOne zur Verwaltung von Veranstaltungen und Prüfungen, für die Eingabe von Bewertungen, etc.</text:p>
      <text:p text:style-name="Text_20_body"><text:span text:style-name="Strong_20_Emphasis">Prüfung, Studienleistung</text:span> <text:line-break/>
In HISinOne erfaste benotete oder unbenotete Prüfungen</text:p>
      <text:p text:style-name="Text_20_body"><text:span text:style-name="Strong_20_Emphasis">Prüfung, gekoppelt</text:span> <text:line-break/></text:p>
      <text:p text:style-name="Text_20_body"><text:span text:style-name="Strong_20_Emphasis">Prüfungsordnung, Kürzel PO</text:span> <text:line-break/></text:p>
      <text:h text:style-name="Heading_20_2" text:outline-level="2"><text:bookmark-start text:name="__RefHeading___r_17"/><text:bookmark-start text:name="r"/>R<text:bookmark-end text:name="__RefHeading___r_17"/><text:bookmark-end text:name="r"/></text:h>
      <text:p text:style-name="Text_20_body">Raum, Raumkomposition <text:line-break/>
Raumanfrage <text:line-break/>
Raum(belegungs)plan <text:line-break/>
Raumverwalter/in <text:line-break/>
Rolle (in HISinOne) <text:line-break/></text:p>
      <text:h text:style-name="Heading_20_2" text:outline-level="2"><text:bookmark-start text:name="__RefHeading___s_18"/><text:bookmark-start text:name="s"/>S<text:bookmark-end text:name="__RefHeading___s_18"/><text:bookmark-end text:name="s"/></text:h>
      <text:p text:style-name="Text_20_body"><text:span text:style-name="Strong_20_Emphasis">Semesterübernahme, Semesterkopie</text:span>  <text:line-break/>
Übernahme von Veranstaltungen und Teile des Vorlesungsverzeichnisses in kommende Semester</text:p>
      <text:p text:style-name="Text_20_body"><text:span text:style-name="Strong_20_Emphasis">Sichtbarkeit</text:span> <text:line-break/>
Sichtbarkeiten in HISinOne von Veranstaltungen und PO-Elementen für Studierende z.B. im Studienplaner und Vorlesungsverzeichnis</text:p>
      <text:p text:style-name="Text_20_body"><text:span text:style-name="Strong_20_Emphasis">Status</text:span> <text:line-break/></text:p>
      <text:p text:style-name="Text_20_body"><text:span text:style-name="Strong_20_Emphasis">Studiengangskoordination</text:span> <text:line-break/>
<text:a xlink:type="simple" xlink:href="https://wiki.uni-freiburg.de/campusmanagement/doku.php?id=hisinone:bearbeiten:allgemein:rollen:studiengangskoordination" text:style-name="Internet_20_link" text:visited-style-name="Visited_20_Internet_20_Link">Rolle in HISinOne</text:a> zur Organisation von Prüfungsordnungen, des Vorlesungsverzeichnisses, etc.</text:p>
      <text:p text:style-name="Text_20_body"><text:span text:style-name="Strong_20_Emphasis">Studiengangsplan</text:span> <text:line-break/>
Werkzeug in HISinOne zur Anzeige von geplanten Veranstaltungen und Prüfungen in bestimmten Semestern</text:p>
      <text:p text:style-name="Text_20_body"><text:span text:style-name="Strong_20_Emphasis">Studienleistung, s. Prüfung</text:span> <text:line-break/></text:p>
      <text:p text:style-name="Text_20_body"><text:span text:style-name="Strong_20_Emphasis">Studienplaner</text:span> <text:line-break/>
Werkzeug in HISinOne für Studierende zur Semesterplanung von Veranstaltungen und Prüfungen</text:p>
      <text:p text:style-name="Text_20_body"><text:span text:style-name="Strong_20_Emphasis">Stundenplan</text:span> <text:line-break/>
Werkzeug in HISinOne für Studierende zum Planen und Vormerken von Veranstaltungen</text:p>
      <text:p text:style-name="Text_20_body"><text:span text:style-name="Strong_20_Emphasis">Suche, Suchmaske</text:span> <text:line-break/>
In HISinOne sind für viele Funktionen und Werzeuge je nach Rolle und Berechtigung unterschiedliche Suchfunktionen z.B. nach Veranstaltungen, Personen, Räumen usw. verfügbar</text:p>
      <text:h text:style-name="Heading_20_2" text:outline-level="2"><text:bookmark-start text:name="__RefHeading___t_19"/><text:bookmark-start text:name="t"/>T<text:bookmark-end text:name="__RefHeading___t_19"/><text:bookmark-end text:name="t"/></text:h>
      <text:p text:style-name="Text_20_body"><text:span text:style-name="Strong_20_Emphasis">Teilnehmer/innen-Liste</text:span> <text:line-break/>
Anzeige/Export von zulegassenen Veranstaltungsteilnehmer/innen</text:p>
      <text:p text:style-name="Text_20_body"><text:span text:style-name="Strong_20_Emphasis">Termin, Veranstaltungstermin, Prüfungstermin</text:span> <text:line-break/></text:p>
      <text:p text:style-name="Text_20_body"><text:span text:style-name="Strong_20_Emphasis">Testsystem, Testportal</text:span> <text:line-break/>
<text:a xlink:type="simple" xlink:href="https://wiki.uni-freiburg.de/campusmanagement/doku.php?id=hisinone:bearbeiten:allgemein:test" text:style-name="Internet_20_link" text:visited-style-name="Visited_20_Internet_20_Link">Portale</text:a> für interne Testprozesse und Testphasen mit kopien der Datenstände des aktuellen Produktivsystems</text:p>
      <text:h text:style-name="Heading_20_2" text:outline-level="2"><text:bookmark-start text:name="__RefHeading___u_20"/><text:bookmark-start text:name="u"/>U<text:bookmark-end text:name="__RefHeading___u_20"/><text:bookmark-end text:name="u"/></text:h>
      <text:p text:style-name="Text_20_body"><text:span text:style-name="Strong_20_Emphasis">Überschrift (im Vorlesungsverzeichnis)</text:span> <text:line-break/></text:p>
      <text:p text:style-name="Text_20_body"><text:span text:style-name="Strong_20_Emphasis">Unit (in HISinOne)</text:span> <text:line-break/></text:p>
      <text:h text:style-name="Heading_20_2" text:outline-level="2"><text:bookmark-start text:name="__RefHeading___v_21"/><text:bookmark-start text:name="v"/>V<text:bookmark-end text:name="__RefHeading___v_21"/><text:bookmark-end text:name="v"/></text:h>
      <text:p text:style-name="Text_20_body"><text:span text:style-name="Strong_20_Emphasis">Veranstaltung, Lehrveranstaltung, Prüfungsveranstaltung, nicht öffentliche Veranstaltung</text:span> <text:line-break/>
Verschiedene Typen von Veranstaltungen in HISinOne</text:p>
      <text:p text:style-name="Text_20_body"><text:span text:style-name="Strong_20_Emphasis">Veranstaltungsart</text:span> <text:line-break/>
Verschiedene Arten von Lehrveranstaltungen in HISinOne, z.B. Vorlesung, Seminar, Praktikum, etc.</text:p>
      <text:p text:style-name="Text_20_body"><text:span text:style-name="Strong_20_Emphasis">Veranstaltungsgruppe, s. Gruppe</text:span> <text:line-break/></text:p>
      <text:p text:style-name="Text_20_body"><text:span text:style-name="Strong_20_Emphasis">Veranstaltungsnummer, s. Nummer</text:span> <text:line-break/></text:p>
      <text:p text:style-name="Text_20_body"><text:span text:style-name="Strong_20_Emphasis">Veranstaltungsremigration</text:span> <text:line-break/>
Migration und Remigration von Veranstaltungsdaten nach HISinOne und zu Altsystemen</text:p>
      <text:p text:style-name="Text_20_body"><text:span text:style-name="Strong_20_Emphasis">Verteilung, Verteilungsverfahren</text:span> <text:line-break/>
Automatische oder Manuelle Platzverteilung von Veranstaltungsbelegungen</text:p>
      <text:p text:style-name="Text_20_body"><text:span text:style-name="Strong_20_Emphasis">Vorlesungsverzeichnis</text:span> <text:line-break/>
Gesamtverzeichnis der unniversitären Lehrveranstaltungen nach Einrichtungen und Studiengängen</text:p>
      <text:h text:style-name="Heading_20_2" text:outline-level="2"><text:bookmark-start text:name="__RefHeading___z_22"/><text:bookmark-start text:name="z"/>Z<text:bookmark-end text:name="__RefHeading___z_22"/><text:bookmark-end text:name="z"/></text:h>
      <text:p text:style-name="Text_20_body"><text:span text:style-name="Strong_20_Emphasis">Zeitraum, Zeitraumgruppe</text:span> <text:line-break/>
<text:a xlink:type="simple" xlink:href="https://wiki.uni-freiburg.de/campusmanagement/doku.php?id=hisinone:bearbeiten:exa:zeitraeume_massenzuordnung" text:style-name="Internet_20_link" text:visited-style-name="Visited_20_Internet_20_Link">Zeiträume und Zeitraumgruppen</text:a> gibt es in HISinOne für Studierende und Sachbearbeitung in allen Bereichen (APP, STU, EXA): Von Studienbewerbung über Einschreibung bis zur Veranstaltungs- und Prüfungsorganisation im Seme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glossar</dc:title>
  </office:meta>
</office:document-meta>
</file>