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isinone2018_12"/><text:bookmark-start text:name="__RefHeading___informationen_zu_hisinone_2018.12_uni_freiburg_produktiv_seit_16.01.2019_1"/><text:bookmark-start text:name="informationen_zu_hisinone_2018.12_uni_freiburg_produktiv_seit_16.01.2019"/>Informationen zu HISinOne 2018.12 Uni Freiburg (Produktiv seit 16.01.2019)<text:bookmark-end text:name="__RefHeading___informationen_zu_hisinone_2018.12_uni_freiburg_produktiv_seit_16.01.2019_1"/><text:bookmark-end text:name="informationen_zu_hisinone_2018.12_uni_freiburg_produktiv_seit_16.01.2019"/></text:h>
      <text:h text:style-name="Heading_20_2" text:outline-level="2"><text:bookmark-start text:name="__RefHeading___einige_highlights_der_version_2018.12_2"/><text:bookmark-start text:name="einige_highlights_der_version_2018.12"/>Einige Highlights der Version 2018.12<text:bookmark-end text:name="__RefHeading___einige_highlights_der_version_2018.12_2"/><text:bookmark-end text:name="einige_highlights_der_version_2018.12"/></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Erweiterte Funktionalitäten für die Prüfungsämter: z.B. Änderung von Prüfungsanspruch oder Ende der Prüfungsberechtigung, Massenmarkierung von unbewerteten Leistungen in den Funktionen „Bewertungen eingeben“ und „Leistungen bearbeiten“, … </text:p>
              </text:list-item>
              <text:list-item>
                <text:p text:style-name="List_20_1_Content"> Erweiterte Funktionalitäten für Service Center Studium: z.B. Sperren von verifizierten Bescheiden</text:p>
              </text:list-item>
              <text:list-item>
                <text:p text:style-name="List_20_1_Content_Last"> Graphischer Klassenpiegel mit Anzeige der Notenverteilung und ggf. des Notendurchschnitts einer Prüfung oder Studienleistung.</text:p>
              </text:list-item>
            </text:list>
          </table:table-cell>
        </table:table-row>
      </table:table>
      <text:h text:style-name="Heading_20_2" text:outline-level="2"><text:bookmark-start text:name="__RefHeading___neuerungen_fuer_alle_benutzer_innen_3"/><text:bookmark-start text:name="neuerungen_fuer_alle_benutzer_innen"/>Neuerungen für alle Benutzer/innen<text:bookmark-end text:name="__RefHeading___neuerungen_fuer_alle_benutzer_innen_3"/><text:bookmark-end text:name="neuerungen_fuer_alle_benutzer_innen"/></text:h>
      <text:list text:style-name="List_20_1" text:continue-numbering="false">
        <text:list-item>
          <text:p text:style-name="List_20_1_Content_First"> <text:span text:style-name="Strong_20_Emphasis">Raumbeschreibungen auf den Raumdetailseiten sind jetzt formatierbar</text:span>. Raumbeschreibungen können in der Rolle <text:a xlink:type="simple" xlink:href="https://wiki.uni-freiburg.de/campusmanagement/doku.php?id=hisinone:bearbeiten:exa:raumdbeschreibung" text:style-name="Internet_20_link" text:visited-style-name="Visited_20_Internet_20_Link">Raumzuordnungsverwaltung erfasst/editiert werden</text:a>.</text:p>
        </text:list-item>
        <text:list-item>
          <text:p text:style-name="List_20_1_Content"> <text:span text:style-name="Strong_20_Emphasis">Personendetails: E-Mail-Adressen und Links zu Webseiten</text:span> (sofern erfasst) sind jetzt anklickbar. Bisher war es eine reine Textanzeige.</text:p>
        </text:list-item>
        <text:list-item>
          <text:p text:style-name="List_20_1_Content_Last"> Alle Raumsuchen sind nun mit „für Veranstaltungen geeignet“ vorbelegt.</text:p>
        </text:list-item>
      </text:list>
      <text:h text:style-name="Heading_20_2" text:outline-level="2"><text:bookmark-start text:name="__RefHeading___neuerungen_fuer_bewerbende_4"/><text:bookmark-start text:name="neuerungen_fuer_bewerbende"/>Neuerungen für Bewerbende<text:bookmark-end text:name="__RefHeading___neuerungen_fuer_bewerbende_4"/><text:bookmark-end text:name="neuerungen_fuer_bewerbende"/></text:h>
      <text:p text:style-name="Text_20_body">Diverse kleinere Korrekturen, leichte Verbesserungen bei den Antwortzeiten.</text:p>
      <text:h text:style-name="Heading_20_2" text:outline-level="2"><text:bookmark-start text:name="__RefHeading___neuerungen_fuer_studierende_5"/><text:bookmark-start text:name="neuerungen_fuer_studierende"/>Neuerungen für Studierende<text:bookmark-end text:name="__RefHeading___neuerungen_fuer_studierende_5"/><text:bookmark-end text:name="neuerungen_fuer_studierende"/></text:h>
      <text:list text:style-name="List_20_1" text:continue-numbering="false">
        <text:list-item>
          <text:p text:style-name="LastListParagraph_List_20_1_Content_First"> <text:span text:style-name="Strong_20_Emphasis">Klassenspiegel</text:span>: In der Funktion „Leistungen“ kann nun im Leistungsdatenbaum durch Klick auf den Info-Button an einer Prüfungs- oder Studienleistung ein graphischer Klassenspiegel angezeigt werden. Der Info-Button erscheint, sobald die Eingabe der Bewertungen abgeschlossen ist. Ein Klassenspiegel wird aus Datenschutzgründen nur erzeugt, wenn für mindestens fünf Personen Bewertungen verbucht sind.</text:p>
        </text:list-item>
      </text:list>
      <text:h text:style-name="Heading_20_2" text:outline-level="2"><text:bookmark-start text:name="__RefHeading___neuerungen_fuer_mitarbeiter_innen_6"/><text:bookmark-start text:name="neuerungen_fuer_mitarbeiter_innen"/>Neuerungen für Mitarbeiter/innen<text:bookmark-end text:name="__RefHeading___neuerungen_fuer_mitarbeiter_innen_6"/><text:bookmark-end text:name="neuerungen_fuer_mitarbeiter_innen"/></text:h>
      <text:h text:style-name="Heading_20_3" text:outline-level="3"><text:bookmark-start text:name="__RefHeading___bereich_studiengangs-_und_veranstaltungsmanagement_7"/><text:bookmark-start text:name="bereich_studiengangs-_und_veranstaltungsmanagement"/>Bereich Studiengangs- und Veranstaltungsmanagement<text:bookmark-end text:name="__RefHeading___bereich_studiengangs-_und_veranstaltungsmanagement_7"/><text:bookmark-end text:name="bereich_studiengangs-_und_veranstaltungsmanagement"/></text:h>
      <text:h text:style-name="Heading_20_5" text:outline-level="5"><text:bookmark-start text:name="__RefHeading___lehrpersonen_8"/><text:bookmark-start text:name="lehrpersonen"/>Lehrpersonen<text:bookmark-end text:name="__RefHeading___lehrpersonen_8"/><text:bookmark-end text:name="lehrpersonen"/></text:h>
      <text:list text:style-name="List_20_1" text:continue-numbering="false">
        <text:list-item>
          <text:p text:style-name="List_20_1_Content_First"> <text:span text:style-name="Strong_20_Emphasis">E-Mail schreiben (mit dem lokalen E-Mail-Programm) an Veranstaltungsteilnehmer*innen wertet jetzt Check-Box aus</text:span>. Bisher wurden die <text:span text:style-name="Source_20_Text">Checkboxen für Mail-Versand</text:span> nur ausgewertet, wenn die Serien-E-Mail-Funktion von HISinOne benutzt wurde. <text:a xlink:type="simple" xlink:href="https://wiki.uni-freiburg.de/campusmanagement/doku.php?id=hisinone:bearbeiten:exa:mail_an_veranstaltungsteilnehmerinnen#e-mail-versand_mit_dem_lokalen_e-mail-programm" text:style-name="Internet_20_link" text:visited-style-name="Visited_20_Internet_20_Link">E-Mail schreiben (mit dem lokalen E-Mail-Programm)</text:a> funktionierte für alle angezeigten Teilnehmer*innen ohne Auswertung der Checkbox. Ab 2018.12 wird die Checkbox auch ausgewertet, wenn die Funktion <text:span text:style-name="Source_20_Text">E-Mail schreiben (mit dem lokalen E-Mail-Programm)</text:span> genutzt wird</text:p>
        </text:list-item>
        <text:list-item>
          <text:p text:style-name="List_20_1_Content_Last"> Der <text:span text:style-name="Strong_20_Emphasis">ics-Export für Kalender im Dozentenplan</text:span> funktioniert jetzt gesammelt für alle Semester.</text:p>
        </text:list-item>
      </text:list>
      <text:h text:style-name="Heading_20_5" text:outline-level="5"><text:bookmark-start text:name="__RefHeading___veranstaltungsmanagement_9"/><text:bookmark-start text:name="veranstaltungsmanagement"/>Veranstaltungsmanagement<text:bookmark-end text:name="__RefHeading___veranstaltungsmanagement_9"/><text:bookmark-end text:name="veranstaltungsmanagement"/></text:h>
      <text:list text:style-name="List_20_1" text:continue-numbering="false">
        <text:list-item>
          <text:p text:style-name="List_20_1_Content_First"> Beim <text:span text:style-name="Strong_20_Emphasis">Zurückziehen einer offenen oder bereits erfüllten Raumanfrage</text:span> (auch mit dem Klick auf „Raumreservierung stornieren“ im Reiter „Termine &amp; Räume“) werden die zuständigen Raumverwalter/innen benachrichtigt.</text:p>
        </text:list-item>
        <text:list-item>
          <text:p text:style-name="List_20_1_Content_Last"> Siehe auch: Lehrpersonen</text:p>
        </text:list-item>
      </text:list>
      <text:h text:style-name="Heading_20_5" text:outline-level="5"><text:bookmark-start text:name="__RefHeading___studiengangkoordination_10"/><text:bookmark-start text:name="studiengangkoordination"/>Studiengangkoordination<text:bookmark-end text:name="__RefHeading___studiengangkoordination_10"/><text:bookmark-end text:name="studiengangkoordination"/></text:h>
      <text:list text:style-name="List_20_1" text:continue-numbering="false">
        <text:list-item>
          <text:p text:style-name="List_20_1_Content_First"> <text:span text:style-name="Strong_20_Emphasis">Bewertungszeitraum für schriftliche Arbeiten</text:span>: Im Curriculum Designer kann am Prüfungselement im Fieldset „Schriftliche Arbeiten/Prüferrollen“ nun die Bewertungsdauer hinterlegt werden. Die Dauer wird beim Eintrag des Abgabedatums in der Funktion „Leistungen pro Person“ (Rolle „Sachbearbeitung Prüfungsamt“) ausgewertet. Es wird automatisch ein Bewertungsdatum berechnet sowie eine Wiedervorlage erzeugt.</text:p>
        </text:list-item>
        <text:list-item>
          <text:p text:style-name="List_20_1_Content"> Siehe auch: Lehrpersonen</text:p>
        </text:list-item>
        <text:list-item>
          <text:p text:style-name="List_20_1_Content"> Siehe auch: Veranstaltungsmanagement</text:p>
        </text:list-item>
        <text:list-item>
          <text:p text:style-name="List_20_1_Content_Last"> Wartelisten können nun auch in der Funktion „manuelle Platzverteilung“ editiert werden.</text:p>
        </text:list-item>
      </text:list>
      <text:h text:style-name="Heading_20_5" text:outline-level="5"><text:bookmark-start text:name="__RefHeading___raumverwaltung_11"/><text:bookmark-start text:name="raumverwaltung"/>Raumverwaltung<text:bookmark-end text:name="__RefHeading___raumverwaltung_11"/><text:bookmark-end text:name="raumverwaltung"/></text:h>
      <text:list text:style-name="List_20_1" text:continue-numbering="false">
        <text:list-item>
          <text:p text:style-name="LastListParagraph_List_20_1_Content_First"> <text:span text:style-name="Strong_20_Emphasis">Beschreibungen zu Räumen können</text:span> jetzt formatiert und mit Links versehen werden. Ein Beispiel für die neue Möglichkeiten finden Sie <text:a xlink:type="simple" xlink:href="https://campus.uni-freiburg.de:443/qisserver/pages/startFlow.xhtml?_flowId=showRoomDetail-flow&amp;roomId=275&amp;roomType=3&amp;context=showRoomDetail&amp;navigationPosition=organisation,searchroom" text:style-name="Internet_20_link" text:visited-style-name="Visited_20_Internet_20_Link">hier &gt; Abschnitt Grunddaten</text:a>, bisher ging es nur <text:a xlink:type="simple" xlink:href="https://test2.campus.uni-freiburg.de:443/qisserver/pages/startFlow.xhtml?_flowId=showRoomDetail-flow&amp;roomId=275&amp;roomType=3&amp;context=showRoomDetail&amp;navigationPosition=organisation,searchroom" text:style-name="Internet_20_link" text:visited-style-name="Visited_20_Internet_20_Link">so</text:a>.</text:p>
        </text:list-item>
      </text:list>
      <text:h text:style-name="Heading_20_3" text:outline-level="3"><text:bookmark-start text:name="__RefHeading___bereich_pruefungsverwaltung_12"/><text:bookmark-start text:name="bereich_pruefungsverwaltung"/>Bereich Prüfungsverwaltung<text:bookmark-end text:name="__RefHeading___bereich_pruefungsverwaltung_12"/><text:bookmark-end text:name="bereich_pruefungsverwaltung"/></text:h>
      <text:h text:style-name="Heading_20_5" text:outline-level="5"><text:bookmark-start text:name="__RefHeading___studienfachberatung_13"/><text:bookmark-start text:name="studienfachberatung"/>Studienfachberatung<text:bookmark-end text:name="__RefHeading___studienfachberatung_13"/><text:bookmark-end text:name="studienfachberatung"/></text:h>
      <text:list text:style-name="List_20_1" text:continue-numbering="false">
        <text:list-item>
          <text:p text:style-name="LastListParagraph_List_20_1_Content_First"> <text:span text:style-name="Strong_20_Emphasis">Ausgabe von Leistungsübersichten</text:span>: In der Funktion „Leistungen pro Person“ kann nun auf der Registerkarte „Berichte“ eine pdf-Leistungsübersicht erzeugt und ausgedruckt werden. Es handelt sich dabei um die Leistungsübersicht für Studierende in der deutschen und englischen Version.</text:p>
        </text:list-item>
      </text:list>
      <text:h text:style-name="Heading_20_5" text:outline-level="5"><text:bookmark-start text:name="__RefHeading___pruefer_-in_14"/><text:bookmark-start text:name="pruefer_-in"/>Prüfer/-in<text:bookmark-end text:name="__RefHeading___pruefer_-in_14"/><text:bookmark-end text:name="pruefer_-in"/></text:h>
      <text:list text:style-name="List_20_1" text:continue-numbering="false">
        <text:list-item>
          <text:p text:style-name="List_20_1_Content_First"> <text:span text:style-name="Strong_20_Emphasis">Anzeige von schriftlichen Arbeiten in der Funktion: „Meine Veranstaltungen, Prüfungen und Studienleistungen</text:span>: Auf einer zusätzlichen Registerkarte werden in der Funktion „Meine Veranstaltungen, Prüfungen und Studienleistungen“ nun auch bereits bewertete und noch zu bewertende schriftliche Arbeiten angezeigt.</text:p>
        </text:list-item>
        <text:list-item>
          <text:p text:style-name="List_20_1_Content"> <text:span text:style-name="Strong_20_Emphasis">Massenmarkierung von unbewerteten Leistungen in der Funktion „Bewertungen eingeben“</text:span>: Ist die Feldsetzung aktiviert, können durch Klick auf den neuen Button „alle unbewerteten auswählen“ auf einen Schlag alle Personen markiert werden, die noch keine Berwertung haben.</text:p>
        </text:list-item>
        <text:list-item>
          <text:p text:style-name="List_20_1_Content_Last"> <text:span text:style-name="Strong_20_Emphasis">Klassenspiegel</text:span>: In der Funktion „Bewertungen eingeben“ kann nun ein graphischer Klassenspiegel ausgegeben werden, der sich auf alle Termine einer Prüferin / eines Prüfers zur gleichen Prüfung in einem Semester bezieht. Ein Klassenspiegel wird aus datenschutzgründen nur erzeugt, wenn für mindestens fünf Personen Bewertungen verbucht sind.</text:p>
        </text:list-item>
      </text:list>
      <text:h text:style-name="Heading_20_5" text:outline-level="5"><text:bookmark-start text:name="__RefHeading___sachbearbeitung_pruefungsamt_15"/><text:bookmark-start text:name="sachbearbeitung_pruefungsamt"/>Sachbearbeitung Prüfungsamt<text:bookmark-end text:name="__RefHeading___sachbearbeitung_pruefungsamt_15"/><text:bookmark-end text:name="sachbearbeitung_pruefungsamt"/></text:h>
      <text:list text:style-name="List_20_1" text:continue-numbering="false">
        <text:list-item>
          <text:p text:style-name="List_20_1_Content_First"> <text:span text:style-name="Strong_20_Emphasis">Detailseite zu Leistungen</text:span>: Hier wurden auf der Registerkarte „Leistungsdaten“ die Fieldsets „Daten des Studierenden“ und „Studiengänge des Studierenden“ entfernt. Die Fieldsets „Semester/Prüfungsorganisation“ und „Prüfer und Teilnoten“ sind nun an einer anderen Stelle auf der Registerkarte platziert.</text:p>
        </text:list-item>
        <text:list-item>
          <text:p text:style-name="List_20_1_Content"> <text:span text:style-name="Strong_20_Emphasis">„Leistungen pro Person“ - Suche nach Prüfer-/innen im Fieldset „Leistungen“:</text:span> In der Suchenmaske der Funktion „Leistungen pro Person“ wurde im Fieldset „Leistungen“ das Feld „Prüfer/-in“ ergänzt. Im Gegensatz zum „Prüfer/-in“-Feld im Fieldset „Prüfungsorganisation“, das sich nur auf Prüfer/-innen bezieht, die in einem Organisationssatz eingetragen sind, werden hier Personendatensätze gesucht, bei denen die/der betreffende Prüfer/-in einer Leistung direkt zugeordnet wurde. Dies betrifft zum Beispiel Prüfer/-innen, die an der schriftlichen Arbeit als Gutachtende hinterlegt sind. Die Suche nach Leistungen, die in einem konkreten Studiengang erbracht wurden, funktioniert jetzt richtig.</text:p>
        </text:list-item>
        <text:list-item>
          <text:p text:style-name="List_20_1_Content"> <text:span text:style-name="Strong_20_Emphasis">Bestimmte Studiengangdaten können geändert werden</text:span>: In der Funktion „Leistungen pro Person“ können durch Aufruf über Klick auf das neu eingeführte Stift-Icon im Studienverlauf fach- und semesterweise bestimmte Studiengangdaten, wie z.B. der Prüfungsanspruch oder das Ende der Prüfungsberechtigung geändert werden). Eine Anleitung lesen Sie im Artikel <text:a xlink:type="simple" xlink:href="https://wiki.uni-freiburg.de/campusmanagement/doku.php?id=hisinone:bearbeiten:exa:lbps_studiengangdaten_aendern" text:style-name="Internet_20_link" text:visited-style-name="Visited_20_Internet_20_Link"> Leistungen pro Person | Studiengangdaten (PO-Version, Prüfungsanspruch, Ende der Prüfungsberechtigung) ändern</text:a>.</text:p>
        </text:list-item>
        <text:list-item>
          <text:p text:style-name="List_20_1_Content"> <text:span text:style-name="Strong_20_Emphasis">Voraussichtliches und tatsächliches Bewertungsdatum für schriftliche Arbeiten</text:span>: In der Funktion „Leistungen pro Person“ kann über die Detailbearbeitungsmaske (Aufruf über das Stift-Icon; Registerkarte „Schriftliche Arbeit“) das voraussichtliche Bewertungsdatum in Abhängigkeit vom erfassten Abgabedatum der Arbeit berechnet werden. Gleichzeitig wird automatisch eine entsprechende Wiedervorlage erstellt. Voraussetzung für die Nutzung ist das Erfassen einer Prüfer/-in auf der Registerkarte „Leistungsdaten“ sowie der Eintrag der Bewertungsdauer im Fieldset „Schriftliche Arbeiten, Prüferrollen“ am Prüfungsordnungselement im Curriculum Designer (Rolle „Studiengangskoordination“).</text:p>
        </text:list-item>
        <text:list-item>
          <text:p text:style-name="List_20_1_Content"> <text:span text:style-name="Strong_20_Emphasis">Anerkennungen und dazu gehörende Texte</text:span> können über die Registerkarte „Individuelles Umbuchen“ in der Funktion „Leistungen pro Person“ nun <text:span text:style-name="Strong_20_Emphasis">zuordnungsspezifisch</text:span> erfasst werden. Für eine Leistung mit anerkannter Zuordnung werden die Merkmale im Overlay „Schnellbearbeitung und zuordnungsspezifische Details“ auf der Registerkarte „Zuordnungsspezifische Details“ bei der jeweiligen Zuordnung angezeigt und können in diesem Overlay auch bearbeitet werden. Eine Anzeige in der Spalte „Anerkennung“ in der Baumansicht oder dem Soll-Ist-Vergleich erfolgt nicht.</text:p>
        </text:list-item>
        <text:list-item>
          <text:p text:style-name="List_20_1_Content"> <text:span text:style-name="Strong_20_Emphasis">Anerkennung von Auslandsaufenthalten vor der Ersteinschreibung in Deutschland</text:span>: Auslandsaufenthalte sollen nur an die amtliche Statistik geliefert werden, wenn sie nach der Ersteinschreibung in Deutschland stattgefunden haben. Daher wird bei Erfassung einer anerkannten Leistung aus dem Ausland nun keine Zuordnung eines Auslandsaufenthaltes mehr erzwungen. Es wird lediglich darauf hingewiesen, dass die Erfassung für die Statistik notwendig ist, sofern der Auslandsaufenthalt nach Ersteinschreibung in Deutschland stattgefunden hat.  </text:p>
        </text:list-item>
        <text:list-item>
          <text:p text:style-name="List_20_1_Content"> Ein <text:span text:style-name="Strong_20_Emphasis">Freigabemechanismus der Prüfungstermine</text:span> ist jetzt möglich - zentrale Entscheidung der Universität abwarten. Weitere Informationen unter <text:a xlink:type="simple" xlink:href="https://wiki.uni-freiburg.de/campusmanagement/doku.php?id=hisinone:bearbeiten:exa:freigabe_veranstaltung_pruefung" text:style-name="Internet_20_link" text:visited-style-name="Visited_20_Internet_20_Link">Freigabe der semesterabhängigen Veranstaltungen und Prüfungen</text:a>.</text:p>
        </text:list-item>
        <text:list-item>
          <text:p text:style-name="List_20_1_Content"> <text:span text:style-name="Strong_20_Emphasis">Massenmarkierung von unbewerteten Leistungen in den Funktionen „Bewertungen eingeben“ und „Leistungen bearbeiten“</text:span>: Ist die Feldsetzung aktiviert, können durch Klick auf den neuen Button „alle unbewerteten auswählen“ auf einen Schlag alle Personen markiert werden, die noch keine Bewertung haben (s. die Anleitung zur <text:a xlink:type="simple" xlink:href="https://wiki.uni-freiburg.de/campusmanagement/doku.php?id=hisinone:bearbeiten:exa:feldsetzung" text:style-name="Internet_20_link" text:visited-style-name="Visited_20_Internet_20_Link">Feldsetzung  (Funktionen "Bewertungen eingeben", "Meine Veranstaltungen und Prüfungen" und "Leistungen bearbeiten")</text:a>).</text:p>
        </text:list-item>
        <text:list-item>
          <text:p text:style-name="List_20_1_Content"> <text:span text:style-name="Strong_20_Emphasis">Klassenspiegel</text:span>: In den Funktionen „Bewertungen eingeben“ kann nun ein graphischer Klassenspiegel ausgegeben werden, der sich auf alle Termine eines Semesters zur gleichen Prüfung bezieht. Ein Klassenspiegel wird aus datenschutzgründen nur erzeugt, wenn für mindestens fünf Personen Bewertungen verbucht sind.</text:p>
        </text:list-item>
        <text:list-item>
          <text:p text:style-name="List_20_1_Content"> <text:span text:style-name="Strong_20_Emphasis">E-Mail schreiben (mit dem lokalen E-Mail-Programm) an Teilnehmer*innen</text:span>: Hier wird jetzt die Check-Box ausgewertet, wenn die Funktion „E-Mail schreiben (mit dem lokalen E-Mail-Programm)“ genutzt wird. Bisher wurden die Check-Boxen für Mail-Versand nur ausgewertet, wenn die Serien-E-Mail-Funktion von HISinOne benutzt wurde. Die Funktion „E-Mail schreiben (mit dem lokalen E-Mail-Programm)“ übernahm bisher grundsätzliche alle angezeigten Teilnehmer/-innen in das lokale E-Mail-Programm.</text:p>
        </text:list-item>
        <text:list-item>
          <text:p text:style-name="List_20_1_Content"> <text:span text:style-name="Strong_20_Emphasis">„Prüfungen und Studienleistungen tabellarisch organisieren“ - überarbeitete Massenfeldsetzungsfunktion</text:span>:<text:line-break/>- Bei der Massenfeldsetzung müssen die Datensätze, die geändert werden sollen, nun zuerst markiert werden, bevor sich das Overlay-Fenster für die Eingabe der Daten öffnet. Nach dem Befüllen der Tabelle durch die Feldsetzung müssen die Daten in der HISinOne-Version 2018.12 noch explizit gespeichert werden.<text:line-break/>- Es können nun auch Prüfungsdatum sowie Beginn- und Ende-Uhrzeit der Prüfung per Massenfeldsetzung geändert werden.</text:p>
        </text:list-item>
        <text:list-item>
          <text:p text:style-name="List_20_1_Content_Last"> <text:span text:style-name="Strong_20_Emphasis">Suche nach Leistungen im Überlaufkonto</text:span>: In Leistungen pro Person gibt es in der Kriteriengruppe Leistungen ein neues Auswahlfeld „Suche nach Leistungen im Überlaufkonto“. Mit dieser Auswahl finden Sie Studierende mit Leistung die im Überlaufkonto (evt. fälschlicherweise) gelandet sind. </text:p>
        </text:list-item>
      </text:list>
      <text:h text:style-name="Heading_20_3" text:outline-level="3"><text:bookmark-start text:name="__RefHeading___bereich_studierendenverwaltung_16"/><text:bookmark-start text:name="bereich_studierendenverwaltung"/>Bereich Studierendenverwaltung<text:bookmark-end text:name="__RefHeading___bereich_studierendenverwaltung_16"/><text:bookmark-end text:name="bereich_studierendenverwaltung"/></text:h>
      <text:list text:style-name="List_20_1" text:continue-numbering="false">
        <text:list-item>
          <text:p text:style-name="List_20_1_Content_First"> <text:span text:style-name="Strong_20_Emphasis">Verifizierte Bescheide</text:span> können mit der Version 2018.12 gesperrt werden.</text:p>
        </text:list-item>
        <text:list-item>
          <text:p text:style-name="List_20_1_Content"> Die <text:span text:style-name="Strong_20_Emphasis">Bankverbindungen von Studierenden</text:span>, deren Lastschriftauftrag zurückgegeben bzw. nicht eingelöst wurde, können auf eine <text:span text:style-name="Strong_20_Emphasis">Blacklist</text:span> gesetzt werden und sind damit im Rahmen der Online-Rückmeldung gesperrt. </text:p>
        </text:list-item>
        <text:list-item>
          <text:p text:style-name="List_20_1_Content"> Falls Studierende über <text:span text:style-name="Strong_20_Emphasis">Guthaben aus unterschiedlichen Zahlungen</text:span> verfügen, können diese nun einzeln angezeigt und zurückgezahlt bzw. verrechnet werden. Es ist auch möglich, Teilbeträge eines Guthabens zurückzuzahlen bzw. zu verrechnen, der Restbetrag bleibt dabei bestehen.</text:p>
        </text:list-item>
        <text:list-item>
          <text:p text:style-name="List_20_1_Content"> <text:span text:style-name="Strong_20_Emphasis">Urlaubsanträge</text:span> können in der neuen Version nicht nur über den Link Beurlauben, sondern auch über die Registerkarte „Anträge“ eingegeben werden.</text:p>
        </text:list-item>
        <text:list-item>
          <text:p text:style-name="List_20_1_Content"> Auf der Registerkarte „Früheres/Externes Studium“ gibt es im Fieldset „Erste Einschreibung an anderer Hochschule“ <text:span text:style-name="Strong_20_Emphasis">neue Felder für die Ersteinschreibung in Deutschland</text:span>. So kann (für die amtliche Statistik) sowohl eine Ersteinschreibung im Ausland erfasst werden, als auch eine Ersteinschreibung in Deutschland an einer anderen Hochschule. </text:p>
        </text:list-item>
        <text:list-item>
          <text:p text:style-name="List_20_1_Content"> Das <text:span text:style-name="Strong_20_Emphasis">Datum der Lastschrifterteilung</text:span> wird nun als Valutadatum in die für den Auftrag ausgewählten Rechnungen übernommen, anstatt des Erstelldatums der Lastschriftdatei (über „Zahlungsdatei erstellen“). Dies verhindert das verfrühte Berechnen einer Säumnisgebühr, obwohl Studierende noch fristgerecht den Lastschriftauftrag erteilt haben. Lastschriftrechnungen gelten weiterhin buchhalterisch erst als gezahlt, wenn die Zahlungsdatei erstellt wurde.</text:p>
        </text:list-item>
        <text:list-item>
          <text:p text:style-name="List_20_1_Content"> Im Dialog „Studierendendaten bearbeiten“ wird auf der Registerkarte „Zahlungen“ im Fieldset „Zahlungen auf Rechnungen“ bzw. im Fieldset „Zuordnungen auf Geschäftspartner/-in“ unter „Aktionen“ der Link zur Barzahlung angezeigt, wenn diese als <text:span text:style-name="Strong_20_Emphasis">Barzahlung mit Kassenbeleg</text:span> ausgeführt wurde.</text:p>
        </text:list-item>
        <text:list-item>
          <text:p text:style-name="List_20_1_Content"> Eine <text:span text:style-name="Strong_20_Emphasis">parallele Bearbeitung</text:span> von Studierenden, Gasthörenden/Eucor, vorläufigen Studierenden oder auch Bewerberinnen und Bewerbern durch Sachbearbeiter/-innen auf unterschiedlichen Rechnern führte dazu, dass Schaltflächen in Bearbeitungsdialogen fälschlicherweise angezeigt wurden oder nicht sichtbar waren. <text:span text:style-name="Strong_20_Emphasis">Dieser Fehler wurde behoben</text:span>.</text:p>
        </text:list-item>
        <text:list-item>
          <text:p text:style-name="List_20_1_Content"> Die Suche nach Studierenden mit Antrag in einem Zeitraum zeigt falsch positive Fälle an. Ab sofort gibt es ein Fieldset zur Suche nach einem begründeten Antragstypen und den Grunddaten, zusätzlich dazu je ein Fieldset mit Grund- und zusätzlichen Antragsdaten für Gebühren, Beurlaubung und Exmatrikulation.</text:p>
        </text:list-item>
        <text:list-item>
          <text:p text:style-name="List_20_1_Content"> Es ist nun möglich, einen <text:span text:style-name="Strong_20_Emphasis">externen Studiengang in einem nicht mehr gültigen Land</text:span> anzulegen.</text:p>
        </text:list-item>
        <text:list-item>
          <text:p text:style-name="List_20_1_Content"> Bei „Immatrikulationsantrag bearbeiten“ wird nun nach dem Speichern als Student/-in das aktuelle <text:span text:style-name="Strong_20_Emphasis">Tagesdatum als Rückmeldedatum</text:span> in den Studienverlauf übernommen.</text:p>
        </text:list-item>
        <text:list-item>
          <text:p text:style-name="List_20_1_Content"> In der Funktion „Studierendendaten bearbeiten“ kann auf der Registerkarte „Prüfungen“ eine <text:span text:style-name="Strong_20_Emphasis">in STU änderbare Auflagenprüfung im Status ZU</text:span> (= zugelassen) erfasst werden.</text:p>
        </text:list-item>
        <text:list-item>
          <text:p text:style-name="List_20_1_Content_Last"> <text:span text:style-name="Strong_20_Emphasis">Ausgezahltes Guthaben</text:span>, das noch nicht in einer Auszahlungsdatei erstellt wurde, wird als vorgemerkt unter der Registerkarte „Zahlungen“ angezeigt.</text:p>
        </text:list-item>
      </text:list>
      <text:h text:style-name="Heading_20_3" text:outline-level="3"><text:bookmark-start text:name="__RefHeading___bereich_studienplatzbewerbung_17"/><text:bookmark-start text:name="bereich_studienplatzbewerbung"/>Bereich Studienplatzbewerbung<text:bookmark-end text:name="__RefHeading___bereich_studienplatzbewerbung_17"/><text:bookmark-end text:name="bereich_studienplatzbewerbung"/></text:h>
      <text:p text:style-name="Text_20_body">Diverse kleinere Korrekturen, leichte Verbesserungen bei den Antwortzeiten. </text:p>
      <text:h text:style-name="Heading_20_3" text:outline-level="3"><text:bookmark-start text:name="__RefHeading___bereich_bewerbungsmanagement_18"/><text:bookmark-start text:name="bereich_bewerbungsmanagement"/>Bereich Bewerbungsmanagement<text:bookmark-end text:name="__RefHeading___bereich_bewerbungsmanagement_18"/><text:bookmark-end text:name="bereich_bewerbungsmanagement"/></text:h>
      <text:list text:style-name="List_20_1" text:continue-numbering="false">
        <text:list-item>
          <text:p text:style-name="List_20_1_Content_First"> <text:span text:style-name="Strong_20_Emphasis">Bescheide sind ab Version 2018.12 verifizierbar</text:span>, müssen jedoch auf eine neue Technologie umgestellt werden. Der Fortschritt wird im Portlet „<text:span text:style-name="Strong_20_Emphasis">Neuigkeiten im Bereich Bewerbungsmanagement</text:span>“ bekannt gegeben.</text:p>
        </text:list-item>
        <text:list-item>
          <text:p text:style-name="List_20_1_Content"> Gültige Anträge lassen sich <text:span text:style-name="Strong_20_Emphasis">in den Status „online eingegangen“ zurücksetzen</text:span>, allerdings kommt es hier aktuell noch zu Fehlern. Auch hier bitte das Portlet beachten.</text:p>
        </text:list-item>
        <text:list-item>
          <text:p text:style-name="List_20_1_Content"> Erweiterungen der neuen Sachbearbeitung „Bewerbungen sichten“:</text:p>
          <text:list text:style-name="List_20_1">
            <text:list-item>
              <text:p text:style-name="List_20_1_Content"> <text:span text:style-name="Strong_20_Emphasis">Zuletzt gesichtete Bewerbungen</text:span> können wieder aufgerufen werden, dazu Uhrsymbol rechts neben den Suchschaltflächen anklicken.</text:p>
            </text:list-item>
            <text:list-item>
              <text:p text:style-name="List_20_1_Content_Last"> Feste Bewerbungsbestandteile wie z. B. <text:span text:style-name="Strong_20_Emphasis">Sonderanträge (Bevorzugte Zulassung, Härtefall, etc.)</text:span> können bearbeitet werden. Leider kann über die neue Sachbearbeitung noch nicht manuell zugelassen bzw. abgelehnt werden, außerdem lassen sich persönliche Daten nicht ändern. Es steht jedoch eine Direktverbindung zur bisherigen Sachbearbeitung „Bewerbungen bearbeiten“ zur Verfügung.</text:p>
            </text:list-item>
          </text:list>
        </text:list-item>
      </text:list>
      <text:h text:style-name="Heading_20_3" text:outline-level="3"><text:bookmark-start text:name="__RefHeading___bereich_personenverwaltung_19"/><text:bookmark-start text:name="bereich_personenverwaltung"/>Bereich Personenverwaltung<text:bookmark-end text:name="__RefHeading___bereich_personenverwaltung_19"/><text:bookmark-end text:name="bereich_personenverwaltung"/></text:h>
      <text:list text:style-name="List_20_1" text:continue-numbering="false">
        <text:list-item>
          <text:p text:style-name="LastListParagraph_List_20_1_Content_First"> Keine Neuerungen. Wir rechnen für HISinOne 2019.06 mit einer Überarbeitung des Adresskonzepts und der Benachrichtigungen.</text:p>
        </text:list-item>
      </text:list>
      <text:h text:style-name="Heading_20_2" text:outline-level="2"><text:bookmark-start text:name="__RefHeading___tipps_20"/><text:bookmark-start text:name="tipps"/>Tipps<text:bookmark-end text:name="__RefHeading___tipps_20"/><text:bookmark-end text:name="tipps"/></text:h>
      <text:list text:style-name="List_20_1" text:continue-numbering="false">
        <text:list-item>
          <text:p text:style-name="LastListParagraph_List_20_1_Content_First"> <text:a xlink:type="simple" xlink:href="https://wiki.uni-freiburg.de/campusmanagement/doku.php?id=faq:hinweisehisinone" text:style-name="Internet_20_link" text:visited-style-name="Visited_20_Internet_20_Link">Hinweise, die Ihnen im Umgang mit dem System HISinOne gegebenenfalls helfen</text:a> finden Sie wenn sie dem Link folgen.</text:p>
        </text:list-item>
      </text:list>
      <text:h text:style-name="Heading_20_2" text:outline-level="2"><text:bookmark-start text:name="__RefHeading___workshops_zur_version_2018.12_21"/><text:bookmark-start text:name="workshops_zur_version_2018.12"/>Workshops zur Version 2018.12<text:bookmark-end text:name="__RefHeading___workshops_zur_version_2018.12_21"/><text:bookmark-end text:name="workshops_zur_version_2018.12"/></text:h>
      <text:list text:style-name="List_20_1" text:continue-numbering="false">
        <text:list-item>
          <text:p text:style-name="List_20_1_Content_First"> Kein <text:a xlink:type="simple" xlink:href="https://campus.uni-freiburg.de:443/qisserver/pages/startFlow.xhtml?_flowId=showEvent-flow&amp;unitId=23141" text:style-name="Internet_20_link" text:visited-style-name="Visited_20_Internet_20_Link">Workshop neue Softwareversionen HISinOne: Sachbearbeitung</text:a> geplant, da neue Funktionen selbsterklärend sein sollten.</text:p>
        </text:list-item>
        <text:list-item>
          <text:p text:style-name="List_20_1_Content_Last"> Kein Workshop <text:a xlink:type="simple" xlink:href="https://campus.uni-freiburg.de:443/qisserver/pages/startFlow.xhtml?_flowId=showEvent-flow&amp;unitId=20057" text:style-name="Internet_20_link" text:visited-style-name="Visited_20_Internet_20_Link">Test der Studierendensicht für Studiengangskoordination und benachbarte Funktionen</text:a>, da die die neue Funktion „Klassenspiegel“ für Studierende kann auch in anderen Rollen angezeigt werden kann. </text:p>
        </text:list-item>
      </text:list>
      <text:p text:style-name="Text_20_body">Sofern sie trotzdem Interesse an entsprechenden Workshops für neue Funktionen in HISinOne 2018.12 haben, senden sie bitte eine kurze E-Mail an unsere Hotline <text:a xlink:type="simple" xlink:href="mailto:cm@rz.uni-freiburg.de?subject=HISinOne:" text:style-name="Internet_20_link" text:visited-style-name="Visited_20_Internet_20_Link">cm@rz.uni-freiburg.de</text:a>.</text:p>
      <text:h text:style-name="Heading_20_2" text:outline-level="2"><text:bookmark-start text:name="__RefHeading___bekannte_probleme_und_fehler_22"/><text:bookmark-start text:name="bekannte_probleme_und_fehler"/>Bekannte Probleme und Fehler<text:bookmark-end text:name="__RefHeading___bekannte_probleme_und_fehler_22"/><text:bookmark-end text:name="bekannte_probleme_und_fehler"/></text:h>
      <text:h text:style-name="Heading_20_3" text:outline-level="3"><text:bookmark-start text:name="__RefHeading___allgemeine_fehler_23"/><text:bookmark-start text:name="allgemeine_fehler"/>Allgemeine Fehler<text:bookmark-end text:name="__RefHeading___allgemeine_fehler_23"/><text:bookmark-end text:name="allgemeine_fehler"/></text:h>
      <text:list text:style-name="List_20_1" text:continue-numbering="false">
        <text:list-item>
          <text:p text:style-name="LastListParagraph_List_20_1_Content_First"> <text:span text:style-name="Strong_20_Emphasis">Anzeigefehler bei Verwendung von Internet Explorer</text:span>: teilweise nur optische Unschönheiten, teilweise auch Funktionseinschränkungen (z.B. werden Klassenspiegel nicht angezeigt)</text:p>
        </text:list-item>
      </text:list>
      <text:h text:style-name="Heading_20_3" text:outline-level="3"><text:bookmark-start text:name="__RefHeading___fehler_im_studiengangsmanagement_24"/><text:bookmark-start text:name="fehler_im_studiengangsmanagement"/>Fehler im Studiengangsmanagement<text:bookmark-end text:name="__RefHeading___fehler_im_studiengangsmanagement_24"/><text:bookmark-end text:name="fehler_im_studiengangsmanagement"/></text:h>
      <text:list text:style-name="List_20_1" text:continue-numbering="false">
        <text:list-item>
          <text:p text:style-name="LastListParagraph_List_20_1_Content_First"> Fehler beim Bearbeiten des Vorlesungsverzeichnisses: in einer eingehängten Prüfungsordnung möchten Sie ein ausgeblendetes Element z.B. ein Modul über die Aktion „Prüfungsordnungselement und alle Unterelemente einblenden“, zunächst wird es in der Bearbeitungsmaske korrekt angezeigt, jedoch beim Neuaufruf der Funktion ist das Element weiterhin ausgeblendet. Andere Sichtbarkeitsaktionen (z.B. „Alle Veranstaltungen ausblenden/einblenden“) funktionieren korrekt. <text:line-break/>Lösung in der Zwischenzeit: die Prüfungsordnung im Vorlesungsverzeichnis ausschneiden, sie neu einhängen und die Sichtbarkeiten neu einstellen. An HIS gemeldet #211088.</text:p>
        </text:list-item>
      </text:list>
      <text:h text:style-name="Heading_20_3" text:outline-level="3"><text:bookmark-start text:name="__RefHeading___fehler_im_veranstaltungsmanagment_25"/><text:bookmark-start text:name="fehler_im_veranstaltungsmanagment"/>Fehler im Veranstaltungsmanagment<text:bookmark-end text:name="__RefHeading___fehler_im_veranstaltungsmanagment_25"/><text:bookmark-end text:name="fehler_im_veranstaltungsmanagment"/></text:h>
      <text:list text:style-name="List_20_1" text:continue-numbering="false">
        <text:list-item>
          <text:p text:style-name="List_20_1_Content_First"> Fehler bei wöchentlichen Terminen: Wenn Sie jetzt einen wöchentlichen Termin anlegen, werden die Feiertage und die Pfingstpause nicht ausgeschlossen. An HIS als kritisch gemeldet #214247. <text:line-break/>Lösung in der Zwischenzeit: Wenn Sie jetzt einen wöchentlichen Termin anlegen und dafür einen Raum buchen möchten, tragen Sie bitte vor der Raumbuchung Ausfalltermine für die Feiertage und die Pfingstpause ein. <text:line-break/>Bei den bereits erfüllten Raumanfragen können die <text:a xlink:type="simple" xlink:href="https://wiki.uni-freiburg.de/campusmanagement/doku.php?id=hisinone:bearbeiten:exa:raumanfragen_verwalten#bearbeitete_raumanfragen" text:style-name="Internet_20_link" text:visited-style-name="Visited_20_Internet_20_Link">Raumverwalter/innen für die Feiertage + die Pfingstpause Räume stornieren</text:a>. Dazu erhalten Sie als Raumanfragesteller/in eine entsprechende E-Mail.</text:p>
        </text:list-item>
        <text:list-item>
          <text:p text:style-name="List_20_1_Content"> <text:span text:style-name="del">Fehler beim Termin vom Typ „Block+Sa und So“: Feiertage und die vorlesungsfreie Zeit z.B. die Pfingstpause werden ausgeschlossen. An HIS gemeldet #208682. Mögliche Lösungen in der Zwischenzeit: (1) „Block+Sa“ benutzen + zusätzliche Sonntags-Einzeltermine anlegen. (2) „Block+Sa und So“ benutzen + zusätzliche Einzeltermien für die Feiertage bzw. Block+Sa für die Woche/n der vorlesungsfreien Zeit anlegen.</text:span></text:p>
        </text:list-item>
        <text:list-item>
          <text:p text:style-name="List_20_1_Content"> Die <text:span text:style-name="Strong_20_Emphasis">iCal-Einbindung zur Anzeige von Raumbelegungsplänen in Outlook oder Pronto</text:span> (neues Feature HISinOne 2018.12) arbeitet noch nicht 100% korrekt. Das Feature wurde deshalb noch nicht beworben. Wir informieren hier, sobald die Fehler beseitigt sind.</text:p>
        </text:list-item>
        <text:list-item>
          <text:p text:style-name="List_20_1_Content"> Der ics-Export unter „Meinen Dozentenplan anzeigen“ hat folgende Fehler: (1) bei Rhythmus wöchentlich, 14täglich, gerade Wochen werden die Feiertage und die vorlesungsfreie Zeit nicht ausgeschlossen, (2) beim Rhythmus ungerade Wochen wird nur der 1. Einzeltermin angezeigt, (3)  Uhrzeit-/Datumänderungen in Einzelterminen der Terminserie werden nicht berücksichtigt (Ausfalltermine schon). An HIS gemeldelt #209000 und #209036 </text:p>
        </text:list-item>
        <text:list-item>
          <text:p text:style-name="List_20_1_Content"> Der ics-Export unter „Dozentenpläne anzeigen“ hat folgende Fehler: (1) Beim Rhythmus ungerade Wochen wird nur der 1. Einzeltermin angezeigt, (2) An Feiertagen und in der vorlesungsfreien Zeit werden die Blocktermine nicht angezeigt (im Dozentenplan selbst schon), (3) Uhrzeit-/Datumänderungen in Einzelterminen der Terminserie werden nicht berücksichtigt (Ausfalltermine schon). An HIS gemeldet #209039.</text:p>
        </text:list-item>
        <text:list-item>
          <text:p text:style-name="List_20_1_Content_Last"><text:span text:style-name="del"> In der Veranstaltungsbearbeitung ist es möglich, einen Temrin Uhrzeit von größer als Uhrzeit bis anzulegen.</text:span> An HIS gemeldet #209601.</text:p>
        </text:list-item>
      </text:list>
      <text:h text:style-name="Heading_20_3" text:outline-level="3"><text:bookmark-start text:name="__RefHeading___fehler_in_der_raumverwaltung_26"/><text:bookmark-start text:name="fehler_in_der_raumverwaltung"/>Fehler in der Raumverwaltung<text:bookmark-end text:name="__RefHeading___fehler_in_der_raumverwaltung_26"/><text:bookmark-end text:name="fehler_in_der_raumverwaltung"/></text:h>
      <text:list text:style-name="List_20_1" text:continue-numbering="false">
        <text:list-item>
          <text:p text:style-name="LastListParagraph_List_20_1_Content_First"> <text:span text:style-name="del">Fehler unter „Raumanfragen verwalten“ &gt; „Bearbeitete Raumanfragen“: beim Klick auf „Alternativen Raum zuordnen“ wird der neue Raum angezeigt, im Raumplan bleibt jedoch der ursprüngliche Raum erhalten. Bei einem Einzeltermin besonders versteckt, bei Terminen mit mehreren Einzelterminen kann man es entdecken, wenn man die Einzeltermine aufklappt. Lösung in der Zwischenzeit: Zunächst auf „Raumanfrage wieder öffnen“ klicken und danach unter „Offene Raumanfragen“ einen Alternativraum zuweisen.</text:span> An HIS gemeldet #203570</text:p>
        </text:list-item>
      </text:list>
      <text:h text:style-name="Heading_20_3" text:outline-level="3"><text:bookmark-start text:name="__RefHeading___fehler_in_der_pruefungsverwaltung_27"/><text:bookmark-start text:name="fehler_in_der_pruefungsverwaltung"/>Fehler in der Prüfungsverwaltung<text:bookmark-end text:name="__RefHeading___fehler_in_der_pruefungsverwaltung_27"/><text:bookmark-end text:name="fehler_in_der_pruefungsverwaltung"/></text:h>
      <text:list text:style-name="List_20_1" text:continue-numbering="false">
        <text:list-item>
          <text:p text:style-name="List_20_1_Content_First"> <text:span text:style-name="del">Die <text:span text:style-name="Strong_20_Emphasis">Verbuchung von Bewertungen von Lehrveranstaltungen</text:span> in der Rolle „Prüfer/-in“ oder „Lehrperson“ lässt in Einzelfällen kein Speichern zu. Ein Ticket beim Software-Hersteller ist gestellt.<text:line-break/>Workaround: Mit der Rolle „Sachbearbeitung Prüfungsamt“ ist die Eingabe und das Speichern möglich.</text:span> Problem besteht nicht mehr  — <text:span text:style-name="Emphasis"><text:a xlink:type="simple" xlink:href="mailto:alexandra.ludaescher@rz.uni-freiburg.de" text:style-name="Internet_20_link" text:visited-style-name="Visited_20_Internet_20_Link">Ludaescher</text:a> 2019/02/15 13:04</text:span>.</text:p>
        </text:list-item>
        <text:list-item>
          <text:p text:style-name="List_20_1_Content"> Unter <text:span text:style-name="Strong_20_Emphasis">Listen und Bescheide</text:span> werden u.U. die falschen Textbausteine herangezogen, sofern die Prüfung in diversen Studiengängen eingehängt ist bzw. der/die Studierende einen Mehrfächerstudiengang studiert. Ein Ticket beim Software-Hersteller ist gestellt.</text:p>
        </text:list-item>
        <text:list-item>
          <text:p text:style-name="List_20_1_Content"> <text:span text:style-name="Strong_20_Emphasis">Probleme bei der Notenfreigabe</text:span>: Listen bei gekoppelten Prüfungen mit unterschiedlichen Notenfreigaben und bei gekoppelten Prüfungen mit vorläufiger Notenfreigabe nicht abgeschlossen werden. Workaround:  im Curriculum Designer am Prüfungselement die Einstellung Notenfreigabe auf  „Nach Abschluss der Noteneingabe sichtbar“ wählen!</text:p>
        </text:list-item>
        <text:list-item>
          <text:p text:style-name="List_20_1_Content_Last"> In den Rollen Prüfer/Leistungsverbuchung werden beim <text:span text:style-name="Strong_20_Emphasis">Abschließen der Liste</text:span> die Noten nicht bei allen Studierenden sichtbar. Workaround:  In der Rolle Sachbearbeitung Prüfungsamt das Abschließen zurücknehmen und erneut abschließen!</text:p>
        </text:list-item>
      </text:list>
      <text:h text:style-name="Heading_20_3" text:outline-level="3"><text:bookmark-start text:name="__RefHeading___fehler_im_bewerbungsmanagement_28"/><text:bookmark-start text:name="fehler_im_bewerbungsmanagement"/>Fehler im Bewerbungsmanagement<text:bookmark-end text:name="__RefHeading___fehler_im_bewerbungsmanagement_28"/><text:bookmark-end text:name="fehler_im_bewerbungsmanagement"/></text:h>
      <text:list text:style-name="List_20_1" text:continue-numbering="false">
        <text:list-item>
          <text:p text:style-name="List_20_1_Content_First"> <text:span text:style-name="Strong_20_Emphasis">Die Neue Sachbearbeitung „Bewerbungen sichten“ kann noch nicht für den Produktiveinsatz empfohlen werden:</text:span> Aufgrund noch fehlender Funktionalitäten können noch nicht alle Daten bearbeitet werden (s. o.), ein Wechsel in die alte Sachbearbeitung „Bewerbungen bearbeiten“ ist daher teilweise nötig. Dabei tritt jedoch bei Bewerbenden mit Anträgen in mehreren Bewerbungssemestern das Problem auf, dass die alte Sachbearbeitung dann nur die alten Anträge anzeigt und ein Wechsel zu den aktuellen Anträgen nicht möglich ist.</text:p>
        </text:list-item>
        <text:list-item>
          <text:p text:style-name="List_20_1_Content"> <text:span text:style-name="Strong_20_Emphasis">Verifizierbare Zulassungsbescheide</text:span> könnten zwar erstellt und im Bewerbungsportal zum Download bereitgestellt werden, jedoch wird beim Download dann die alte Technologie ohne Verifizierungscode aufgerufen. <text:span text:style-name="Strong_20_Emphasis">Der Download bleibt zumindest so lange deaktiviert</text:span>, bis dieses Problem behoben ist.</text:p>
        </text:list-item>
        <text:list-item>
          <text:p text:style-name="List_20_1_Content_Last"> Das <text:span text:style-name="Strong_20_Emphasis">Zurücksetzen von zugelassenen/abgelehnten Anträgen</text:span> in den Zulassungsstatus „gültig“ führt zu Fehlern, so dass diese Funktionalität aktuell nicht verwendbar ist. Dasselbe gilt für die neue Funktion <text:span text:style-name="Strong_20_Emphasis">„Eingegangen setzen“ für gescannte bzw. gültige Anträge</text:span>.</text:p>
        </text:list-item>
      </text:list>
      <text:h text:style-name="Heading_20_3" text:outline-level="3"><text:bookmark-start text:name="__RefHeading___fehler_in_der_studierendenverwaltung_29"/><text:bookmark-start text:name="fehler_in_der_studierendenverwaltung"/>Fehler in der Studierendenverwaltung<text:bookmark-end text:name="__RefHeading___fehler_in_der_studierendenverwaltung_29"/><text:bookmark-end text:name="fehler_in_der_studierendenverwaltung"/></text:h>
      <text:list text:style-name="List_20_1" text:continue-numbering="false">
        <text:list-item>
          <text:p text:style-name="LastListParagraph_List_20_1_Content_First"> Derzeit keine bekannt.</text:p>
        </text:list-item>
      </text:list>
      <text:h text:style-name="Heading_20_3" text:outline-level="3"><text:bookmark-start text:name="__RefHeading___fehler_in_der_personenverwaltung_30"/><text:bookmark-start text:name="fehler_in_der_personenverwaltung"/>Fehler in der Personenverwaltung<text:bookmark-end text:name="__RefHeading___fehler_in_der_personenverwaltung_30"/><text:bookmark-end text:name="fehler_in_der_personenverwaltung"/></text:h>
      <text:list text:style-name="List_20_1" text:continue-numbering="false">
        <text:list-item>
          <text:p text:style-name="LastListParagraph_List_20_1_Content_First"> Derzeit keine bekannt.</text:p>
        </text:list-item>
      </text:list>
      <text:h text:style-name="Heading_20_2" text:outline-level="2"><text:bookmark-start text:name="__RefHeading___rueckblick_zeitplan_31"/><text:bookmark-start text:name="rueckblick_zeitplan"/>Rückblick Zeitplan<text:bookmark-end text:name="__RefHeading___rueckblick_zeitplan_31"/><text:bookmark-end text:name="rueckblick_zeitplan"/></text:h>
      <text:p text:style-name="Text_20_body">Die HIS eG hat am 03. Dezember 2018 die HISinOne-Version 2018.12 freigegeben. Informationen des Systemherstellers zur neuen Version fiden sie unter: <text:a xlink:type="simple" xlink:href="https://www.his.de/produkte/release-201812.html" text:style-name="Internet_20_link" text:visited-style-name="Visited_20_Internet_20_Link">RELEASE 2018.12</text:a>. Mit den notwendigen Anpassungen und Tests durch die Universität Freiburg und dem üblichen Freigabeprozess (Veto-Verfahren) ist damit zu rechnen, dass die HISinOne-Version 2018.12 Anfang 2019 auf das Produktivsystem eingepielt wird (Schritt 2). In einem ersten Schritt werden vorab zahlreiche Anpassungen vorgenommen und Tests durchgeführt. 
Schritt 1:</text:p>
      <table:table table:style-name="Table">
        <table:table-column/>
        <table:table-column/>
        <table:table-column/>
        <table:table-row>
          <table:table-cell office:value-type="string" table:style-name="tableheader">
            <text:p text:style-name="Table_20_Heading"> Universitätsrechenzentrum                                                                                                                                                           </text:p>
          </table:table-cell>
          <table:table-cell office:value-type="string" table:style-name="tableheader" table:number-columns-spanned="2">
            <text:p text:style-name="Table_20_Heading"> Fakultäten und Einrichtungen                                                                                                                                                                                                                                                                                           </text:p>
          </table:table-cell>
          <table:covered-table-cell/>
        </table:table-row>
        <table:table-row>
          <table:table-cell office:value-type="string" table:style-name="tablecell">
            <text:p text:style-name="tablealignleft"> ab 03. Dezember 2018: Vorbereitungsphase: Einspielen der Version 2018.12 auf Entwicklungssystem CUST1, Migration des Datenbestandes, Anpassungsarbeiten Uni Freiburg                </text:p>
          </table:table-cell>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Dezember 2018: Testphase 1: Integrationstest, Grundsatztest funktioniert das System und die Rollen                                                                                  </text:p>
          </table:table-cell>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Dezember 2018 / Januar 2019: Einspielen der Version 2018.12 auf Testsystem TEST1. Verfügbar machen für Fakultäten und Einrichtungen. TEST2 bleibt auf Version 2018.06               </text:p>
          </table:table-cell>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07. - 11. Januar 2019 (Testphase 2), parallel Klärung mit Personalrat: sind eventuelle neue Funktionalitäten und Abläufe noch von den gültigen Dienstvereinbarungen gedeckt.  </text:p>
          </table:table-cell>
          <table:table-cell office:value-type="string" table:style-name="tablecell" table:number-columns-spanned="2">
            <text:p text:style-name="tablealignleft"> 07. - 11. Januar 2019: Bei Bedarf: Test der neuen Version auf dem System <text:a xlink:type="simple" xlink:href="https://test1.campus.uni-freiburg.de/" text:style-name="Internet_20_link" text:visited-style-name="Visited_20_Internet_20_Link">TEST1</text:a>: Funktionieren die Abläufe der Fakultäten und Einrichtungen auch in der neuen Version wieder? Müssen lokale Dokumentationen angepasst werden? Sind die gemeldeten Fehler beseitigt?     </text:p>
          </table:table-cell>
          <table:covered-table-cell/>
        </table:table-row>
      </table:table>
      <text:p text:style-name="Text_20_body">Schritt 2:</text:p>
      <table:table table:style-name="Table">
        <table:table-column/>
        <table:table-column/>
        <table:table-column/>
        <table:table-row>
          <table:table-cell office:value-type="string" table:style-name="tableheader">
            <text:p text:style-name="Table_20_Heading"> Universitätsrechenzentrum                                                                                                                                                                                                                                                                                                                                                                            </text:p>
          </table:table-cell>
          <table:table-cell office:value-type="string" table:style-name="tableheader" table:number-columns-spanned="2">
            <text:p text:style-name="Table_20_Heading"> Fakultäten und Einrichtungen     </text:p>
          </table:table-cell>
          <table:covered-table-cell/>
        </table:table-row>
        <table:table-row>
          <table:table-cell office:value-type="string" table:style-name="tablecell">
            <text:p text:style-name="tablealignleft"> Mittwoch, 16.01.2019 wenn keine Fakultäten und ausgewählte zentrale Einrichtungen ein <text:a xlink:type="simple" xlink:href="https://wiki.uni-freiburg.de/campusmanagement/doku.php?id=faq:freigabe_hisinone2018_12" text:style-name="Internet_20_link" text:visited-style-name="Visited_20_Internet_20_Link">Veto zur Umstellung</text:a> eingelegt haben: Umstellung des <text:a xlink:type="simple" xlink:href="https://campus.uni-freiburg.de/" text:style-name="Internet_20_link" text:visited-style-name="Visited_20_Internet_20_Link">Produktivsystems</text:a> (das System steht den ganzen Tag nicht zur Verfügung), sowie in den Tagen danach <text:a xlink:type="simple" xlink:href="https://demo.campus.uni-freiburg.de/" text:style-name="Internet_20_link" text:visited-style-name="Visited_20_Internet_20_Link">DEMO</text:a> und <text:a xlink:type="simple" xlink:href="https://schulung.campus.uni-freiburg.de/" text:style-name="Internet_20_link" text:visited-style-name="Visited_20_Internet_20_Link">SCHULUNG</text:a> auf die Version 2018.12.</text:p>
          </table:table-cell>
          <table:table-cell office:value-type="string" table:style-name="tablecell" table:number-columns-spanned="2">
            <text:p text:style-name="tablealignleft"> -                                </text:p>
          </table:table-cell>
          <table:covered-table-cell/>
        </table:table-row>
      </table:table>
      <text:p text:style-name="Text_20_body">Die Antworten auf häufige Fragen zum Test in den Fakultäten und Einrichtungen finden sie unter <text:a xlink:type="simple" xlink:href="https://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hisinone2018_12</dc:title>
  </office:meta>
</office:document-meta>
</file>