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1_06"/><text:bookmark-start text:name="__RefHeading___informationen_zu_hisinone_2021.06_uni_freiburg_1"/><text:bookmark-start text:name="informationen_zu_hisinone_2021.06_uni_freiburg"/>Informationen zu HISinOne 2021.06 Uni Freiburg<text:bookmark-end text:name="__RefHeading___informationen_zu_hisinone_2021.06_uni_freiburg_1"/><text:bookmark-end text:name="informationen_zu_hisinone_2021.06_uni_freiburg"/></text:h>
      <text:h text:style-name="Heading_20_2" text:outline-level="2"><text:bookmark-start text:name="__RefHeading___einige_highlights_der_version_2021.06_2"/><text:bookmark-start text:name="einige_highlights_der_version_2021.06"/>Einige Highlights der Version 2021.06<text:bookmark-end text:name="__RefHeading___einige_highlights_der_version_2021.06_2"/><text:bookmark-end text:name="einige_highlights_der_version_2021.06"/></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span text:style-name="Strong_20_Emphasis">Einfache und flexible Navigationsmöglichkeiten via Menüleiste oder Burger-Menü.</text:span> Verkleinert man den Kopfbereich (nach dem Einloggen im Kopfbereich über das Person-Symbol), klappt man damit die Menüleiste zu, die Navigation erfolgt dann über das Burger-Menü. Auch bei einem sehr kleinen Bildschirm bzw. einem schmalen Browserfenster wird nur das Burger-Menü aus Platzspargründen angezeigt. <text:line-break/>Tipp: Nutzen Sie auf der Startseite das Portlet „Zuletzt verwendet“ für zuletzt aufgerufene Funktionen oder eigene Lesezeichen für Ihre Lieblingsfunktionen.</text:p>
              </text:list-item>
              <text:list-item>
                <text:p text:style-name="List_20_1_Content"> <text:span text:style-name="Strong_20_Emphasis">Massenanzeige eigener Veranstaltungen</text:span> (schnelles Kontrollinstrument für viele Veranstaltungsdaten) und <text:span text:style-name="Strong_20_Emphasis">Massenbearbeitung bestimmter Veranstaltungsdaten</text:span>: Zuweisung von verantwortlichen Lehrpersonen in mehreren Veranstaltungen mit einem Klick oder Verknüpfung mit ILIAS. <text:span text:style-name="underline">Ab jetzt wäre es auch möglich, den Bearbeitungsstatus eigener Veranstaltungen per Massenupdate von „In Bearbeitung“ auf „freigegeben“ setzen</text:span>. Bis jetzt wurde dieser Status nicht genutzt, da die Massenzuweisung fehlte. So könnten z.B. uneingeloggte User*innen und Studierende nur freigegebene Veranstaltungen sehen und keine internen Besprechungen mit sensiblen Daten (die dann im Status „In Bearbeitung“ bleiben)! Auch möglich wäre beim Einsatz der Freigabe: Anzeige der aktuell angebotenen Lehrveranstaltungen einer Person in der Detaildarstellung der Personensuche. <text:line-break/><text:span text:style-name="Source_20_Text">Lehrorganisation → Veranstaltungen → Massenweise Bearbeitung von Veranstaltungen</text:span> </text:p>
              </text:list-item>
              <text:list-item>
                <text:p text:style-name="List_20_1_Content"> <text:span text:style-name="Strong_20_Emphasis">Neue Funktion „Lehrangebot je Prüfungsordnung“</text:span>: über diese Funktion kann nach dem Studienplaner zu einer Prüfungsordnung gesucht werden. Sie steht vielen Rollen u.a. Lehrperson, Prüfer/in zur Verfügung. <text:line-break/><text:span text:style-name="Source_20_Text">Lehrorganisation → Lehrangebot je Prüfungsordnung</text:span> <text:line-break/>Die Anzeige von aktiven Beleg- und Prüfungszeiträumen ist weiterhin im Menüpunkt „Mein Studium → Studienplaner mit Modulplan“ verfügbar. </text:p>
              </text:list-item>
              <text:list-item>
                <text:p text:style-name="List_20_1_Content"> <text:span text:style-name="Strong_20_Emphasis">Erfassung deutscher und fremdsprachlicher Prüfungstitel bei Anerkennungen in einem Schritt.</text:span> Die Erfassungsmaske wurde um Felder für fremdsprachliche Titel erweitert. Das Bearbeiten der Details nach der Erst-Erfassung mit deutschem Titel entfällt für die Rolle Sachbearbeitung Prüfungsamt.</text:p>
              </text:list-item>
              <text:list-item>
                <text:p text:style-name="List_20_1_Content"> <text:span text:style-name="Strong_20_Emphasis">Löschen falscher Leistungszuordnungen</text:span>: Im Overlay Schnellbearbeitung und zuordnungsspezifische Details können die Leistungszuordnungen einzeln gelöscht werden. Diese neue Möglichkeit wird über Rechte an die gewünschte Rolle weitergegeben.<text:line-break/><text:span text:style-name="Source_20_Text">Leistungen pro Person → Schnellbearbeitung einer Leistung</text:span></text:p>
              </text:list-item>
              <text:list-item>
                <text:p text:style-name="List_20_1_Content"> <text:span text:style-name="Strong_20_Emphasis">HS-interne Anerkennungen</text:span>: Die Registerkarte Anerkennungen wurde in HS(Hochschul)-interne Anerkennungen umbenannt und komplett überarbeitet.<text:line-break/><text:span text:style-name="Source_20_Text">Leistungen pro Person → HS-interne Anerkennungen</text:span>  </text:p>
              </text:list-item>
              <text:list-item>
                <text:p text:style-name="List_20_1_Content"> <text:span text:style-name="Strong_20_Emphasis">Neuer Link „Neue Leistung anlegen“</text:span>: Zur besseren Handhabung wurde die Registerkarte „Neue Leistung anlegen“ entfernt und ein neuer Link auf der Registerkarte Leistungsdaten implementiert. Dadurch können die Funktionalitäten ohne Maskenwechsel durchgeführt werden. Zudem werden alle zur Verfügung stehenden Zuordnungsmöglichkeiten zur Auswahl angeboten.</text:p>
              </text:list-item>
              <text:list-item>
                <text:p text:style-name="List_20_1_Content"> <text:span text:style-name="Strong_20_Emphasis">Mehr automatische Zuordnungen im Studentischen Meldeverfahren (SMV)</text:span>: Automatische Zuordnung der Versicherungsbestätigungen jetzt auch bei M11 (Meldung der Krankenkasse bei einem Krankenkassenwechsel), M12 (Meldung der Krankenkasse bei einem Zahlungsverzug) und M13 (Zahlungsverzug liegt nicht mehr vor) möglich.</text:p>
              </text:list-item>
              <text:list-item>
                <text:p text:style-name="List_20_1_Content"> Auf Wunsch Anzeige von <text:span text:style-name="Strong_20_Emphasis">Kontaktdaten</text:span> in der Personensuche <text:span text:style-name="Strong_20_Emphasis">direkt bei der Person</text:span> (bisher nur bei den Funktionen der Person).</text:p>
              </text:list-item>
              <text:list-item>
                <text:p text:style-name="List_20_1_Content_Last"> Auf Wunsch kann <text:span text:style-name="Strong_20_Emphasis"><text:a xlink:type="simple" xlink:href="https://wiki.uni-freiburg.de/campusmanagement/doku.php?id=hisinone:bearbeiten:allgemein:eigenepersonenattribute#oeffentliche_personattribute_erfassen_aendern_loeschen" text:style-name="Internet_20_link" text:visited-style-name="Visited_20_Internet_20_Link">das öffentliche Personenattribut "Sprechzeiten"</text:a></text:span> selbst erfasst und auf der Detailseite der Personensuche bei der Person gezeigt werden</text:p>
              </text:list-item>
            </text:list>
          </table:table-cell>
        </table:table-row>
      </table:table>
      <text:h text:style-name="Heading_20_2" text:outline-level="2"><text:bookmark-start text:name="__RefHeading___informationen_des_systemherstellers_his_eg_zu_hisinone_2021.06_ohne_anpassungen_uni_freiburg_3"/><text:bookmark-start text:name="informationen_des_systemherstellers_his_eg_zu_hisinone_2021.06_ohne_anpassungen_uni_freiburg"/>Informationen des Systemherstellers HIS eG zu HISinOne 2021.06 (ohne Anpassungen Uni Freiburg)<text:bookmark-end text:name="__RefHeading___informationen_des_systemherstellers_his_eg_zu_hisinone_2021.06_ohne_anpassungen_uni_freiburg_3"/><text:bookmark-end text:name="informationen_des_systemherstellers_his_eg_zu_hisinone_2021.06_ohne_anpassungen_uni_freiburg"/></text:h>
      <text:list text:style-name="List_20_1" text:continue-numbering="false">
        <text:list-item>
          <text:p text:style-name="List_20_1_Content_First"> <text:a xlink:type="simple" xlink:href="https://www.his.de/release" text:style-name="Internet_20_link" text:visited-style-name="Visited_20_Internet_20_Link">Webinformationen 2021.06 zu HISinOne und anderen Systemen</text:a></text:p>
        </text:list-item>
        <text:list-item>
          <text:p text:style-name="List_20_1_Content"> <text:a xlink:type="simple" xlink:href="https://www.his.de/fileadmin/his/news/Release_2021.06/Release-Special_2021.06.pdf" text:style-name="Internet_20_link" text:visited-style-name="Visited_20_Internet_20_Link">Flyer Release-Special 2021.06 zu HISinOne und anderen Systemen</text:a></text:p>
        </text:list-item>
        <text:list-item>
          <text:p text:style-name="List_20_1_Content"> <text:span text:style-name="Strong_20_Emphasis"><text:a xlink:type="simple" xlink:href="https://www.his.de/fileadmin/his/Videos/Release/2021.06/Neuerungen_in_HISinOne-EXA_2021.06.mp4" text:style-name="Internet_20_link" text:visited-style-name="Visited_20_Internet_20_Link">Release-Video zu den Neuerungen in HISinOne-EXA 2021.06</text:a></text:span>: Hier werden Ihnen folgende Neuerungen im Bereich Prüfungsverwaltung &amp; Veranstaltungsmanagement gezeigt:</text:p>
          <text:list text:style-name="List_20_1">
            <text:list-item>
              <text:p text:style-name="List_20_1_Content"> 1:45 Min.: Neuerungen in der Maske „Leistungen bearbeiten pro Studierendem“ </text:p>
            </text:list-item>
            <text:list-item>
              <text:p text:style-name="List_20_1_Content"> 10:00 Min.: Neuerungen für die Planung der Lehre </text:p>
            </text:list-item>
            <text:list-item>
              <text:p text:style-name="List_20_1_Content"> 10:30 Min.: Neuerungen für die Planung der Lehre - Studienplaner: Lehrangebot je Prüfungsordnung </text:p>
            </text:list-item>
            <text:list-item>
              <text:p text:style-name="List_20_1_Content"> 14:20 Min.: Neuerungen für Planung der Lehre - Massenweise Bearbeitung von Veranstaltungen </text:p>
            </text:list-item>
            <text:list-item>
              <text:p text:style-name="List_20_1_Content_Last"> 18:47 Min.: Neuerungen für Planung der Lehre - Zuordnung von Organisationseinheiten zu Zeiträumen/Zeitraumgruppen </text:p>
            </text:list-item>
          </text:list>
        </text:list-item>
      </text:list>
      <text:h text:style-name="Heading_20_2" text:outline-level="2"><text:bookmark-start text:name="__RefHeading___neuerungen_fuer_alle_benutzer_innen_4"/><text:bookmark-start text:name="neuerungen_fuer_alle_benutzer_innen"/>Neuerungen für alle Benutzer/innen<text:bookmark-end text:name="__RefHeading___neuerungen_fuer_alle_benutzer_innen_4"/><text:bookmark-end text:name="neuerungen_fuer_alle_benutzer_innen"/></text:h>
      <text:list text:style-name="List_20_1" text:continue-numbering="false">
        <text:list-item>
          <text:p text:style-name="List_20_1_Content_First"> Das <text:span text:style-name="Strong_20_Emphasis">Symbol für den Permalink</text:span> (auf Detailseiten von Veranstaltungen, Räumen, Raumplänen, im Vorlesungsverzeichnis) ist in der Desktop-/Mobilvariante vom Ketten-Symbol auf <text:span text:style-name="Strong_20_Emphasis">Webshare-Symbol</text:span> geändert. Auf mobilen Endgeräten werden ab sofort alle Funktionen des Webshare-Symbols unterstützt.</text:p>
        </text:list-item>
        <text:list-item>
          <text:p text:style-name="List_20_1_Content"> Die <text:span text:style-name="Strong_20_Emphasis"><text:a xlink:type="simple" xlink:href="https://uni-freiburg.link/personensuche" text:style-name="Internet_20_link" text:visited-style-name="Visited_20_Internet_20_Link">Personensuche</text:a></text:span> zeigt jetzt <text:span text:style-name="Strong_20_Emphasis">Kontaktdaten zur Person selbst</text:span>, unabhängig von den angezeigten Funktion der Person, sofern entsprechende Daten hinterlegt sind. Bisher wurden nur Kontakdaten bei Funktionen der Person angezeigt.</text:p>
        </text:list-item>
        <text:list-item>
          <text:p text:style-name="List_20_1_Content_Last"> <text:span text:style-name="Strong_20_Emphasis">Eigene Lesezeichen</text:span> werden jetzt <text:span text:style-name="Strong_20_Emphasis">rollenspezifisch</text:span> angezeigt. Bisher wurden in jeder Rolle alle eigenen Lesezeichen angezeigt, auch wenn die aktuell gewählte Rolle ein spezifisches Lesezeichen mangels Rechten nicht nutzen konnte. Jetzt werden in jeder Rolle nur noch die Lesezeichen angeziet, die in der Rolle genutzt werden können.</text:p>
        </text:list-item>
      </text:list>
      <text:h text:style-name="Heading_20_2" text:outline-level="2"><text:bookmark-start text:name="__RefHeading___neuerungen_fuer_bewerbende_5"/><text:bookmark-start text:name="neuerungen_fuer_bewerbende"/>Neuerungen für Bewerbende<text:bookmark-end text:name="__RefHeading___neuerungen_fuer_bewerbende_5"/><text:bookmark-end text:name="neuerungen_fuer_bewerbende"/></text:h>
      <text:list text:style-name="List_20_1" text:continue-numbering="false">
        <text:list-item>
          <text:p text:style-name="LastListParagraph_List_20_1_Content_First"> <text:span text:style-name="Strong_20_Emphasis">Dokumente</text:span> können per <text:span text:style-name="Strong_20_Emphasis">Drag&amp;Drop</text:span> hochgeladen werden.</text:p>
        </text:list-item>
      </text:list>
      <text:h text:style-name="Heading_20_2" text:outline-level="2"><text:bookmark-start text:name="__RefHeading___neuerungen_fuer_mitarbeiter_innen_6"/><text:bookmark-start text:name="neuerungen_fuer_mitarbeiter_innen"/>Neuerungen für Mitarbeiter/innen<text:bookmark-end text:name="__RefHeading___neuerungen_fuer_mitarbeiter_innen_6"/><text:bookmark-end text:name="neuerungen_fuer_mitarbeiter_innen"/></text:h>
      <text:list text:style-name="List_20_1" text:continue-numbering="false">
        <text:list-item>
          <text:p text:style-name="List_20_1_Content_First"> Mit dem Anwendungszweck „<text:a xlink:type="simple" xlink:href="https://wiki.uni-freiburg.de/campusmanagement/doku.php?id=hisinone:bearbeiten:allgemein:adresskonzept2019.06" text:style-name="Internet_20_link" text:visited-style-name="Visited_20_Internet_20_Link">(6-P) Personensuche - Kontaktdaten direkt bei der Person (ohne Zuordnung zu einer speziellen Funktion)</text:a>“ können jetzt <text:span text:style-name="Strong_20_Emphasis">Kontaktdaten zu Personen</text:span> hinterlegt werden, die in der <text:span text:style-name="Strong_20_Emphasis"><text:a xlink:type="simple" xlink:href="https://uni-freiburg.link/personensuche" text:style-name="Internet_20_link" text:visited-style-name="Visited_20_Internet_20_Link">Personensuche</text:a></text:span> direkt <text:span text:style-name="Strong_20_Emphasis">bei der Person selbst</text:span> angezeigt werden. Bisher konnten in der Personensuche nur Kontaktdaten angezeigt werden, die mit einer Funktion („gehört zu“, „hat Lehrpersonenrolle“, …) verknüpft waren.</text:p>
        </text:list-item>
        <text:list-item>
          <text:p text:style-name="List_20_1_Content_Last">  Auf Wunsch kann das <text:span text:style-name="Strong_20_Emphasis"><text:a xlink:type="simple" xlink:href="https://wiki.uni-freiburg.de/campusmanagement/doku.php?id=hisinone:bearbeiten:allgemein:eigenepersonenattribute#oeffentliche_personattribute_erfassen_aendern_loeschen" text:style-name="Internet_20_link" text:visited-style-name="Visited_20_Internet_20_Link">öffentliche Personattribut "Sprechzeiten")</text:a></text:span> selbst erfasst und auf der Detailseite der Personensuche bei der Person gezeigt werden.</text:p>
        </text:list-item>
      </text:list>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verschiedene_exa-rollen_8"/><text:bookmark-start text:name="verschiedene_exa-rollen"/>Verschiedene EXA-Rollen<text:bookmark-end text:name="__RefHeading___verschiedene_exa-rollen_8"/><text:bookmark-end text:name="verschiedene_exa-rollen"/></text:h>
      <text:p text:style-name="Text_20_body">Rollen: Studiengangskoordination, Studienfachberatun, Veranstaltungsmanagement, Sachbearbeitung Prüfungsamt, Sachbearbeitung Studienleistungen, Lehrperson, Prüfer/in, Modulverantwortung.</text:p>
      <text:list text:style-name="List_20_1" text:continue-numbering="false">
        <text:list-item>
          <text:p text:style-name="LastListParagraph_List_20_1_Content_First"> <text:span text:style-name="Strong_20_Emphasis">Neue Funktion „Lehrangebot je Prüfungsordnung“</text:span>: über diese Funktion kann nach dem Studienplaner zu einer Prüfungsordnung gesucht werden. <text:line-break/><text:span text:style-name="Source_20_Text">Lehrorganisation → Lehrangebot je Prüfungsordnung</text:span> <text:line-break/>Die Anzeige von aktiven Beleg- und Prüfungszeiträumen ist weiterhin im Menüpunkt „Mein Studium → Studienplaner mit Modulplan“ verfügbar. </text:p>
        </text:list-item>
      </text:list>
      <text:h text:style-name="Heading_20_5" text:outline-level="5"><text:bookmark-start text:name="__RefHeading___studiengangkoordination_9"/><text:bookmark-start text:name="studiengangkoordination"/>Studiengangkoordination<text:bookmark-end text:name="__RefHeading___studiengangkoordination_9"/><text:bookmark-end text:name="studiengangkoordination"/></text:h>
      <text:list text:style-name="List_20_1" text:continue-numbering="false">
        <text:list-item>
          <text:p text:style-name="List_20_1_Content_First"> <text:span text:style-name="Strong_20_Emphasis">Zeiträume und Zeitraumgruppen</text:span> können <text:span text:style-name="Strong_20_Emphasis">einrichtungsbezogen</text:span> angelegt und bearbeitet werden: verbessert deutlich die Übersichtlichkeit der zu pflegenden Zeitraumgruppen/Zeiträume. Hilfreich ist dabei, ein Suchset als Standard zu hinterlegen, das nur die Zeitraumgruppen bzw. die Zeiträume der eigenen Einrichtung (inkl. der Untereinrichtungen) anzeigen lässt.</text:p>
        </text:list-item>
        <text:list-item>
          <text:p text:style-name="List_20_1_Content_Last"> Siehe auch: Veranstaltungsmanagement</text:p>
        </text:list-item>
      </text:list>
      <text:h text:style-name="Heading_20_5" text:outline-level="5"><text:bookmark-start text:name="__RefHeading___veranstaltungsmanagement_10"/><text:bookmark-start text:name="veranstaltungsmanagement"/>Veranstaltungsmanagement<text:bookmark-end text:name="__RefHeading___veranstaltungsmanagement_10"/><text:bookmark-end text:name="veranstaltungsmanagement"/></text:h>
      <text:list text:style-name="List_20_1" text:continue-numbering="false">
        <text:list-item>
          <text:p text:style-name="List_20_1_Content_First"> <text:span text:style-name="Strong_20_Emphasis">Massenanzeige eigener Veranstaltungen</text:span> (schnelles Kontrollinstrument für viele Veranstaltungsdaten) und <text:span text:style-name="Strong_20_Emphasis">Massenbearbeitung bestimmter Veranstaltungsdaten</text:span>: Zuweisung von verantwortlichen Lehrpersonen in mehreren Veranstaltungen mit einem Klick oder Verknüpfung mit ILIAS. <text:span text:style-name="underline">Ab jetzt wäre es auch möglich, den Bearbeitungsstatus eigener Veranstaltungen per Massenupdate von „In Bearbeitung“ auf „freigegeben“ setzen</text:span>. Bis jetzt wurde dieser Status nicht genutzt, da die Massenzuweisung fehlte. So können z.B. uneingeloggte User*innen und Studierende nur freigegebene Veranstaltungen sehen und keine internen Besprechungen mit sensiblen Daten (die dann im Status „In Bearbeitung“ bleiben)! Dann auch möglich: Anzeige der aktuell angebotenen Lehrveranstaltungen einer Person in der Detaildarstellung der Personensuche. <text:line-break/><text:span text:style-name="Source_20_Text">Lehrorganisation → Veranstaltungen → Massenweise Bearbeitung von Veranstaltungen</text:span> </text:p>
        </text:list-item>
        <text:list-item>
          <text:p text:style-name="List_20_1_Content"> <text:span text:style-name="Strong_20_Emphasis">Die Zuordnung der Zeitraumgruppen</text:span> (in der Veranstalungsbearbeitung im Reiter „Zeitraumgruppen“) wird <text:span text:style-name="Strong_20_Emphasis">deutlich übersichtlicher</text:span> durch die Unterscheidung in „Neue Zeitraumgruppe zuordnen“ (Zeitraumgruppen eigener Einrichtung und darüber liegender Einrichtung bis zur Fakultätsebene) und „Zeitraumgruppen aus anderer Organisationseinheit zuordnen“.</text:p>
        </text:list-item>
        <text:list-item>
          <text:p text:style-name="List_20_1_Content_Last"> Vereinheitlichung und vereinfachung des Overlays zur <text:span text:style-name="Strong_20_Emphasis">Zuordnung von Personen in der Veranstaltungs- und Prüfungsbearbeitung</text:span>: u.a. ist die Freitextsuche über Name oder Einrichtung jetzt möglich.</text:p>
        </text:list-item>
      </text:list>
      <text:h text:style-name="Heading_20_5" text:outline-level="5"><text:bookmark-start text:name="__RefHeading___raumverwaltung_11"/><text:bookmark-start text:name="raumverwaltung"/>Raumverwaltung<text:bookmark-end text:name="__RefHeading___raumverwaltung_11"/><text:bookmark-end text:name="raumverwaltung"/></text:h>
      <text:list text:style-name="List_20_1" text:continue-numbering="false">
        <text:list-item>
          <text:p text:style-name="List_20_1_Content_First"> Wenn man bestimmte Räume aus eigenem Bereich direkt buchen, aber dazu keine Raumanfragen erhalten möchte, kann jetzt <text:span text:style-name="Strong_20_Emphasis">als Raumnutzer*in in einer Raumgruppe</text:span> hinterlegt werden. Mindestens ein/e Raumverwalter/in muss dabei hinterlegt werden, um eingehende Raumanfragen bearbeiten zu können.</text:p>
        </text:list-item>
        <text:list-item>
          <text:p text:style-name="List_20_1_Content_Last"> <text:span text:style-name="Strong_20_Emphasis">Bei einem Raum kann die Gültigkeit von/bis erfasst werden</text:span>, z.B. wenn sich die Anmietung endet oder das Gebäude nicht mehr existiert. Räume, deren Gültigkeit zum betroffenen Zeitpunkt nicht gegeben ist, stehen für Raumbuchungen nicht zur Verfügung.</text:p>
        </text:list-item>
      </text:list>
      <text:h text:style-name="Heading_20_3" text:outline-level="3"><text:bookmark-start text:name="__RefHeading___bereich_pruefungsverwaltung_12"/><text:bookmark-start text:name="bereich_pruefungsverwaltung"/>Bereich Prüfungsverwaltung<text:bookmark-end text:name="__RefHeading___bereich_pruefungsverwaltung_12"/><text:bookmark-end text:name="bereich_pruefungsverwaltung"/></text:h>
      <text:h text:style-name="Heading_20_5" text:outline-level="5"><text:bookmark-start text:name="__RefHeading___sachbearbeitung_pruefungsamt_13"/><text:bookmark-start text:name="sachbearbeitung_pruefungsamt"/>Sachbearbeitung Prüfungsamt<text:bookmark-end text:name="__RefHeading___sachbearbeitung_pruefungsamt_13"/><text:bookmark-end text:name="sachbearbeitung_pruefungsamt"/></text:h>
      <text:list text:style-name="List_20_1" text:continue-numbering="false">
        <text:list-item>
          <text:p text:style-name="List_20_1_Content_First"> <text:span text:style-name="Strong_20_Emphasis">Erfassung deutscher und fremdsprachlicher Prüfungstitel bei Anerkennungen in einem Schritt</text:span>: Die Erfassungsmaske wurde um Felder für fremdsprachliche Titel erweitert. Das Bearbeiten der Details nach der Erst-Erfassung mit deutschem Titel entfällt. <text:line-break/><text:a xlink:type="simple" xlink:href="https://wiki.uni-freiburg.de/campusmanagement/doku.php?id=hisinone:bearbeiten:exa:anedaten_fuer_statistik#a_anerkennung_direkt_bei_der_leistungsverbuchung_anlegen" text:style-name="Internet_20_link" text:visited-style-name="Visited_20_Internet_20_Link">https://wiki.uni-freiburg.de/campusmanagement/doku.php?id=hisinone:bearbeiten:exa:anedaten_fuer_statistik#a_anerkennung_direkt_bei_der_leistungsverbuchung_anlegen</text:a></text:p>
        </text:list-item>
        <text:list-item>
          <text:p text:style-name="List_20_1_Content"> <text:span text:style-name="Strong_20_Emphasis">Löschen falscher Leistungszuordnungen</text:span>: Im Overlay Schnellbearbeitung und zuordnungsspezifische Details können die Leistungszuordnungen einzeln gelöscht werden. Diese neue Möglichkeit wird über Rechte an die gewünschte Rolle weitergegeben. <text:line-break/><text:a xlink:type="simple" xlink:href="https://wiki.uni-freiburg.de/campusmanagement/doku.php?id=hisinone:bearbeiten:exa:lbps_leistungsverarbeitung#a_bearbeitung_ueber_die_schnellbearbeitung" text:style-name="Internet_20_link" text:visited-style-name="Visited_20_Internet_20_Link">https://wiki.uni-freiburg.de/campusmanagement/doku.php?id=hisinone:bearbeiten:exa:lbps_leistungsverarbeitung#a_bearbeitung_ueber_die_schnellbearbeitung</text:a></text:p>
        </text:list-item>
        <text:list-item>
          <text:p text:style-name="List_20_1_Content"> <text:span text:style-name="Strong_20_Emphasis">HS-interne Anerkennungen</text:span>: Die Registerkarte Anerkennungen wurde in HS(Hochschul)-interne Anerkennungen umbenannt und komplett überarbeitet. <text:line-break/><text:a xlink:type="simple" xlink:href="https://wiki.uni-freiburg.de/campusmanagement/doku.php?id=hisinone:bearbeiten:exa:hsinterne_anerkennungen" text:style-name="Internet_20_link" text:visited-style-name="Visited_20_Internet_20_Link">https://wiki.uni-freiburg.de/campusmanagement/doku.php?id=hisinone:bearbeiten:exa:hsinterne_anerkennungen</text:a></text:p>
        </text:list-item>
        <text:list-item>
          <text:p text:style-name="List_20_1_Content"> <text:span text:style-name="Strong_20_Emphasis">Neuer Link „Neue Leistung anlegen“</text:span>: Zur besseren Handhabung wurde die Registerkarte „Neue Leistung anlegen“ entfernt und ein neuer Link auf der Registerkarte Leistungsdaten implementiert. Dadurch können die Funktionalitäten ohne Maskenwechsel durchgeführt werden. Zudem werden alle zur Verfügung stehenden Zuordnungsmöglichkeiten zur Auswahl angeboten. <text:line-break/><text:a xlink:type="simple" xlink:href="https://wiki.uni-freiburg.de/campusmanagement/doku.php?id=hisinone:bearbeiten:exa:lbps_leistungsverarbeitung#leistungen_anlegen_ueber_link_neue_leistung_anlegen" text:style-name="Internet_20_link" text:visited-style-name="Visited_20_Internet_20_Link">https://wiki.uni-freiburg.de/campusmanagement/doku.php?id=hisinone:bearbeiten:exa:lbps_leistungsverarbeitung#leistungen_anlegen_ueber_link_neue_leistung_anlegen</text:a></text:p>
        </text:list-item>
        <text:list-item>
          <text:p text:style-name="List_20_1_Content_Last"> <text:span text:style-name="Strong_20_Emphasis">Änderung bei  Sichtbarkeiten:</text:span> Sichtbarkeiten für „Element ausblenden“ und „Element mit Kinderelementen ausblenden“ können nicht mehr gleichzeitig aktiviert werden. Die jeweils gegenteilige Aktion wird bei Aktivierung inaktiv.</text:p>
        </text:list-item>
      </text:list>
      <text:h text:style-name="Heading_20_3" text:outline-level="3"><text:bookmark-start text:name="__RefHeading___bereich_studierendenverwaltung_14"/><text:bookmark-start text:name="bereich_studierendenverwaltung"/>Bereich Studierendenverwaltung<text:bookmark-end text:name="__RefHeading___bereich_studierendenverwaltung_14"/><text:bookmark-end text:name="bereich_studierendenverwaltung"/></text:h>
      <text:list text:style-name="List_20_1" text:continue-numbering="false">
        <text:list-item>
          <text:p text:style-name="LastListParagraph_List_20_1_Content_First"> <text:span text:style-name="Strong_20_Emphasis">Offizielle Unterstützung des Studenten-Meldeverfahrens</text:span> der gesetzlichen Krankenversicherung (SMV) mit folgenden Erweiterungen:</text:p>
        </text:list-item>
      </text:list>
      <text:list text:style-name="Numbering_20_1" text:continue-numbering="false">
        <text:list-item>
          <text:p text:style-name="Numbering_20_1_Content_First"> <text:span text:style-name="Strong_20_Emphasis">Automatische Zuordnung</text:span> der Versicherungsbestätigungen jetzt auch bei <text:span text:style-name="Strong_20_Emphasis">M11</text:span> (Meldung der Krankenkasse bei einem Krankenkassenwechsel), <text:span text:style-name="Strong_20_Emphasis">M12</text:span> (Meldung der Krankenkasse bei einem Zahlungsverzug) und <text:span text:style-name="Strong_20_Emphasis">M13</text:span> (Zahlungsverzug liegt nicht mehr vor) möglich.</text:p>
        </text:list-item>
        <text:list-item>
          <text:p text:style-name="Numbering_20_1_Content"> Eine gegebenenfalls vorhandene Rückmeldesperre „Zahlungsverzug Krankenversicherung“ wird mit Meldungszuordnung der M11 gelöscht.</text:p>
        </text:list-item>
        <text:list-item>
          <text:p text:style-name="Numbering_20_1_Content"> Eine Rückmeldesperre, die durch eine zuvor eingelesene M12 automatisch generiert wurde, wird mit Meldungszuordnung der M13 gelöscht, fachlich protokolliert und optional eine Portalnachricht verschickt. </text:p>
        </text:list-item>
        <text:list-item>
          <text:p text:style-name="Numbering_20_1_Content_Last"> Bei der Duplikatszusammenführung werden die SMV-Daten der Bewerber*innen bzw. vorl. Studierenden von diesen entfernt und den Ziel-Studierenden hinzugefügt. </text:p>
        </text:list-item>
      </text:list>
      <text:list text:style-name="List_20_1" text:continue-numbering="false">
        <text:list-item>
          <text:p text:style-name="LastListParagraph_List_20_1_Content_First"> <text:span text:style-name="Strong_20_Emphasis">Erweiterung der fachlichen Protokollierung</text:span>:</text:p>
        </text:list-item>
      </text:list>
      <text:list text:style-name="Numbering_20_1" text:continue-numbering="false">
        <text:list-item>
          <text:p text:style-name="Numbering_20_1_Content_First"> Für <text:span text:style-name="Strong_20_Emphasis">Änderungen der Versicherungsdaten von Studierenden</text:span> stehen in der fachlichen Protokollierungen nun Details zur Verfügung. Aufgeführt werden die geänderten Attribute mit den alten und neuen Werten. Ebenso wird die manuelle oder automatische Zuordnung von SMV-Meldungen fachlich protokolliert.</text:p>
        </text:list-item>
        <text:list-item>
          <text:p text:style-name="Numbering_20_1_Content_Last"> Das <text:span text:style-name="Strong_20_Emphasis">manuelle Beenden eines Studiengangs bzw. Studienfaches</text:span> (Teilstudiengang) sowie das manuelle Stornieren der Beendigung werden nun als Protokolleintrag festgehalten.</text:p>
        </text:list-item>
      </text:list>
      <text:list text:style-name="List_20_1" text:continue-numbering="false">
        <text:list-item>
          <text:p text:style-name="LastListParagraph_List_20_1_Content_First"> Das <text:span text:style-name="Strong_20_Emphasis">Datum der letzten/aktuellen Einschreibung</text:span> wird entsprechend des globalen Schalters Immatrikulationsdatum (cm.stu.enrollment.date) bei Wiedereinschreibung aktualisiert.</text:p>
        </text:list-item>
      </text:list>
      <text:list text:style-name="List_20_1" text:continue-numbering="false">
        <text:list-item>
          <text:p text:style-name="LastListParagraph_List_20_1_Content_First"> Fehlerbehebungen:</text:p>
        </text:list-item>
      </text:list>
      <text:list text:style-name="Numbering_20_1" text:continue-numbering="false">
        <text:list-item>
          <text:p text:style-name="Numbering_20_1_Content_First"> Die <text:span text:style-name="Strong_20_Emphasis">Massenexmatrikulation berücksichtigt nun wieder vorgemerkte Exmatrikulationsanträge</text:span>. Fehler im studentischen Meldeverfahren verhindern nun die Exmatrikulation nicht mehr.  </text:p>
        </text:list-item>
        <text:list-item>
          <text:p text:style-name="Numbering_20_1_Content"> Wurden Studierende ohne das Recht zum Bearbeiten der Chipkarten gespeichert, führte das zur Löschung der Chipkartendaten. Nun bleibt die Chipkarte trotz fehlendem Recht zum Bearbeiten nach dem Speichern erhalten.</text:p>
        </text:list-item>
        <text:list-item>
          <text:p text:style-name="Numbering_20_1_Content"> <text:span text:style-name="Strong_20_Emphasis">Information über die Rückbuchung eines Lastschriftrückläufers</text:span> werden nun an die aktuelle Rechnung gehängt und somit die Lastschriftrückläufergebühren wieder berechnet, wenn eine Exmatrikulation wieder storniert wird. </text:p>
        </text:list-item>
        <text:list-item>
          <text:p text:style-name="Numbering_20_1_Content"> Der <text:span text:style-name="Strong_20_Emphasis">Status des Bewerbungsantrages</text:span> wird nun auch bei aktivierter Mehrsemesterfähigkeit und vorherigem Speichern als Bewerber/in korrekt auf „immatrikuliert“ gesetzt.</text:p>
        </text:list-item>
        <text:list-item>
          <text:p text:style-name="Numbering_20_1_Content"> Exmatrikulierte Studierende, bei denen die Rolle nicht mehr gültig war, konnten sich nach der Duplikatszusammenführung nicht mehr an der Oberfläche anmelden. Nun werden die <text:span text:style-name="Strong_20_Emphasis">Rollen der Bewerbungsidentität übernommen</text:span>, wenn diese Studierenden keine aktive Rolle mehr besitzen.</text:p>
        </text:list-item>
        <text:list-item>
          <text:p text:style-name="Numbering_20_1_Content_Last"> Antrag auf Online-Immatrikulation: <text:span text:style-name="Strong_20_Emphasis">Schreibgeschützte Adressen</text:span> auf der Seite „Kontaktdaten“ im Abschnitt „Elektronischer Kontakt“ werden nun <text:span text:style-name="Strong_20_Emphasis">nicht mehr validiert</text:span>. Das führte ursprünglich dazu, dass Bewerber-/innen die Seite nicht mehr verlassen konnten, falls beispielsweise Hochschulstart.de (DoSV) eine Telefonnummer übertragen hat, welche nicht dem Validierungsschema von HISinOne entsprach.</text:p>
        </text:list-item>
      </text:list>
      <text:h text:style-name="Heading_20_3" text:outline-level="3"><text:bookmark-start text:name="__RefHeading___bereich_studienplatzbewerbung_15"/><text:bookmark-start text:name="bereich_studienplatzbewerbung"/>Bereich Studienplatzbewerbung<text:bookmark-end text:name="__RefHeading___bereich_studienplatzbewerbung_15"/><text:bookmark-end text:name="bereich_studienplatzbewerbung"/></text:h>
      <text:list text:style-name="List_20_1" text:continue-numbering="false">
        <text:list-item>
          <text:p text:style-name="List_20_1_Content_First"> Neue Funktionalitäten in <text:span text:style-name="Strong_20_Emphasis">„Bewerbungen sichten“</text:span>:</text:p>
          <text:list text:style-name="List_20_1">
            <text:list-item>
              <text:p text:style-name="List_20_1_Content"> Bescheiddruck aus der Einzelfallbearbeitung heraus möglich.</text:p>
            </text:list-item>
            <text:list-item>
              <text:p text:style-name="List_20_1_Content"> Personen- und Accountdaten können bearbeitet werden.</text:p>
            </text:list-item>
            <text:list-item>
              <text:p text:style-name="List_20_1_Content"> Zulassungsangebote können auch über den Antragsstatus erteilt bzw. nicht erteilt werden.</text:p>
            </text:list-item>
          </text:list>
        </text:list-item>
        <text:list-item>
          <text:p text:style-name="List_20_1_Content"> Verbesserungen der Schnittstelle zum Dialogorientierten Serviceverfahren.</text:p>
        </text:list-item>
        <text:list-item>
          <text:p text:style-name="List_20_1_Content_Last"> Siehe auch oben: „Neuerungen für Bewerbende“</text:p>
        </text:list-item>
      </text:list>
      <text:h text:style-name="Heading_20_3" text:outline-level="3"><text:bookmark-start text:name="__RefHeading___bereich_personenverwaltung_16"/><text:bookmark-start text:name="bereich_personenverwaltung"/>Bereich Personenverwaltung<text:bookmark-end text:name="__RefHeading___bereich_personenverwaltung_16"/><text:bookmark-end text:name="bereich_personenverwaltung"/></text:h>
      <text:list text:style-name="List_20_1" text:continue-numbering="false">
        <text:list-item>
          <text:p text:style-name="LastListParagraph_List_20_1_Content_First"> Siehe oben: „Neuerungen für Mitarbeiter/innen“</text:p>
        </text:list-item>
      </text:list>
      <text:h text:style-name="Heading_20_2" text:outline-level="2"><text:bookmark-start text:name="__RefHeading___tipps_17"/><text:bookmark-start text:name="tipps"/>Tipps<text:bookmark-end text:name="__RefHeading___tipps_17"/><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zeitschiene_18"/><text:bookmark-start text:name="zeitschiene"/>Zeitschiene<text:bookmark-end text:name="__RefHeading___zeitschiene_18"/><text:bookmark-end text:name="zeitschiene"/></text:h>
      <text:p text:style-name="Text_20_body">Wir rechnen damit, dass die HIS eG ab 01. Juni 2021 die HISinOne-Version 2021.06 freigibt. Mit den notwendigen Anpassungen und Tests durch die Universität Freiburg und dem üblichen Freigabeprozess (Veto-Verfahren) ist damit zu rechnen, dass die HISinOne-Version 2021.06 Ende Juni 2021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01. Juni 2021: Vorbereitungsphase: Einspielen der Version 2021.06 auf Entwicklungssystem CUST2,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Juni 2021: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Juni 2020: Einspielen der Version 2021.06 auf Testsystem TEST2. Verfügbar machen für Fakultäten und Einrichtungen. TEST1 bleibt auf Version 2020.12</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17. - 25.06.2021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17. - 25.06.2021: Bei Bedarf: Test der neuen Version auf dem System <text:a xlink:type="simple" xlink:href="https://test2.campus.uni-freiburg.de/" text:style-name="Internet_20_link" text:visited-style-name="Visited_20_Internet_20_Link">TEST2</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30.06.2021 wenn keine Fakultäten und ausgewählte zentrale Einrichtungen ein <text:a xlink:type="simple" xlink:href="https://wiki.uni-freiburg.de/campusmanagement/doku.php?id=faq:freigabe_hisinone2021_06"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1.06.</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text:h text:style-name="Heading_20_2" text:outline-level="2"><text:bookmark-start text:name="__RefHeading___webinar_zur_version_2021.06_schwerpunkt_lehre_19"/><text:bookmark-start text:name="webinar_zur_version_2021.06_schwerpunkt_lehre"/>Webinar zur Version 2021.06, Schwerpunkt Lehre<text:bookmark-end text:name="__RefHeading___webinar_zur_version_2021.06_schwerpunkt_lehre_19"/><text:bookmark-end text:name="webinar_zur_version_2021.06_schwerpunkt_lehre"/></text:h>
      <text:list text:style-name="List_20_1" text:continue-numbering="false">
        <text:list-item>
          <text:p text:style-name="LastListParagraph_List_20_1_Content_First"> Mittwoch, 21.06.2021 11:30 - 12:30 Uhr: <text:a xlink:type="simple" xlink:href="https://ilias.uni-freiburg.de/goto.php?target=grp_2098642&amp;client_id=unifreiburg" text:style-name="Internet_20_link" text:visited-style-name="Visited_20_Internet_20_Link">Webinar 11: Neue Funktionen in HISinOne 2021.06 für die Lehre</text:a> im Rahmen der <text:a xlink:type="simple" xlink:href="https://www.rz.uni-freiburg.de/rz/aktuell/webinarsose21" text:style-name="Internet_20_link" text:visited-style-name="Visited_20_Internet_20_Link">Webinarreihe "Online Lehren und Lernen"</text:a> </text:p>
        </text:list-item>
      </text:list>
      <text:h text:style-name="Heading_20_2" text:outline-level="2"><text:bookmark-start text:name="__RefHeading___bekannte_probleme_und_fehler_20"/><text:bookmark-start text:name="bekannte_probleme_und_fehler"/>Bekannte Probleme und Fehler<text:bookmark-end text:name="__RefHeading___bekannte_probleme_und_fehler_20"/><text:bookmark-end text:name="bekannte_probleme_und_fehler"/></text:h>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49f9ed5fc816aac8a9e38467c4a330f1.png" xlink:type="simple" xlink:show="embed" xlink:actuate="onLoad"/></draw:frame></text:p>
          </table:table-cell>
          <table:table-cell office:value-type="string" table:style-name="PluginODTAutoStyle_TableCell_9">
            <text:p text:style-name="PluginODTAutoStyle_Paragraph_10">Die Lösung eines Fehlers wird ebenso hier bekannt gegeben.</text:p>
          </table:table-cell>
        </table:table-row>
      </table:table>
      <text:h text:style-name="Heading_20_3" text:outline-level="3"><text:bookmark-start text:name="__RefHeading___stundenplan_21"/><text:bookmark-start text:name="stundenplan"/>Stundenplan<text:bookmark-end text:name="__RefHeading___stundenplan_21"/><text:bookmark-end text:name="stundenplan"/></text:h>
      <text:list text:style-name="List_20_1" text:continue-numbering="false">
        <text:list-item>
          <text:p text:style-name="LastListParagraph_List_20_1_Content_First"> Im Stundenplan in der Semester- bzw. Vorlesungszeitansicht kann es gelegentlich zu einem Fehler kommen, falls Prüfungstermine existieren, die ein Datum, aber keine Uhrzeit enthalten. An HIS gemeldet #233484 <text:line-break/>Workaround in der Zwischenzeit: Wochenansicht benutzen. Die vollständige Liste der Belegungen und Prüfungsanmeldungen finden Sie unter dem Menüpunkt „Meine Belegungen und Prüfungsanmeldungen“.</text:p>
        </text:list-item>
      </text:list>
      <text:h text:style-name="Heading_20_3" text:outline-level="3"><text:bookmark-start text:name="__RefHeading___performance_22"/><text:bookmark-start text:name="performance"/>Performance<text:bookmark-end text:name="__RefHeading___performance_22"/><text:bookmark-end text:name="performance"/></text:h>
      <text:list text:style-name="List_20_1" text:continue-numbering="false">
        <text:list-item>
          <text:p text:style-name="List_20_1_Content_First"> In folgender Maske treten Performanceprobleme auf, wenn die Anzahl der Zeilen pro Seite auf 300 geändert ist.  Workaround: Reduzieren Sie die Anzahl der Zeilen z.B. auf 50. Sollte Ihnen eine weitere Maske auffallen, melden Sie sie bitte an <text:a xlink:type="simple" xlink:href="mailto:cm@rz.uni-freiburg.de" text:style-name="Internet_20_link" text:visited-style-name="Visited_20_Internet_20_Link">cm@rz.uni-freiburg.de</text:a>, damit wir prüfen können, ob die gleiche Ursache vorliegt.</text:p>
          <text:list text:style-name="List_20_1">
            <text:list-item>
              <text:p text:style-name="List_20_1_Content_Last"> Veranstaltungen, Prüfungen und Studienleistungen meiner Organisationseinheit</text:p>
            </text:list-item>
          </text:list>
        </text:list-item>
      </text:list>
      <text:h text:style-name="Heading_20_3" text:outline-level="3"><text:bookmark-start text:name="__RefHeading___veranstaltungsmanagement_raeume_23"/><text:bookmark-start text:name="veranstaltungsmanagement_raeume"/>Veranstaltungsmanagement, Räume<text:bookmark-end text:name="__RefHeading___veranstaltungsmanagement_raeume_23"/><text:bookmark-end text:name="veranstaltungsmanagement_raeume"/></text:h>
      <text:list text:style-name="List_20_1" text:continue-numbering="false">
        <text:list-item>
          <text:p text:style-name="List_20_1_Content_First">  Im Raumplan in der Dropdownliste führt der Wechsel zu einem anderen Raum im gleichen Gebäuden u.U. zum Raum in einem anderen Gebäude. Das Problem betrifft gleichnamige Räume (die in verschiedenen Gebäuden liegen). HIS-Ticket #265963. Sollte das Problem bei Ihnen auftreten, benutzen Sie die Raumsuche erneut, um direkt nach dem gewünschten Raum zu suchen.</text:p>
        </text:list-item>
        <text:list-item>
          <text:p text:style-name="List_20_1_Content"> In einigen Fällen möchte man einen eigenen belegten Raum buchen (und dadurch entstandene Raumkonflikte später auflösen): Momentan kann man unter dem Filter „Belegte Räume“ einen eigenen Raum nicht direkt, sondern nur via Raumanfrage buchen. Workaround: zunächst den Termin z.B. 7-8 Uhr eintragen (damit kein Konflikt entsteht), einen eigenen Raum buchen, anschließend den Termin z.B. Uhrzeit anpassen und mit Raumkonflikt speichern. Das gleiche Problem tritt auch unter „Raumanfragen verwalten“, wenn man einen belegten Alternativraum zuweisen möchte.  HIS-Ticket #260910</text:p>
        </text:list-item>
        <text:list-item>
          <text:p text:style-name="List_20_1_Content_Last"> GELÖST 01.09.: <text:span text:style-name="del">Nach dem Zurückziehen einer Raumanfrage, die einen Raumanfrage- bzw. Raumanfrage-Raumkonflikt verursacht hat, bleibt die Konfliktanzeige weiterhin in der Terminzeile stehen. Bitte ignorieren. Hinweis: die Raumkonfliktanzeige funktioniert korrekt. HIS-Ticket #260995</text:span> Hinweis: Bei Altfällen ist die Anzeige weiterhin nicht korrekt.</text:p>
        </text:list-item>
      </text:list>
      <text:h text:style-name="Heading_20_3" text:outline-level="3"><text:bookmark-start text:name="__RefHeading___vorlesungsverzeichnis_24"/><text:bookmark-start text:name="vorlesungsverzeichnis"/>Vorlesungsverzeichnis<text:bookmark-end text:name="__RefHeading___vorlesungsverzeichnis_24"/><text:bookmark-end text:name="vorlesungsverzeichnis"/></text:h>
      <text:list text:style-name="List_20_1" text:continue-numbering="false">
        <text:list-item>
          <text:p text:style-name="List_20_1_Content_First"> GELÖST 13.07.: <text:span text:style-name="del">Derzeit ist der PDF-Export des Vorlesungsverzeichnisses nur in Kurzform verfügbar (in der Rolle Studiengangskoordination unter „Vorlesungsverzeichnis bearbeiten“). Zusätzlich fehlen einige Angaben bei einigen Veranstaltungen. Das kommentierte Vorlesungsverzeichnis und die Korrektur der fehlenden Datenausgabe werden voraussichtlich im Wartungsfenster am 14.07. eingespielt.</text:span></text:p>
        </text:list-item>
        <text:list-item>
          <text:p text:style-name="List_20_1_Content"> GELÖST 22.07.: <text:span text:style-name="del">Neue Vorlesungsverzeichnis-Exporte PDF/XML sind bereits in der Rolle Studiengangskoordination unter „Vorlesungsverzeichnis bearbeiten“ sichtbar, sind aber momentan noch fehlerhaft. Bitte benutzen Sie die üblichen Exporte an dieser Stelle: EXA 803a (PDF kurz), EXA 804a (PDF kommentiert) und EXA 804c (XML).</text:span></text:p>
        </text:list-item>
        <text:list-item>
          <text:p text:style-name="List_20_1_Content_Last"> GELÖST 01.09.: <text:span text:style-name="del">Legt man unter einer neuen Überschrift Unterüberschriften an, lassen sich die Unterüberschriften nicht nach oben/unten mit dem Pfeil verschieben. Workaround: die Unterüberschriften in umgekehrter Reihenfolge anlegen, also die letzte Überschrift zuerst anlegen usw. Ein ähnliches Problem tritt auf, wenn man unter einer neuen Überschrift Veranstaltungen einhängt: sie können nicht gezielt verschoben werden. HIS-Ticket #261244</text:span></text:p>
        </text:list-item>
      </text:list>
      <text:h text:style-name="Heading_20_3" text:outline-level="3"><text:bookmark-start text:name="__RefHeading___personensuche_25"/><text:bookmark-start text:name="personensuche"/>Personensuche<text:bookmark-end text:name="__RefHeading___personensuche_25"/><text:bookmark-end text:name="personensuche"/></text:h>
      <text:list text:style-name="List_20_1" text:continue-numbering="false">
        <text:list-item>
          <text:p text:style-name="LastListParagraph_List_20_1_Content_First"> <text:span text:style-name="Strong_20_Emphasis">Gültigkeitszeitraum</text:span> des <text:span text:style-name="Strong_20_Emphasis">öffentlichen Personenattributs Sprechzeiten</text:span> wird bei der Anzeige der Detailseite einer Person nicht ausgewertet. Gespeicherte öffentliche Attribute werden immer angezeigt. Fehler ist an den Systemhersteller <text:a xlink:type="simple" xlink:href="https://hiszilla.his.de/hiszilla/show_bug.cgi?id=259131" text:style-name="Internet_20_link" text:visited-style-name="Visited_20_Internet_20_Link">gemeldet</text:a> und wird erst mit HISinOne 2021.12 gelöst sein. Lösung bis dahin: ungültige gewordene Attribute löschen.</text:p>
        </text:list-item>
      </text:list>
      <text:h text:style-name="Heading_20_3" text:outline-level="3"><text:bookmark-start text:name="__RefHeading___oberflaeche_26"/><text:bookmark-start text:name="oberflaeche"/>Oberfläche<text:bookmark-end text:name="__RefHeading___oberflaeche_26"/><text:bookmark-end text:name="oberflaeche"/></text:h>
      <text:list text:style-name="List_20_1" text:continue-numbering="false">
        <text:list-item>
          <text:p text:style-name="LastListParagraph_List_20_1_Content_First"> Unter bestimmten Umständen enthält das Glockensymbol in HISinOne über neue Benachrichtigungen ein Ausrufezeichen, obwohl keine neuen Benachrichtigungen vorhanden sind. Das öffnen der Infobox lässt das Ausrufezeichen zunächst verschwinden. Nach erneutem Einloggen ist es wieder vorha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1_06</dc:title>
  </office:meta>
</office:document-meta>
</file>