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2_06"/><text:bookmark-start text:name="__RefHeading___informationen_zu_hisinone_2022.06_uni_freiburg_1"/><text:bookmark-start text:name="informationen_zu_hisinone_2022.06_uni_freiburg"/>Informationen zu HISinOne 2022.06 Uni Freiburg<text:bookmark-end text:name="__RefHeading___informationen_zu_hisinone_2022.06_uni_freiburg_1"/><text:bookmark-end text:name="informationen_zu_hisinone_2022.06_uni_freiburg"/></text:h>
      <text:h text:style-name="Heading_20_2" text:outline-level="2"><text:bookmark-start text:name="__RefHeading___einige_highlights_der_version_2022.06_2"/><text:bookmark-start text:name="einige_highlights_der_version_2022.06"/>Einige Highlights der Version 2022.06<text:bookmark-end text:name="__RefHeading___einige_highlights_der_version_2022.06_2"/><text:bookmark-end text:name="einige_highlights_der_version_2022.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Die Massenbearbeitung auf Basis der <text:span text:style-name="Strong_20_Emphasis">Bewerberstapel</text:span> wurde um die Möglichkeit der <text:span text:style-name="Strong_20_Emphasis">Massenfeldsetzung für Felder dynamischer Bewerbungsbestandteile</text:span> erweitert. Über die Massenfeldsetzung können nun ausgewählte Eingaben in alle ausgewählten Fälle eines Bewerberstapels übertragen und/oder ausgewählte Felder geleert werden.</text:p>
              </text:list-item>
              <text:list-item>
                <text:p text:style-name="List_20_1_Content"> Raumzuordnung bzw. <text:span text:style-name="Strong_20_Emphasis">Raumanfragen für mehrere Terminsätze gleichzeitig</text:span>. Für eine Parallelgruppe mit mehreren Terminserien kann nun über das Symbol „Räume/Raumanfragen massenweise zuordnen“ für ausgewählte/alle Terminserien gleichzeitig ein Raum zugewiesen oder angefragt werden. Die Raumanfragen erfolgen dabei im Hintergrund für jeden Terminsatz einzeln, sodass diese auch einzeln bearbeitet werden können. Auch können jetzt <text:span text:style-name="Strong_20_Emphasis">durchführende Lehrpersonen für mehrere Termine gleichzeitig</text:span> zugeorndet werden: über das Symbol „Durchführende Lehrpersonen massenweise zuordnen“.</text:p>
              </text:list-item>
              <text:list-item>
                <text:p text:style-name="List_20_1_Content"> Komplette Neugestaltung der <text:span text:style-name="Strong_20_Emphasis">Online-Rückmeldefunktionalität für Studierende</text:span>: Stark verbesserte Menüführung v.a. für die <text:span text:style-name="Strong_20_Emphasis">Erteilung von Mandat und Lastschriftauftrag</text:span>, auch für die Nutzung auf mobilen Endgeräten.  </text:p>
              </text:list-item>
              <text:list-item>
                <text:p text:style-name="List_20_1_Content"> <text:span text:style-name="Strong_20_Emphasis">Übergreifende Suche</text:span> im Studierendenmanagement: Mit „Personen im Studierendenmanagement suchen“ ist es nun möglich Bewerber*innen, vorläufig Studierende, Studierende, Promovierende und Gasthörende/Registrierte <text:span text:style-name="Strong_20_Emphasis">an einer Stelle</text:span> suchen zu können.</text:p>
              </text:list-item>
              <text:list-item>
                <text:p text:style-name="List_20_1_Content"> Vorbehaltlicher erfolgreicher Tests: die Anmeldung an HISinOne ist neben UniAccount und Bewerbungsaccount nun auch mit einem <text:span text:style-name="Strong_20_Emphasis"><text:a xlink:type="simple" xlink:href="https://wiki.uni-freiburg.de/campusmanagement/doku.php?id=faq:nkb" text:style-name="Internet_20_link" text:visited-style-name="Visited_20_Internet_20_Link">Personen-/Kontaktdaten | Nutzerkonto Bund (NKB)</text:a></text:span> und ggf. sofort oder später mit anderen <text:span text:style-name="Strong_20_Emphasis">eIDAS-notifizierten Identifikationsmitteln</text:span>, europäischer Staaten oder deutscher Bundesländer (wie z.B. <text:a xlink:type="simple" xlink:href="https://www.service-bw.de/documents/20182/299127/Webinar2-Unterlage-Servicekonto.pdf/6d453743-18ad-4924-b98a-f388a4586d2d" text:style-name="Internet_20_link" text:visited-style-name="Visited_20_Internet_20_Link">Servicekonto Baden-Württemberg</text:a>) möglich.</text:p>
              </text:list-item>
              <text:list-item>
                <text:p text:style-name="List_20_1_Content"> Die eigene <text:span text:style-name="Strong_20_Emphasis"><text:a xlink:type="simple" xlink:href="https://wiki.uni-freiburg.de/campusmanagement/doku.php?id=hisinone:bearbeiten:allgemein:orcid" text:style-name="Internet_20_link" text:visited-style-name="Visited_20_Internet_20_Link">Personen-/Kontaktdaten | ORCID ID</text:a></text:span> kann mit dem eigenen Personendatensatz in HISinOne verknüpft werden.</text:p>
              </text:list-item>
              <text:list-item>
                <text:p text:style-name="List_20_1_Content_Last"> <text:span text:style-name="Strong_20_Emphasis">Performanceverbesserung</text:span> beim initial Anlegen der Prüfungstermine. Das Anlegen läuft im Hintergrund als asynchroner Job. Der Stand der Abarbeitung des Auftrages kann mittels eines Icons verfolgt werden. </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astListParagraph_List_20_1_Content_First"> Wird noch ergänzt</text:p>
        </text:list-item>
      </text:list>
      <text:h text:style-name="Heading_20_2" text:outline-level="2"><text:bookmark-start text:name="__RefHeading___neuerungen_fuer_studierende_4"/><text:bookmark-start text:name="neuerungen_fuer_studierende"/>Neuerungen für Studierende<text:bookmark-end text:name="__RefHeading___neuerungen_fuer_studierende_4"/><text:bookmark-end text:name="neuerungen_fuer_studierende"/></text:h>
      <text:list text:style-name="List_20_1" text:continue-numbering="false">
        <text:list-item>
          <text:p text:style-name="List_20_1_Content_First"> Überarbeitung des <text:span text:style-name="Strong_20_Emphasis">Studienservices</text:span>, insbesondere komplette <text:span text:style-name="Strong_20_Emphasis">Neugestaltung der Online-Rückmeldefunktionalität</text:span>: Stark verbesserte Menüführung v.a. für die Erteilung von <text:span text:style-name="Strong_20_Emphasis">Mandat und Lastschriftauftrag</text:span>, auch für die Nutzung auf mobilen Endgeräten. </text:p>
        </text:list-item>
        <text:list-item>
          <text:p text:style-name="List_20_1_Content_Last"> Bei Leistungsnachweisen, die via <text:span text:style-name="Strong_20_Emphasis"><text:a xlink:type="simple" xlink:href="https://wiki.uni-freiburg.de/campusmanagement/doku.php?id=faq:emrex" text:style-name="Internet_20_link" text:visited-style-name="Visited_20_Internet_20_Link">EMREX</text:a></text:span> importiert wurden, wird nun der <text:span text:style-name="Strong_20_Emphasis">Link (die URL) zur Modulbeschreibung</text:span> angezeigt, sofern im Transferdatensatz mitgeliefert.</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Keine wesentlichen Neuerungen.</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Im Strukturbaum des Curriculum Designer können Elemente nicht mehr versehentlich verschoben werden, da zuvor das Drag &amp; Drop aktiviert werden muss (Icon über der Struktur). Dadurch wird im deaktiverten Modus auch die Möglichkeit realisiert Nummern bzw. Bezeichnungen direkt aus dem Baum zu kopieren.</text:p>
        </text:list-item>
        <text:list-item>
          <text:p text:style-name="List_20_1_Content"> Zeiträume können nun tabellarisch bearbeitet werden. Dies ermöglicht die schnelle Bearbeitung mehrerer Zeiträume bezüglich Bezeichnung, Datums- und Uhrzeitangaben, Semester. Auch Massenfeldsetzungen sind möglich.</text:p>
        </text:list-item>
        <text:list-item>
          <text:p text:style-name="List_20_1_Content_Last"> Siehe auch: Veranstaltungsmanagemen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Raumzuordnung bzw. <text:span text:style-name="Strong_20_Emphasis">Raumanfragen für mehrere Terminsätze gleichzeitig</text:span>. Für eine Gruppe mit mehreren Terminen kann nun über das Symbol „Räume/Raumanfragen massenweise zuordnen“ für ausgewählte/alle Terminserien gleichzeitig ein Raum zugewiesen oder angefragt werden. Die Raumanfragen erfolgen dabei im Hintergrund für jeden Terminsatz einzeln, sodass diese auch einzeln bearbeitet werden können.</text:p>
        </text:list-item>
        <text:list-item>
          <text:p text:style-name="List_20_1_Content_Last"> <text:span text:style-name="Strong_20_Emphasis">Durchführende Lehrpersonen für mehrere Termine gleichzeitig</text:span>. In einer Gruppe mit mehreren Terminen können jetzt durchführende Lehrpersonen für alle/ausgewählte Termine gleichzeitig über „Durchführende Lehrpersonen massenweise zuordnen“ zugewiesen werden.</text:p>
        </text:list-item>
      </text:list>
      <text:h text:style-name="Heading_20_3" text:outline-level="3"><text:bookmark-start text:name="__RefHeading___bereich_pruefungsverwaltung_10"/><text:bookmark-start text:name="bereich_pruefungsverwaltung"/>Bereich Prüfungsverwaltung<text:bookmark-end text:name="__RefHeading___bereich_pruefungsverwaltung_10"/><text:bookmark-end text:name="bereich_pruefungsverwaltung"/></text:h>
      <text:h text:style-name="Heading_20_5" text:outline-level="5"><text:bookmark-start text:name="__RefHeading___sachbearbeitung_pruefungsamt_11"/><text:bookmark-start text:name="sachbearbeitung_pruefungsamt"/>Sachbearbeitung Prüfungsamt<text:bookmark-end text:name="__RefHeading___sachbearbeitung_pruefungsamt_11"/><text:bookmark-end text:name="sachbearbeitung_pruefungsamt"/></text:h>
      <text:list text:style-name="List_20_1" text:continue-numbering="false">
        <text:list-item>
          <text:p text:style-name="List_20_1_Content_First"> Bei Leistungsnachweisen, die via <text:span text:style-name="Strong_20_Emphasis"><text:a xlink:type="simple" xlink:href="https://wiki.uni-freiburg.de/campusmanagement/doku.php?id=faq:emrex" text:style-name="Internet_20_link" text:visited-style-name="Visited_20_Internet_20_Link">EMREX</text:a></text:span> importiert wurden, wird nun der <text:span text:style-name="Strong_20_Emphasis">Link (die URL) zur Modulbeschreibung</text:span> angezeigt, sofern im Transferdatensatz mitgeliefert.</text:p>
        </text:list-item>
        <text:list-item>
          <text:p text:style-name="List_20_1_Content_Last"> <text:span text:style-name="Strong_20_Emphasis">Performanceverbesserung</text:span> beim initial Anlegen der Prüfungstermine. Das Anlegen läuft im Hintergrund als asynchroner Job. Der Stand der Abarbeitung des Auftrages kann mittels eines Icons verfolgt werden. </text:p>
        </text:list-item>
      </text:list>
      <text:h text:style-name="Heading_20_3" text:outline-level="3"><text:bookmark-start text:name="__RefHeading___bereich_studierendenverwaltung_12"/><text:bookmark-start text:name="bereich_studierendenverwaltung"/>Bereich Studierendenverwaltung<text:bookmark-end text:name="__RefHeading___bereich_studierendenverwaltung_12"/><text:bookmark-end text:name="bereich_studierendenverwaltung"/></text:h>
      <text:list text:style-name="List_20_1" text:continue-numbering="false">
        <text:list-item>
          <text:p text:style-name="List_20_1_Content_First"> <text:span text:style-name="Strong_20_Emphasis">Übergreifende Suche</text:span> im Studierendenmanagement: Mit „Personen im Studierendenmanagement suchen“ ist es nun möglich Bewerber*innen, vorläufig Studierende, Studierende, Promovierende und Gasthörende/Registrierte <text:span text:style-name="Strong_20_Emphasis">an einer Stelle suchen</text:span> zu können (bisher musste man dafür bis zu fünf verschiedene Suchmasken bedienen).</text:p>
        </text:list-item>
        <text:list-item>
          <text:p text:style-name="List_20_1_Content"> <text:span text:style-name="Strong_20_Emphasis">Automatische Sperrung von Bescheinigungen</text:span> nach Stornierung: Werden Rückmeldungen, Beurlaubungen, Exmatrikulationen oder Wiedereinschreibungen storniert, werden jetzt bereits gedruckte und verifizierte Bescheide mit dem jeweiligen betreffenden Grund gesperrt.</text:p>
        </text:list-item>
        <text:list-item>
          <text:p text:style-name="List_20_1_Content_Last">  Bisherigen <text:span text:style-name="Strong_20_Emphasis">Nachname als Geburtsname übernehmen</text:span>: Bei Änderung des Nachnamens in „Bewerber/-innen übernehmen“, „Immatrikulationsanträge bearbeiten“ und „Studierendendaten bearbeiten“ erscheint eine Nachfrage, ob der alte Nachname als Geburtsname gesetzt werden soll. </text:p>
        </text:list-item>
      </text:list>
      <text:h text:style-name="Heading_20_3" text:outline-level="3"><text:bookmark-start text:name="__RefHeading___bereich_bewerbungsmanagement_fuer_studienplatz_13"/><text:bookmark-start text:name="bereich_bewerbungsmanagement_fuer_studienplatz"/>Bereich Bewerbungsmanagement für Studienplatz<text:bookmark-end text:name="__RefHeading___bereich_bewerbungsmanagement_fuer_studienplatz_13"/><text:bookmark-end text:name="bereich_bewerbungsmanagement_fuer_studienplatz"/></text:h>
      <text:list text:style-name="List_20_1" text:continue-numbering="false">
        <text:list-item>
          <text:p text:style-name="List_20_1_Content_First"> Die Massenbearbeitung auf Basis der <text:span text:style-name="Strong_20_Emphasis">Bewerberstapel</text:span> wurde um die Möglichkeit der <text:span text:style-name="Strong_20_Emphasis">Massenfeldsetzung für Felder dynamischer Bewerbungsbestandteile</text:span> erweitert. Über die Massenfeldsetzung können nun ausgewählte Eingaben in alle ausgewählten Fälle eines Bewerberstapels übertragen und/oder ausgewählte Felder geleert werden. </text:p>
        </text:list-item>
        <text:list-item>
          <text:p text:style-name="List_20_1_Content_Last"> Technisch kann vom System her ein <text:span text:style-name="Strong_20_Emphasis">elektronischer Verwaltungsakt nach Maßgabe des Verwaltungsverfahrensgesetz (VwVfG), § 41 Bekanntgabe des Verwaltungsaktes, Abs. 2a</text:span> bereitgestellt werden. Der Einsatz der Funktionalität muss noch mit den Fachabteilungen geklärt werden.</text:p>
        </text:list-item>
      </text:list>
      <text:h text:style-name="Heading_20_3" text:outline-level="3"><text:bookmark-start text:name="__RefHeading___bereich_personenverwaltung_14"/><text:bookmark-start text:name="bereich_personenverwaltung"/>Bereich Personenverwaltung<text:bookmark-end text:name="__RefHeading___bereich_personenverwaltung_14"/><text:bookmark-end text:name="bereich_personenverwaltung"/></text:h>
      <text:list text:style-name="List_20_1" text:continue-numbering="false">
        <text:list-item>
          <text:p text:style-name="List_20_1_Content_First"> Es gibt eine neue Funktion zur Verwaltung von <text:span text:style-name="Strong_20_Emphasis">Personenidentifikatoren</text:span>, die für Verbindungen mit anderen IT-Systemen genutzt werden. Die Auslieferung der HIS eG enthält vier vorkonfigurierte Personenidentifikatoren:</text:p>
          <text:list text:style-name="List_20_1">
            <text:list-item>
              <text:p text:style-name="List_20_1_Content"> European Student Identifier</text:p>
            </text:list-item>
            <text:list-item>
              <text:p text:style-name="List_20_1_Content"> <text:a xlink:type="simple" xlink:href="https://wiki.uni-freiburg.de/campusmanagement/doku.php?id=hisinone:bearbeiten:allgemein:orcid" text:style-name="Internet_20_link" text:visited-style-name="Visited_20_Internet_20_Link">ORCID ID</text:a></text:p>
            </text:list-item>
            <text:list-item>
              <text:p text:style-name="List_20_1_Content"> <text:a xlink:type="simple" xlink:href="https://wiki.uni-freiburg.de/campusmanagement/doku.php?id=faq:nkb" text:style-name="Internet_20_link" text:visited-style-name="Visited_20_Internet_20_Link">Nutzerkonto Bund</text:a> bPK2</text:p>
            </text:list-item>
            <text:list-item>
              <text:p text:style-name="List_20_1_Content"> <text:a xlink:type="simple" xlink:href="https://wiki.uni-freiburg.de/campusmanagement/doku.php?id=faq:nkb" text:style-name="Internet_20_link" text:visited-style-name="Visited_20_Internet_20_Link">Nutzerkonto Bund</text:a> Postkorb</text:p>
            </text:list-item>
          </text:list>
        </text:list-item>
        <text:list-item>
          <text:p text:style-name="List_20_1_Content_Last"> Die Verwaltung der <text:a xlink:type="simple" xlink:href="https://wiki.uni-freiburg.de/campusmanagement/doku.php?id=faq:personenidentifikatoren" text:style-name="Internet_20_link" text:visited-style-name="Visited_20_Internet_20_Link">Personenidentifikatoren</text:a> erfolgt über Selbstbedienungsfunktionen durch die Personen selbst oder durch das Rechenzentrum</text:p>
        </text:list-item>
      </text:list>
      <text:h text:style-name="Heading_20_2" text:outline-level="2"><text:bookmark-start text:name="__RefHeading___informationen_des_systemherstellers_his_eg_zu_hisinone_2022.06_ohne_anpassungen_uni_freiburg_15"/><text:bookmark-start text:name="informationen_des_systemherstellers_his_eg_zu_hisinone_2022.06_ohne_anpassungen_uni_freiburg"/>Informationen des Systemherstellers HIS eG zu HISinOne 2022.06 (ohne Anpassungen Uni Freiburg)<text:bookmark-end text:name="__RefHeading___informationen_des_systemherstellers_his_eg_zu_hisinone_2022.06_ohne_anpassungen_uni_freiburg_15"/><text:bookmark-end text:name="informationen_des_systemherstellers_his_eg_zu_hisinone_2022.06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2.06 zu HISinOne und anderen Systemen</text:a></text:p>
        </text:list-item>
        <text:list-item>
          <text:p text:style-name="List_20_1_Content_Last"> <text:a xlink:type="simple" xlink:href="https://www.his.de/fileadmin/his/news/Release_2022.06/Release-Special_2022.06.pdf" text:style-name="Internet_20_link" text:visited-style-name="Visited_20_Internet_20_Link">Flyer Release-Special 2022.06 zu HISinOne und anderen Systemen</text:a></text:p>
        </text:list-item>
      </text:list>
      <text:list text:style-name="List_20_1" text:continue-numbering="false">
        <text:list-item>
          <text:p text:style-name="List_20_1_Content_First"> <text:span text:style-name="Strong_20_Emphasis"><text:a xlink:type="simple" xlink:href="https://www.his.de/fileadmin/his/Videos/Release/2022.06/Release-Video_2022.06_HISinOne-EXA.mp4" text:style-name="Internet_20_link" text:visited-style-name="Visited_20_Internet_20_Link">Release-Video zu den Neuerungen in HISinOne-EXA 2022.06]**: Hier werden Ihnen folgende Neuerungen im Bereich Veranstaltungsmanagement und Prüfungsverwaltung gezeigt:
  * 00:39 Min.: Zentral und dezentral geplante Veranstaltungen
  * 04:44 Min.: Raumzuordnung für mehrere Terminsätze
  * 07:13 Min.: Planungszeitraster
  * 13:58 Min.: Praktikumsmanagement 

  * **[[https://www.his.de/fileadmin/his/Videos/Release/2022.06/Release-Video_2022.06_HISinOne-APP.mp4|Release-Video zu den Neuerungen in HISinOne-APP 2022.06</text:a></text:span>: Hier werden Ihnen folgende Neuerungen im Bereich Studienplatzbewerbung und -zulassung gezeigt:</text:p>
        </text:list-item>
        <text:list-item>
          <text:p text:style-name="List_20_1_Content"> 01:56 Min.: 01:16 Min.: Bereitstellung digitaler Bescheide nach VwVfG</text:p>
        </text:list-item>
        <text:list-item>
          <text:p text:style-name="List_20_1_Content"> 10:16 Min.: Tabellarische Massenbearbeitung von Bewerberstapeln</text:p>
        </text:list-item>
        <text:list-item>
          <text:p text:style-name="List_20_1_Content_Last"> 15:29 Min.: Erweiterungen bei „Bewerbung sichten“ </text:p>
        </text:list-item>
      </text:list>
      <text:list text:style-name="List_20_1" text:continue-numbering="false">
        <text:list-item>
          <text:p text:style-name="List_20_1_Content_First"> <text:span text:style-name="Strong_20_Emphasis"><text:a xlink:type="simple" xlink:href="https://www.his.de/fileadmin/his/Videos/Release/2022.06/Release-Video_2022.06_HISinOne-STU.mp4.mp4" text:style-name="Internet_20_link" text:visited-style-name="Visited_20_Internet_20_Link">Release-Video zu den Neuerungen in HISinOne-STU 2022.06</text:a></text:span>: Hier werden Ihnen folgende Neuerungen im Bereich Studierendenverwaltung gezeigt:</text:p>
        </text:list-item>
        <text:list-item>
          <text:p text:style-name="List_20_1_Content"> 01:43 Min.: Personen im Studierendenmanagement suchen</text:p>
        </text:list-item>
        <text:list-item>
          <text:p text:style-name="List_20_1_Content"> 04:08 Min.: Überarbeitung des Studienservices (06:01 Min.: Mobile Ansicht des Studienservices,</text:p>
        </text:list-item>
        <text:list-item>
          <text:p text:style-name="List_20_1_Content_Last"> 06:44 Min.: Neuimplementierung der Online-Rückmeldung, 07:54 Min.: Erteilung Mandat und Lastschriftauftrag)</text:p>
        </text:list-item>
      </text:list>
      <text:list text:style-name="List_20_1" text:continue-numbering="false">
        <text:list-item>
          <text:p text:style-name="List_20_1_Content_First"> <text:span text:style-name="Strong_20_Emphasis"><text:a xlink:type="simple" xlink:href="https://www.his.de/fileadmin/his/Videos/Release/2022.06/Release-Video_2022.06_HISinOne-SYS_PSV.mp4" text:style-name="Internet_20_link" text:visited-style-name="Visited_20_Internet_20_Link">Release-Video zu den Neuerungen in HISinOne-PSV/SYS 2022.06</text:a></text:span>: Hier werden Ihnen folgende Neuerungen im Bereich System- und Personenverwaltung gezeigt:</text:p>
        </text:list-item>
        <text:list-item>
          <text:p text:style-name="List_20_1_Content"> 02:03 Min.: Validierung hochzuladender Dateien auf Dateityp</text:p>
        </text:list-item>
        <text:list-item>
          <text:p text:style-name="List_20_1_Content"> 05:52 Min.: Administration von Gruppen der Portalmeldungskategorien</text:p>
        </text:list-item>
        <text:list-item>
          <text:p text:style-name="List_20_1_Content"> 09:40 Min.: Erweiterung von Möglichkeiten in HTML-Portlets</text:p>
        </text:list-item>
        <text:list-item>
          <text:p text:style-name="List_20_1_Content"> 14:59 Min.: Neuerungen unter der Oberfläche von HISinOne</text:p>
        </text:list-item>
        <text:list-item>
          <text:p text:style-name="List_20_1_Content"> 20:11 Min.: Ergänzung der Infrastruktur zur Verwaltung von Personen Identifiern</text:p>
        </text:list-item>
        <text:list-item>
          <text:p text:style-name="List_20_1_Content"> 25:24 Min.: OZG-Nutzerkonto Bund als Mittel der Registrierung</text:p>
        </text:list-item>
        <text:list-item>
          <text:p text:style-name="List_20_1_Content_Last"> 28:21 Min.: Autorisierung und Authentifikation via OAuth 2.0 und OAuth-Scopes</text:p>
        </text:list-item>
      </text:list>
      <text:h text:style-name="Heading_20_2" text:outline-level="2"><text:bookmark-start text:name="__RefHeading___tipps_16"/><text:bookmark-start text:name="tipps"/>Tipps<text:bookmark-end text:name="__RefHeading___tipps_16"/><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7"/><text:bookmark-start text:name="bekannte_probleme_und_fehler"/>Bekannte Probleme und Fehler<text:bookmark-end text:name="__RefHeading___bekannte_probleme_und_fehler_17"/><text:bookmark-end text:name="bekannte_probleme_und_fehler"/></text:h>
      <text:h text:style-name="Heading_20_3" text:outline-level="3"><text:bookmark-start text:name="__RefHeading___allgemeine_fehler_18"/><text:bookmark-start text:name="allgemeine_fehler"/>Allgemeine Fehler<text:bookmark-end text:name="__RefHeading___allgemeine_fehler_18"/><text:bookmark-end text:name="allgemeine_fehler"/></text:h>
      <text:list text:style-name="List_20_1" text:continue-numbering="false">
        <text:list-item>
          <text:p text:style-name="List_20_1_Content_First"> Die Kontaktdaten aus dem Nutzerkonto Bund werden wegen eines Fehlers noch nicht nach HISinOne übernommen. </text:p>
        </text:list-item>
        <text:list-item>
          <text:p text:style-name="List_20_1_Content_Last"> Raumbilder: Uneingelollgt werden Raumbilder nicht angezeigt. Nach dem Einloggen funktioniert die Anzeige korrekt.</text:p>
        </text:list-item>
      </text:list>
      <text:h text:style-name="Heading_20_3" text:outline-level="3"><text:bookmark-start text:name="__RefHeading___veranstaltungsmanagement_19"/><text:bookmark-start text:name="veranstaltungsmanagement1"/>Veranstaltungsmanagement<text:bookmark-end text:name="__RefHeading___veranstaltungsmanagement_19"/><text:bookmark-end text:name="veranstaltungsmanagement1"/></text:h>
      <text:list text:style-name="List_20_1" text:continue-numbering="false">
        <text:list-item>
          <text:p text:style-name="List_20_1_Content_First"> <text:span text:style-name="Strong_20_Emphasis">Gruppe einer Veranstaltung</text:span>: die Bearbeitung der Gruppen in einer Veranstaltung ist gestört: </text:p>
          <text:list text:style-name="List_20_1">
            <text:list-item>
              <text:p text:style-name="List_20_1_Content"> Die Sortierung der Gruppen einer Veranstaltung im 1. Reiter „Semesterabhängige Angaben“ ist nach Änderung einer Gruppennummer u.U. nicht mehr aufsteigend. In allen anderen Masken z.B. im Reiter „Termine &amp; Räume“ oder auf der Veranstaltungsdetailseite ist die Sortierung <text:span text:style-name="Strong_20_Emphasis">korrekt</text:span>. HIS arbeitet an der Lösung.</text:p>
            </text:list-item>
            <text:list-item>
              <text:p text:style-name="List_20_1_Content"> GELÖST 2022-07-13: <text:span text:style-name="del">in der Veranstaltungsbearbeitung im 1. Reiter „Semesterabhängige Angaben“ kann eine Gruppe nur auf eine andere bereits existierende Gruppe geändert werden. Dabei werden die Gruppenbezeichnungen getauscht. Wir arbeiten an der Lösung. #282964 <text:line-break/>Workaround für die Zwischenzeit: z.B. wenn man 1. und 2. Gruppe braucht, legt man 3 Gruppen an, ändert die - Gruppe ab und löscht anschließend die - Gruppe.</text:span></text:p>
            </text:list-item>
          </text:list>
        </text:list-item>
        <text:list-item>
          <text:p text:style-name="List_20_1_Content"> <text:span text:style-name="Strong_20_Emphasis">Anzeige einer Raumanfrage zu einem Blocktermin im Raumbelegungsplan</text:span> in der Vorlesungszeit-/Semeteransicht ist nicht vollständig: es wird nur der 1. bzw. letze Tag angzeigt. An HIS gemeldet #284756</text:p>
        </text:list-item>
        <text:list-item>
          <text:p text:style-name="List_20_1_Content_Last"> <text:span text:style-name="Strong_20_Emphasis">Modulbelegung ohne Belegregeln:</text:span> Das Update zu der Version 2022.06 hat zu einer Verschärfung der Anforderungen bei der Modulbelegung geführt. War es bisher so, dass eine Veranstaltung auch dann belegt werden konnte, wenn in der darüberliegenden Struktur keine Belegregel hinterlegt war, führt dies nun zu einem nicht weiter spezifiziertem Fehler. Es ist daher <text:span text:style-name="Strong_20_Emphasis">unbedingt erforderlich</text:span>, dass in jeder Prüfungsordnung (auch Pseudo-Prüfungsordnungen wie bei Eucor-Studierenden), in der eine mit Modulbelegung zu belegende Veranstaltung vorkommt, an der entsprechenden Stelle oberhalb der Veranstaltung <text:span text:style-name="Strong_20_Emphasis">eine Belegregel hinterlegt wird</text:span>.</text:p>
        </text:list-item>
      </text:list>
      <text:h text:style-name="Heading_20_2" text:outline-level="2"><text:bookmark-start text:name="__RefHeading___zeitplan_der_umstellung_war_wie_folgt_20"/><text:bookmark-start text:name="zeitplan_der_umstellung_war_wie_folgt"/>Zeitplan der Umstellung war wie folgt<text:bookmark-end text:name="__RefHeading___zeitplan_der_umstellung_war_wie_folgt_20"/><text:bookmark-end text:name="zeitplan_der_umstellung_war_wie_folgt"/></text:h>
      <text:p text:style-name="Text_20_body">Die HIS eG hat am 01. Juni 2022 die HISinOne-Version 2022.06 freigegeben. Mit den notwendigen Anpassungen und Tests durch die Universität Freiburg und dem üblichen Freigabeprozess (Veto-Verfahren) ist damit zu rechnen, dass die HISinOne-Version 2022.06 Ende Juni 2022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01. Juni 2022: Vorbereitungsphase: Einspielen der Version 2022.06 auf Entwicklungssystem CUST2,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22: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22: Einspielen der Version 2021.12 auf Testsystem TEST1. Verfügbar machen für Fakultäten und Einrichtungen. TEST1 bleibt auf Version 2021.12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20.06. - 01.07.2022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20.06. - 01.07.2022: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m Mittwoch, 06. Juli 2022, wenn keine Fakultäten und ausgewählte zentrale Einrichtungen ein <text:a xlink:type="simple" xlink:href="https://wiki.uni-freiburg.de/campusmanagement/doku.php?id=faq:freigabe_hisinone2022_06"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2.06.</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2_06</dc:title>
  </office:meta>
</office:document-meta>
</file>