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2_12"/><text:bookmark-start text:name="__RefHeading___informationen_zu_hisinone_2022.12_uni_freiburg_1"/><text:bookmark-start text:name="informationen_zu_hisinone_2022.12_uni_freiburg"/>Informationen zu HISinOne 2022.12 Uni Freiburg<text:bookmark-end text:name="__RefHeading___informationen_zu_hisinone_2022.12_uni_freiburg_1"/><text:bookmark-end text:name="informationen_zu_hisinone_2022.12_uni_freiburg"/></text:h>
      <text:p text:style-name="Text_20_body">Diese Version von HISinOne ist seit 25.01.2023 auf dem Produktivsystem im Einsatz.</text:p>
      <text:h text:style-name="Heading_20_2" text:outline-level="2"><text:bookmark-start text:name="__RefHeading___einige_highlights_der_version_2022.12_2"/><text:bookmark-start text:name="einige_highlights_der_version_2022.12"/>Einige Highlights der Version 2022.12<text:bookmark-end text:name="__RefHeading___einige_highlights_der_version_2022.12_2"/><text:bookmark-end text:name="einige_highlights_der_version_2022.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Bei der <text:span text:style-name="Strong_20_Emphasis">Studienplatzbewerbung</text:span> können nun die persönlichen <text:span text:style-name="Strong_20_Emphasis">Daten aus dem Nutzerkonto Bund (BundID) übernommen</text:span> werden, die <text:span text:style-name="Strong_20_Emphasis">Anmeldung</text:span> an HISinOne ist für die Studienplatzbewerbung alternativ mit BundID möglich.</text:p>
              </text:list-item>
              <text:list-item>
                <text:p text:style-name="List_20_1_Content"> In der Funktion „Veranstaltungen, Prüfungen und Studienleistungen meiner Organisationseinheit“ bzw. „Meine Veranstaltungen, Prüfungen und Studienleistungen“ ist die <text:span text:style-name="Strong_20_Emphasis">Anzeige der Veranstaltungsauslastung</text:span> (Belegwünsche, Zulassungen, Warteliste, Ablehnungen usw.) für das Verfolgen der Belegungsentwicklung <text:span text:style-name="Strong_20_Emphasis">optimiert</text:span>.</text:p>
              </text:list-item>
              <text:list-item>
                <text:p text:style-name="List_20_1_Content"> In der Maske bei der <text:span text:style-name="Strong_20_Emphasis">Raumbuchung</text:span> ist es jetzt möglich, <text:span text:style-name="Strong_20_Emphasis">direkt zur Raumdetailseite bzw. in den Raumplan</text:span> zu navigieren.</text:p>
              </text:list-item>
              <text:list-item>
                <text:p text:style-name="List_20_1_Content"> Im <text:span text:style-name="Strong_20_Emphasis">Curriculum Designer</text:span> wurde die Suche um weitere Kriteriengruppen und fehlende Zuordnungen erweitert.</text:p>
              </text:list-item>
              <text:list-item>
                <text:p text:style-name="List_20_1_Content"> <text:span text:style-name="Strong_20_Emphasis">Wiedervorlagen</text:span> können nun über Regeln automatisiert angelegt werden. Beispiel: Die Generierung des Abschlusses auf EN (endgültig nicht bestanden) erzeugt eine Wiedervorlage für den zuständigen Sachbearbeiter. </text:p>
              </text:list-item>
              <text:list-item>
                <text:p text:style-name="List_20_1_Content"> Die automatisierte <text:span text:style-name="Strong_20_Emphasis">Leistungsübernahme</text:span> bei Studiengangwechsel ist nun konfigurierbar und dadurch verbessert worden.</text:p>
              </text:list-item>
              <text:list-item>
                <text:p text:style-name="List_20_1_Content_Last"> Massenbearbeitung für <text:span text:style-name="Strong_20_Emphasis">Änderungen an Studiengangdaten</text:span> in der Studierendenverwaltung.</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Das eingegebene <text:span text:style-name="Strong_20_Emphasis">Passwort</text:span> kann auf der Anmeldeseite jetzt optional im <text:span text:style-name="Strong_20_Emphasis">Klartext</text:span> anzeigt werden.</text:p>
        </text:list-item>
        <text:list-item>
          <text:p text:style-name="List_20_1_Content"> <text:span text:style-name="Strong_20_Emphasis">Barrierefreiheit verbessert</text:span> (z.B. an verschiedene Stellen Feldbeschriftungen für Screenreader ergänzt)</text:p>
        </text:list-item>
        <text:list-item>
          <text:p text:style-name="List_20_1_Content"> Der bei vielen Rollen vorhanden alte <text:span text:style-name="Strong_20_Emphasis">Menüpunkt „Benutzer-Information“ heißt nun „Service“</text:span> und wurde neu strukturiert</text:p>
        </text:list-item>
        <text:list-item>
          <text:p text:style-name="List_20_1_Content_Last"> Eine <text:span text:style-name="Strong_20_Emphasis">Anmeldung an HISinOne</text:span> ist bei noch aktiven lokalen Accounts und <text:a xlink:type="simple" xlink:href="https://wiki.uni-freiburg.de/campusmanagement/doku.php?id=faq:bundid" text:style-name="Internet_20_link" text:visited-style-name="Visited_20_Internet_20_Link">vorheriger Verknüpfung</text:a> alternativ mit einem <text:span text:style-name="Strong_20_Emphasis"><text:a xlink:type="simple" xlink:href="https://id.bund.de" text:style-name="Internet_20_link" text:visited-style-name="Visited_20_Internet_20_Link">BundID-Konto</text:a></text:span> möglich</text:p>
        </text:list-item>
      </text:list>
      <text:h text:style-name="Heading_20_2" text:outline-level="2"><text:bookmark-start text:name="__RefHeading___neuerungen_fuer_studienplatzbewerberinnen_und_-bewerber_4"/><text:bookmark-start text:name="neuerungen_fuer_studienplatzbewerberinnen_und_-bewerber"/>Neuerungen für Studienplatzbewerberinnen und -bewerber<text:bookmark-end text:name="__RefHeading___neuerungen_fuer_studienplatzbewerberinnen_und_-bewerber_4"/><text:bookmark-end text:name="neuerungen_fuer_studienplatzbewerberinnen_und_-bewerber"/></text:h>
      <text:list text:style-name="List_20_1" text:continue-numbering="false">
        <text:list-item>
          <text:p text:style-name="List_20_1_Content_First"> <text:span text:style-name="Strong_20_Emphasis">Immatrikulationsantrag zurückziehen für Bewerber/-innen</text:span>: Ab sofort ist es Bewerber/-innen möglich, ihre Immatrikulationsanträge zurückzuziehen und bis zum Ablauf der gültigen Immatrikulationsfrist erneut abzugeben.</text:p>
        </text:list-item>
        <text:list-item>
          <text:p text:style-name="List_20_1_Content_Last"> <text:span text:style-name="Strong_20_Emphasis"><text:a xlink:type="simple" xlink:href="https://wiki.uni-freiburg.de/campusmanagement/doku.php?id=faq:bundid" text:style-name="Internet_20_link" text:visited-style-name="Visited_20_Internet_20_Link">Registrierung / Datenübernahme / Alternative Systemanmeldung</text:a></text:span> über <text:span text:style-name="Strong_20_Emphasis"><text:a xlink:type="simple" xlink:href="https://id.bund.de" text:style-name="Internet_20_link" text:visited-style-name="Visited_20_Internet_20_Link">BundID-Konto</text:a></text:span> möglich.</text:p>
        </text:list-item>
      </text:list>
      <text:h text:style-name="Heading_20_2" text:outline-level="2"><text:bookmark-start text:name="__RefHeading___neuerungen_fuer_promovierende_5"/><text:bookmark-start text:name="neuerungen_fuer_promovierende"/>Neuerungen für Promovierende<text:bookmark-end text:name="__RefHeading___neuerungen_fuer_promovierende_5"/><text:bookmark-end text:name="neuerungen_fuer_promovierende"/></text:h>
      <text:list text:style-name="List_20_1" text:continue-numbering="false">
        <text:list-item>
          <text:p text:style-name="List_20_1_Content_First"> Beim <text:span text:style-name="Strong_20_Emphasis">Antrag zur Datenerfassung</text:span> für Promotionsinteressierte (DOC501) können nun gezielt <text:span text:style-name="Strong_20_Emphasis">Nachweise</text:span> abgefragt und hochgeladen werden (bspw. Abiturzeugnis, Betreuungsvereinbarung)</text:p>
        </text:list-item>
        <text:list-item>
          <text:p text:style-name="List_20_1_Content_Last"> Die <text:span text:style-name="Strong_20_Emphasis">Auswahl</text:span> zur Art der <text:span text:style-name="Strong_20_Emphasis">Hochschulzugangsberechtigung (HZB)</text:span> wurde <text:span text:style-name="Strong_20_Emphasis">vereinfacht</text:span></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list text:style-name="List_20_1" text:continue-numbering="false">
        <text:list-item>
          <text:p text:style-name="LastListParagraph_List_20_1_Content_First"> alle Mitarbeiter/innen erhalten eine Postadresse mit Anwendungszweck „(62) Kontaktdaten aus Funktionen“ entsprechend den gehörtzu-Funktionen (Einrichtung für Postzustellung aus SVA, bzw. Kostenstelle aus SAP-Klinik) </text:p>
        </text:list-item>
      </text:list>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Elemente tabellarisch bearbeiten</text:span>“: Der Seitenaufbau bei allen zugehörigen Untermenüpunkten ist <text:span text:style-name="Strong_20_Emphasis">deutlich schneller</text:span>.</text:p>
        </text:list-item>
        <text:list-item>
          <text:p text:style-name="List_20_1_Content"> <text:span text:style-name="Strong_20_Emphasis">Neuer Menüpunkt</text:span> - Curriculum Designer - „<text:span text:style-name="Strong_20_Emphasis">Berichte für das Curriculum“: Modulbeschreibungen und - handbücher</text:span> könne hier für ganze Prüfungsordnungen oder einzelne Module auf einmal aufgerufen werden.</text:p>
        </text:list-item>
        <text:list-item>
          <text:p text:style-name="List_20_1_Content"> <text:span text:style-name="Strong_20_Emphasis">Curriculum Designer</text:span>: Suche wurde um <text:span text:style-name="Strong_20_Emphasis">weitere Kriteriengruppen und fehlende Zuordnungen</text:span> erweitert.</text:p>
        </text:list-item>
        <text:list-item>
          <text:p text:style-name="List_20_1_Content_Last"> Siehe auch: Veranstaltungsmanagemen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In der Funktion „Veranstaltungen, Prüfungen und Studienleistungen meiner Organisationseinheit“ bzw. „Meine Veranstaltungen, Prüfungen und Studienleistungen“ ist die <text:span text:style-name="Strong_20_Emphasis">Anzeige der Veranstaltungsauslastung</text:span> (Belegwünsche, Zulassungen, Warteliste, Ablehnungen usw.) für das Verfolgen der Belegungsentwicklung <text:span text:style-name="Strong_20_Emphasis">optimiert</text:span>.</text:p>
        </text:list-item>
        <text:list-item>
          <text:p text:style-name="List_20_1_Content"> In der <text:span text:style-name="Strong_20_Emphasis">Maske</text:span> bei der <text:span text:style-name="Strong_20_Emphasis">Raumbuchung</text:span> ist es jetzt möglich, <text:span text:style-name="Strong_20_Emphasis">direkt zur Raumdetailseite bzw. in den Raumplan</text:span> zu navigieren.</text:p>
        </text:list-item>
        <text:list-item>
          <text:p text:style-name="List_20_1_Content_Last"> <text:span text:style-name="Strong_20_Emphasis">Auch für Terminserien mit Rhythmus „Einzeltermin“</text:span> ist es jetzt möglich, einen <text:span text:style-name="Strong_20_Emphasis">Ausfalltermin</text:span> bzw. <text:span text:style-name="Strong_20_Emphasis">Änderungen</text:span> (Raum, Dozent, Uhrzeit, Datum) erfassen zu können: dafür den Einzeltermin mit dem Dreieck-Symbol aufklappen.</text:p>
        </text:list-item>
      </text:list>
      <text:h text:style-name="Heading_20_3" text:outline-level="3"><text:bookmark-start text:name="__RefHeading___bereich_pruefungsverwaltung_10"/><text:bookmark-start text:name="bereich_pruefungsverwaltung"/>Bereich Prüfungsverwaltung<text:bookmark-end text:name="__RefHeading___bereich_pruefungsverwaltung_10"/><text:bookmark-end text:name="bereich_pruefungsverwaltung"/></text:h>
      <text:h text:style-name="Heading_20_5" text:outline-level="5"><text:bookmark-start text:name="__RefHeading___sachbearbeitung_pruefungsamt_11"/><text:bookmark-start text:name="sachbearbeitung_pruefungsamt"/>Sachbearbeitung Prüfungsamt<text:bookmark-end text:name="__RefHeading___sachbearbeitung_pruefungsamt_11"/><text:bookmark-end text:name="sachbearbeitung_pruefungsamt"/></text:h>
      <text:list text:style-name="List_20_1" text:continue-numbering="false">
        <text:list-item>
          <text:p text:style-name="List_20_1_Content_First"> Im <text:span text:style-name="Strong_20_Emphasis">Curriculum Designer</text:span> wurde die Suche um weitere Kriteriengruppen und fehlende Zuordnungen erweitert.</text:p>
        </text:list-item>
        <text:list-item>
          <text:p text:style-name="List_20_1_Content"> <text:span text:style-name="Strong_20_Emphasis">Wiedervorlagen</text:span> können nun über Regeln automatisiert angelegt werden. Beispiel: Die Generierung des Abschlusses auf EN (endgültig nicht bestanden) erzeugt eine Wiedervorlage für den zuständigen Sachbearbeiter. </text:p>
        </text:list-item>
        <text:list-item>
          <text:p text:style-name="List_20_1_Content"> Die automatisierte <text:span text:style-name="Strong_20_Emphasis">Leistungsübernahme</text:span> bei Studiengangwechsel ist nun konfigurierbar und dadurch verbessert worden.</text:p>
        </text:list-item>
        <text:list-item>
          <text:p text:style-name="List_20_1_Content_Last"> Zuordnungsspezifische Datums- und Semesterangaben wurden erweitert und sind jetzt auch bearbeitbar.</text:p>
        </text:list-item>
      </text:list>
      <text:h text:style-name="Heading_20_3" text:outline-level="3"><text:bookmark-start text:name="__RefHeading___bereich_studierendenverwaltung_12"/><text:bookmark-start text:name="bereich_studierendenverwaltung"/>Bereich Studierendenverwaltung<text:bookmark-end text:name="__RefHeading___bereich_studierendenverwaltung_12"/><text:bookmark-end text:name="bereich_studierendenverwaltung"/></text:h>
      <text:list text:style-name="List_20_1" text:continue-numbering="false">
        <text:list-item>
          <text:p text:style-name="List_20_1_Content_First"> <text:span text:style-name="Strong_20_Emphasis">Immatrikulationsanträge</text:span> können nun durch die Bewerbenden zurückgezogen werden.</text:p>
        </text:list-item>
        <text:list-item>
          <text:p text:style-name="List_20_1_Content"> Die <text:span text:style-name="Strong_20_Emphasis">Einzelfall-Rückmeldung</text:span> in der Sachbearbeitung wurde überarbeitet.</text:p>
          <text:list text:style-name="List_20_1">
            <text:list-item>
              <text:p text:style-name="List_20_1_Content"> Die Rückmeldung in den Studiengang mit Abschlussprüfung oder fehlendem Prüfungsanspruch ist nun direkt möglich.</text:p>
            </text:list-item>
            <text:list-item>
              <text:p text:style-name="List_20_1_Content"> Die Rückmeldung in einen Studiengang, dessen Prüfungsfrist überschritten ist und kein oder kein gültiger Antrag auf Prüfungsfristverlängerung vorliegt ist nun direkt möglich.</text:p>
            </text:list-item>
          </text:list>
        </text:list-item>
        <text:list-item>
          <text:p text:style-name="List_20_1_Content"> Es steht für STU nun eine<text:span text:style-name="Strong_20_Emphasis"> Massenbearbeitung für Änderungen an Studiengangdaten</text:span> von Studierenden zur Verfügung. Änderungen können auch im Massenverfahren wieder storniert werden.</text:p>
        </text:list-item>
        <text:list-item>
          <text:p text:style-name="List_20_1_Content"> Der Dialog zur Erfassung der Daten im Reiter <text:span text:style-name="Strong_20_Emphasis">„Früheres / Externes Studium“</text:span> wurde komplett Überarbeitet.</text:p>
        </text:list-item>
        <text:list-item>
          <text:p text:style-name="List_20_1_Content_Last"> <text:span text:style-name="Strong_20_Emphasis">SMV</text:span> - Änderungen aufgrund Gemeinsame Grundsätze nach § 199a SGB V idF (gültig ab dem 01.01.2023) wurden umgesetzt.</text:p>
        </text:list-item>
      </text:list>
      <text:h text:style-name="Heading_20_3" text:outline-level="3"><text:bookmark-start text:name="__RefHeading___bereich_studienplatzbewerbung_13"/><text:bookmark-start text:name="bereich_studienplatzbewerbung"/>Bereich Studienplatzbewerbung<text:bookmark-end text:name="__RefHeading___bereich_studienplatzbewerbung_13"/><text:bookmark-end text:name="bereich_studienplatzbewerbung"/></text:h>
      <text:list text:style-name="List_20_1" text:continue-numbering="false">
        <text:list-item>
          <text:p text:style-name="List_20_1_Content_First"> <text:span text:style-name="Strong_20_Emphasis">OZG-Nutzerkonto als Rückkanal eines Antrags</text:span>: Es ist nun möglich, elektronische Verwaltungsakte gemäß Onlinezugangsgesetz §9 an das Nutzerkonto Bund zu übermitteln.</text:p>
        </text:list-item>
        <text:list-item>
          <text:p text:style-name="List_20_1_Content_Last"> <text:span text:style-name="Strong_20_Emphasis">Performance und Usability</text:span>: Die Oberflächentexte in der Studienbewerbung wurden für die Barrierefreiheit des Leseniveaus verbessert.</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ist_20_1_Content_First"> <text:span text:style-name="Strong_20_Emphasis">Prüfung digital eingereichter Dokumente</text:span>: Zur Vereinfachung der Prüfung digital eingereichter Unterlagen wurde ein neues Layout der Fachansicht der Funktion „Bewerbungen sichten“ realisiert. Hochgeladene Dokumente sollen strukturiert dargestellt und einen Abgleich der Dokumente mit den Benutzereingaben ermöglicht werden.</text:p>
        </text:list-item>
        <text:list-item>
          <text:p text:style-name="List_20_1_Content"> <text:span text:style-name="Strong_20_Emphasis">Planung und Durchführung von Aufnahmeprüfungen</text:span>: Für die Planung der Auswahlverfahren und Aufnahmeprüfungen während der Bewerbungsphase, die insbesondere an vielen Kunst- und Musikhochschulen durchgeführt werden, steht die Funktion „Aufnahmeprüfungen planen“ zur Verfügung. Diese erlaubt der Sachbearbeitung eine komfortable Definition von Prüfungsterminen und Parallelgruppen sowie eine anschließende manuelle oder automatische Verteilung der Bewerber/-innen auf diese Termine einschließlich der Raumbuchung und einer Zuordnung zur Prüfungskommission bzw. zu einem/-er Prüfer/-in. Über die zugewiesenen Termine können die Bewerber/-innen per E-Mail informiert werden. </text:p>
        </text:list-item>
        <text:list-item>
          <text:p text:style-name="List_20_1_Content"> <text:span text:style-name="Strong_20_Emphasis">Registrierung / Datenübernahme <text:a xlink:type="simple" xlink:href="https://id.bund.de" text:style-name="Internet_20_link" text:visited-style-name="Visited_20_Internet_20_Link">Nutzerkonto Bund (bundID)</text:a></text:span> möglich (Voraussetzung siehe Personenverwaltung)</text:p>
        </text:list-item>
        <text:list-item>
          <text:p text:style-name="List_20_1_Content_Last"> <text:span text:style-name="Strong_20_Emphasis">Bescheidzustellung</text:span> an das <text:span text:style-name="Strong_20_Emphasis">Postfach <text:a xlink:type="simple" xlink:href="https://id.bund.de" text:style-name="Internet_20_link" text:visited-style-name="Visited_20_Internet_20_Link">Nutzerkonto Bund (bundID)</text:a></text:span> technisch möglich. Vor dem operativen Einsatz sind noch Rechtsfragen zu klären.</text:p>
        </text:list-item>
      </text:list>
      <text:h text:style-name="Heading_20_3" text:outline-level="3"><text:bookmark-start text:name="__RefHeading___bereich_personenverwaltung_15"/><text:bookmark-start text:name="bereich_personenverwaltung"/>Bereich Personenverwaltung<text:bookmark-end text:name="__RefHeading___bereich_personenverwaltung_15"/><text:bookmark-end text:name="bereich_personenverwaltung"/></text:h>
      <text:list text:style-name="List_20_1" text:continue-numbering="false">
        <text:list-item>
          <text:p text:style-name="List_20_1_Content_First"> Anbindung <text:span text:style-name="Strong_20_Emphasis"><text:a xlink:type="simple" xlink:href="https://id.bund.de" text:style-name="Internet_20_link" text:visited-style-name="Visited_20_Internet_20_Link">Nutzerkonto Bund (bundID)</text:a></text:span> jetzt für den operativen Einsatz fertiggestellt.</text:p>
        </text:list-item>
        <text:list-item>
          <text:p text:style-name="List_20_1_Content_Last"> In der <text:span text:style-name="Strong_20_Emphasis">Rolle „Personalverwaltung (lesend)„</text:span> können auf dem Reiter „Externe Relationen“ die in HISinOne verknüpften <text:span text:style-name="Strong_20_Emphasis">Personalnummern HIS-SVA und SAP HCM Klinikum</text:span> eingesehen werden. Bis HISinOne 2022.06 war der Reiter zwar vorhanden, aber es wurde nichts angezeigt.</text:p>
        </text:list-item>
      </text:list>
      <text:h text:style-name="Heading_20_3" text:outline-level="3"><text:bookmark-start text:name="__RefHeading___bereich_promovierendenverwaltung_16"/><text:bookmark-start text:name="bereich_promovierendenverwaltung"/>Bereich Promovierendenverwaltung<text:bookmark-end text:name="__RefHeading___bereich_promovierendenverwaltung_16"/><text:bookmark-end text:name="bereich_promovierendenverwaltung"/></text:h>
      <text:list text:style-name="List_20_1" text:continue-numbering="false">
        <text:list-item>
          <text:p text:style-name="List_20_1_Content_First"> Beim <text:span text:style-name="Strong_20_Emphasis">Antrag zur Datenerfassung für Promotionsinteressierte</text:span> (DOC501) können nun gezielt <text:span text:style-name="Strong_20_Emphasis">Nachweise</text:span> abgefragt und durch die Promovierenden hochgeladen werden (bspw. Abiturzeugnis, Betreuungsvereinbarung)</text:p>
        </text:list-item>
        <text:list-item>
          <text:p text:style-name="List_20_1_Content"> Der <text:span text:style-name="Strong_20_Emphasis">Antrag DOC501</text:span> ist <text:span text:style-name="Strong_20_Emphasis">für Fakultäten unterschiedlich</text:span> konfigurierbar</text:p>
        </text:list-item>
        <text:list-item>
          <text:p text:style-name="List_20_1_Content"> Es können <text:span text:style-name="Strong_20_Emphasis">zwei DOC501 im gleichen Fach</text:span> angelegt werden, bspw. nach Abbruch und Neuaufnahme des Promotionsvorhabens mit neuer Annahme durch die gleiche Fakultät</text:p>
        </text:list-item>
        <text:list-item>
          <text:p text:style-name="List_20_1_Content"> Die <text:span text:style-name="Strong_20_Emphasis">Auswahl</text:span> zur Art der <text:span text:style-name="Strong_20_Emphasis">Hochschulzugangsberechtigung (HZB)</text:span> wurde <text:span text:style-name="Strong_20_Emphasis">für die Promovierenden vereinfacht</text:span></text:p>
        </text:list-item>
        <text:list-item>
          <text:p text:style-name="List_20_1_Content"> Die <text:span text:style-name="Strong_20_Emphasis">Art der Promotion</text:span> ist im System <text:span text:style-name="Strong_20_Emphasis">vorbelegbar</text:span></text:p>
        </text:list-item>
        <text:list-item>
          <text:p text:style-name="List_20_1_Content_Last"> Der <text:span text:style-name="Strong_20_Emphasis">angestrebte akademische Grad</text:span> ist <text:span text:style-name="Strong_20_Emphasis">für die Promotionsordnung</text:span> im System <text:span text:style-name="Strong_20_Emphasis">vorbelegbar</text:span></text:p>
        </text:list-item>
      </text:list>
      <text:h text:style-name="Heading_20_3" text:outline-level="3"><text:bookmark-start text:name="__RefHeading___bereich_forschungsmanagement_17"/><text:bookmark-start text:name="bereich_forschungsmanagement"/>Bereich Forschungsmanagement<text:bookmark-end text:name="__RefHeading___bereich_forschungsmanagement_17"/><text:bookmark-end text:name="bereich_forschungsmanagement"/></text:h>
      <text:p text:style-name="Text_20_body">Ohne Berücksichtigung welche Funktionalitäten tatsächlich im <text:a xlink:type="simple" xlink:href="https://wiki.uni-freiburg.de/campusmanagement/doku.php?id=hisinone:bearbeiten:res:start" text:style-name="Internet_20_link" text:visited-style-name="Visited_20_Internet_20_Link">FIS der UFR</text:a> genutzt werden sollen.</text:p>
      <text:list text:style-name="List_20_1" text:continue-numbering="false">
        <text:list-item>
          <text:p text:style-name="List_20_1_Content_First"> <text:span text:style-name="Strong_20_Emphasis">Nacharbeiten KDSF 1.2:</text:span> Die Nacharbeiten zur Umstellung auf den Kerndatensatz Forschung Version 1.2 wirken sich nicht auf die Oberfläche oder Bedienung von HISinOne aus.</text:p>
        </text:list-item>
        <text:list-item>
          <text:p text:style-name="List_20_1_Content"> <text:span text:style-name="Strong_20_Emphasis">Erkennung von Duplikaten bei Publikationen, Zeitschriften und Verlagen:</text:span> Bei der Neuanlage, Bearbeitung und beim Import werden Duplikate von Publikationen durch einen identischen Titel oder Identifier (z. B. DOI) erkannt. Werden mögliche Duplikate gefunden, können diese zur Überprüfung direkt aufgerufen werden. Ebenso werden beim Import Duplikate von Verlagen durch einen identischen Titel identifiziert. Duplikate von Fachzeitschriften werden beim Import jedoch noch nicht erkannt.</text:p>
        </text:list-item>
        <text:list-item>
          <text:p text:style-name="List_20_1_Content"> <text:span text:style-name="Strong_20_Emphasis">Schnittstelle Repositorium: Prozessvariante HISinOne als führendes System</text:span>: Publikationsmetadaten und Volltexte können von HISinOne-RES nach OPUS 4 exportiert werden. </text:p>
        </text:list-item>
        <text:list-item>
          <text:p text:style-name="List_20_1_Content"> <text:span text:style-name="Strong_20_Emphasis">Universelle Identifierwerte-Unterstützung beim Publikationsimport:</text:span> Beim Import einer Publikation (ORCID, BibTeX) werden auch hochschuleigene Identifier übernommen, sofern der Attributname in den Importdaten dem uniquename eines Identifiertyps entspricht. </text:p>
        </text:list-item>
        <text:list-item>
          <text:p text:style-name="List_20_1_Content"> <text:span text:style-name="Strong_20_Emphasis">Konfigurierbare Hinweistexte:</text:span> Auf jeder Registerkarte im Forschungsmanagement kann optional ein Hinweistext hinzugefügt werden.</text:p>
        </text:list-item>
        <text:list-item>
          <text:p text:style-name="List_20_1_Content_Last"> <text:span text:style-name="Strong_20_Emphasis">Anlegen von Sammelbandbeiträgen und Sammelbänden verbessert</text:span>: Aus dem Eingabedialog einer Publikation können jetzt übergeordnete Publikationen angelegt werden. Wenn beispielsweise ein Sammelbandbeitrag angelegt oder bearbeitet wird, kann der zugehörige Sammelband jetzt direkt aus der Maske heraus erstellt werden. </text:p>
        </text:list-item>
      </text:list>
      <text:h text:style-name="Heading_20_2" text:outline-level="2"><text:bookmark-start text:name="__RefHeading___informationen_des_systemherstellers_his_eg_zu_hisinone_2022.12_ohne_anpassungen_uni_freiburg_18"/><text:bookmark-start text:name="informationen_des_systemherstellers_his_eg_zu_hisinone_2022.12_ohne_anpassungen_uni_freiburg"/>Informationen des Systemherstellers HIS eG zu HISinOne 2022.12 (ohne Anpassungen Uni Freiburg)<text:bookmark-end text:name="__RefHeading___informationen_des_systemherstellers_his_eg_zu_hisinone_2022.12_ohne_anpassungen_uni_freiburg_18"/><text:bookmark-end text:name="informationen_des_systemherstellers_his_eg_zu_hisinone_2022.12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2.12 zu HISinOne und anderen Systemen</text:a></text:p>
        </text:list-item>
        <text:list-item>
          <text:p text:style-name="List_20_1_Content"> <text:a xlink:type="simple" xlink:href="https://www.his.de/fileadmin/his/news/Release_2022.12/Release_Special_2022.12.pdf" text:style-name="Internet_20_link" text:visited-style-name="Visited_20_Internet_20_Link">Flyer Release-Special 2022.12 zu HISinOne und anderen Systemen</text:a></text:p>
        </text:list-item>
        <text:list-item>
          <text:p text:style-name="List_20_1_Content"> <text:a xlink:type="simple" xlink:href="https://www.his.de/fileadmin/his/Videos/Release/2022.12/Release_2022.12_Produktbereich_HISinOne-APP.mp4" text:style-name="Internet_20_link" text:visited-style-name="Visited_20_Internet_20_Link">Video: Neuerungen in HISinOne-APP 2022.12</text:a></text:p>
          <text:list text:style-name="List_20_1">
            <text:list-item>
              <text:p text:style-name="List_20_1_Content"> 01:49 Min.: Prüfung digital eingereichter Dokumente</text:p>
            </text:list-item>
            <text:list-item>
              <text:p text:style-name="List_20_1_Content"> 06:10 Min.: Planung und Durchführung der Aufnahmeprüfung</text:p>
            </text:list-item>
            <text:list-item>
              <text:p text:style-name="List_20_1_Content"> 26:07 Min.: Zurückziehen von Immatrikulationsanträgen </text:p>
            </text:list-item>
          </text:list>
        </text:list-item>
        <text:list-item>
          <text:p text:style-name="List_20_1_Content"> <text:a xlink:type="simple" xlink:href="https://www.his.de/fileadmin/his/Videos/Release/2022.12/Release_2022.12_Produktbereich_HISinONE-STU.mp4" text:style-name="Internet_20_link" text:visited-style-name="Visited_20_Internet_20_Link">Video Neuerungen in HISinOne-STU 2022.12</text:a></text:p>
          <text:list text:style-name="List_20_1">
            <text:list-item>
              <text:p text:style-name="List_20_1_Content"> 00:37 Min.: Dateiupload</text:p>
            </text:list-item>
            <text:list-item>
              <text:p text:style-name="List_20_1_Content"> 09:55 Min.: Immatrikulationsantrag zurückziehen</text:p>
            </text:list-item>
            <text:list-item>
              <text:p text:style-name="List_20_1_Content"> 15:50 Min.: Neue Schnittstelle zu SMV</text:p>
            </text:list-item>
            <text:list-item>
              <text:p text:style-name="List_20_1_Content"> 16:56 Min.: Überarbeitung der Einzelfallrückmeldung</text:p>
            </text:list-item>
            <text:list-item>
              <text:p text:style-name="List_20_1_Content"> 22:07 Min.: Massenbearbeitung an Studiengangsdaten</text:p>
            </text:list-item>
          </text:list>
        </text:list-item>
        <text:list-item>
          <text:p text:style-name="List_20_1_Content"> <text:a xlink:type="simple" xlink:href="https://www.his.de/fileadmin/his/Videos/Release/2022.12/Release_2022.12_Produktbereich-EXA.mp4" text:style-name="Internet_20_link" text:visited-style-name="Visited_20_Internet_20_Link">Video: Neuerungen in HISinOne-EXA 2022.12</text:a> </text:p>
          <text:list text:style-name="List_20_1">
            <text:list-item>
              <text:p text:style-name="List_20_1_Content"> 02:14 Min.: Auswertung der Fachsemesterangaben</text:p>
            </text:list-item>
            <text:list-item>
              <text:p text:style-name="List_20_1_Content"> 04:54 Min.: Auslastung von Veranstaltungen und Prüfungen</text:p>
            </text:list-item>
            <text:list-item>
              <text:p text:style-name="List_20_1_Content"> 08:30 Min.: Massendruck im Berichtscenter</text:p>
            </text:list-item>
            <text:list-item>
              <text:p text:style-name="List_20_1_Content"> 10:16 Min.: Bescheide im Praktikumsmanagement</text:p>
            </text:list-item>
            <text:list-item>
              <text:p text:style-name="List_20_1_Content"> 12:50 Min.: Leistungsübernahme bei Studiengangwechsel</text:p>
            </text:list-item>
          </text:list>
        </text:list-item>
        <text:list-item>
          <text:p text:style-name="List_20_1_Content"> <text:a xlink:type="simple" xlink:href="https://www.his.de/fileadmin/his/Videos/Release/2022.12/Release_2022.12_Produktbreich_HISinOne-SYS.mp4" text:style-name="Internet_20_link" text:visited-style-name="Visited_20_Internet_20_Link">Video: Neuerungen in HISinOne-PSV/-SYS 2022.12</text:a></text:p>
          <text:list text:style-name="List_20_1">
            <text:list-item>
              <text:p text:style-name="List_20_1_Content"> 00:34 Min.: Klassenexplorer</text:p>
            </text:list-item>
            <text:list-item>
              <text:p text:style-name="List_20_1_Content"> 07:03 Min.: Schlüsselverwaltung</text:p>
            </text:list-item>
            <text:list-item>
              <text:p text:style-name="List_20_1_Content"> 11:37 Min.: Uploadfeld</text:p>
            </text:list-item>
          </text:list>
        </text:list-item>
        <text:list-item>
          <text:p text:style-name="List_20_1_Content"> <text:a xlink:type="simple" xlink:href="https://www.his.de/fileadmin/his/Videos/Release/2022.12/Release_2022.12_Produktbereich_HISinOne-RES.mp4" text:style-name="Internet_20_link" text:visited-style-name="Visited_20_Internet_20_Link">Video Neuerungen in HISinOne-RES 2022.12</text:a></text:p>
          <text:list text:style-name="List_20_1">
            <text:list-item>
              <text:p text:style-name="List_20_1_Content"> 01:56 Min.: Anlegen von Sammelbandbeiträgen</text:p>
            </text:list-item>
            <text:list-item>
              <text:p text:style-name="List_20_1_Content"> 06:02 Min.: Duplikatsprüfung</text:p>
            </text:list-item>
            <text:list-item>
              <text:p text:style-name="List_20_1_Content"> 10:12 Min.: Schnittstelle zu einem Repositorium</text:p>
            </text:list-item>
            <text:list-item>
              <text:p text:style-name="List_20_1_Content_Last"> 13:04 Min.: Erweiterung für flexible Attribute </text:p>
            </text:list-item>
          </text:list>
        </text:list-item>
      </text:list>
      <text:h text:style-name="Heading_20_2" text:outline-level="2"><text:bookmark-start text:name="__RefHeading___tipps_19"/><text:bookmark-start text:name="tipps"/>Tipps<text:bookmark-end text:name="__RefHeading___tipps_19"/><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p text:style-name="Text_20_body">Die HIS eG hat am 30. November 2022 die HISinOne-Version 2022.12 freigeben. Mit den notwendigen Anpassungen und Tests durch die Universität Freiburg und dem üblichen Freigabeprozess (Veto-Verfahren) ist damit zu rechnen, dass die HISinOne-Version 2022.12 am 25. Januar 2023 auf das Produktivsystem eingepielt wird (Schritt 2). In einem ersten Schritt werden vorab zahlreiche Anpassungen vorgenommen und Tests durchgeführt.</text:p>
      <text:h text:style-name="Heading_20_2" text:outline-level="2"><text:bookmark-start text:name="__RefHeading___zeiplan_war_wie_folgt_20"/><text:bookmark-start text:name="zeiplan_war_wie_folgt"/>Zeiplan war wie folgt<text:bookmark-end text:name="__RefHeading___zeiplan_war_wie_folgt_20"/><text:bookmark-end text:name="zeiplan_war_wie_folgt"/></text:h>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Dezember 2022: Vorbereitungsphase: Einspielen der Version 2022.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2: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2: Einspielen der Version 2022.12 auf Testsystem TEST1. Verfügbar machen für Fakultäten und Einrichtungen. TEST2 bleibt auf Version 2022.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5. bis 20. Januar 2023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05. bis 20. Januar 2023: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5. Januar 2023: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2.12. Es gab kein <text:a xlink:type="simple" xlink:href="https://wiki.uni-freiburg.de/campusmanagement/doku.php?id=faq:freigabe_hisinone2022_12" text:style-name="Internet_20_link" text:visited-style-name="Visited_20_Internet_20_Link">Veto zur Umstellung</text:a></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h text:style-name="Heading_20_3" text:outline-level="3"><text:bookmark-start text:name="__RefHeading___allgemeine_fehler_22"/><text:bookmark-start text:name="allgemeine_fehler"/>Allgemeine Fehler<text:bookmark-end text:name="__RefHeading___allgemeine_fehler_22"/><text:bookmark-end text:name="allgemeine_fehler"/></text:h>
      <text:h text:style-name="Heading_20_3" text:outline-level="3"><text:bookmark-start text:name="__RefHeading___personenverwaltung_23"/><text:bookmark-start text:name="personenverwaltung"/>Personenverwaltung<text:bookmark-end text:name="__RefHeading___personenverwaltung_23"/><text:bookmark-end text:name="personenverwaltung"/></text:h>
      <text:list text:style-name="List_20_1" text:continue-numbering="false">
        <text:list-item>
          <text:p text:style-name="List_20_1_Content_First"> <text:span text:style-name="del">Beim Aufruf von Personen in der Personbearbeitung, die Funktionen in abgelaufenen Organisationseinheiten haben, kommt es zu einer Fehlermeldung. Geänderte Daten könen nicht gespeichert werden. Wir werden das Problem lokal lösen in dem wir Funktionen in abgelaufenen Organisationseinheiten löschen.</text:span> Ticket beim Systemhersteller ist aufgemacht: #289253.</text:p>
        </text:list-item>
        <text:list-item>
          <text:p text:style-name="List_20_1_Content_Last"> <text:span text:style-name="del">Beim Aufruf von Personen, die Funktionen in anderen Einrichtungen haben, kommt es zum Fehler und geänderte Daten können nicht gespeichert werden. Zwischenlösung: der Reiter „Funktionen“ ist momentan deaktiviert, so dass die Bearbeitung wieder möglich ist (bis die Lösung kommt).</text:span> An HIS gemeldet #294892</text:p>
        </text:list-item>
      </text:list>
      <text:h text:style-name="Heading_20_3" text:outline-level="3"><text:bookmark-start text:name="__RefHeading___raumverwaltung_24"/><text:bookmark-start text:name="raumverwaltung"/>Raumverwaltung<text:bookmark-end text:name="__RefHeading___raumverwaltung_24"/><text:bookmark-end text:name="raumverwaltung"/></text:h>
      <text:list text:style-name="List_20_1" text:continue-numbering="false">
        <text:list-item>
          <text:p text:style-name="List_20_1_Content_First"> Gelöst - <text:span text:style-name="del"><text:span text:style-name="Strong_20_Emphasis">Fehler beim Massendruck von Raumplänen</text:span>: Termine aller (!) ausgewählten Räume werden in jedem (!) Raumplan angezeigt. Den Fehler haben wir an HIS mit hoher Dringlichkeit gemeldet #294786. Der Hersteller hat bereits eine Lösung zugesagt. <text:line-break/>Zwischenlösung: bitte benutzen Sie den Einzeldruck im jeweiligen Raumplan.</text:span></text:p>
        </text:list-item>
        <text:list-item>
          <text:p text:style-name="List_20_1_Content_Last"> Gelöst - <text:span text:style-name="del"><text:span text:style-name="Strong_20_Emphasis">Fehler bei der Massenanzeige von Raumplänen</text:span>: Termine aller (!) ausgewählten Räume werden in jedem (!) Raumplan angezeigt. Den Fehler haben wir an HIS mit hoher Dringlichkeit gemeldet #294786. Der Hersteller hat bereits eine Lösung zugesagt. <text:line-break/>Zwischenlösung: unter 'Organisation' → 'Räume / Gebäude' → 'Detaillierte Raumsuche durchführen' können Sie nach freien Räumen zu einem gewünschten Termin suchen. Dazu den gewünschten Termin und z.B. die gewünschte Raumverwaltungsgruppe (z.B. „00 - Zentral verwaltete Hörsäle“) eingeben.</text:span></text:p>
        </text:list-item>
      </text:list>
      <text:h text:style-name="Heading_20_3" text:outline-level="3"><text:bookmark-start text:name="__RefHeading___studierende_25"/><text:bookmark-start text:name="studierende"/>Studierende<text:bookmark-end text:name="__RefHeading___studierende_25"/><text:bookmark-end text:name="studierende"/></text:h>
      <text:list text:style-name="List_20_1" text:continue-numbering="false">
        <text:list-item>
          <text:p text:style-name="LastListParagraph_List_20_1_Content_First"> Ein <text:span text:style-name="Strong_20_Emphasis">EMREX-Datentransfer</text:span> von der Universtät Freiburg an andere Hochschulen im EMREX-Netzwerk <text:span text:style-name="Strong_20_Emphasis">schlägt aktuell fehl</text:span>.</text:p>
        </text:list-item>
      </text:list>
      <text:h text:style-name="Heading_20_3" text:outline-level="3"><text:bookmark-start text:name="__RefHeading___veranstaltungsmanagement_26"/><text:bookmark-start text:name="veranstaltungsmanagement1"/>Veranstaltungsmanagement<text:bookmark-end text:name="__RefHeading___veranstaltungsmanagement_26"/><text:bookmark-end text:name="veranstaltungsmanagement1"/></text:h>
      <text:list text:style-name="List_20_1" text:continue-numbering="false">
        <text:list-item>
          <text:p text:style-name="LastListParagraph_List_20_1_Content_First"> Gelöst - <text:span text:style-name="del">Das Anlegen einer Sonderveranstaltung ist deaktiviert, solange der Fehler beim Anlegen auftritt. An HIS gemeldet #292985 <text:line-break/>Zwischenlösung: benutzen Sie die Funktion “<text:a xlink:type="simple" xlink:href="https://wiki.uni-freiburg.de/campusmanagement/doku.php?id=hisinone:bearbeiten:exa:veranstaltungsmanagement_einstieg#veranstaltung_anlegen" text:style-name="Internet_20_link" text:visited-style-name="Visited_20_Internet_20_Link">Veranstaltung anlegen</text:a>“.</text:span> </text:p>
        </text:list-item>
      </text:list>
      <text:h text:style-name="Heading_20_3" text:outline-level="3"><text:bookmark-start text:name="__RefHeading___bewertungen_eingeben_27"/><text:bookmark-start text:name="bewertungen_eingeben"/>Bewertungen eingeben<text:bookmark-end text:name="__RefHeading___bewertungen_eingeben_27"/><text:bookmark-end text:name="bewertungen_eingeben"/></text:h>
      <text:list text:style-name="List_20_1" text:continue-numbering="false">
        <text:list-item>
          <text:p text:style-name="LastListParagraph_List_20_1_Content_First"> <text:span text:style-name="del">Unter „Bewertungen eingeben“ bei Feldsetzung: Wählt man bei Feldsetzung „Alle unbewerteten auswählen“, setzt man bei Bewertung den Haken und gibt man eine mögliche Bewertung z.B. TRE ein, wird diese Eingabe gelöscht, sobald man bei einem Teilnehmer den Haken entfernt (da man bei ihm eine andere Bewertung eingeben muss).</text:span> An HIS gemeldet #295724 Lösung in 2023.06 (voraussichtlich ab Juli 23).</text:p>
        </text:list-item>
      </text:list>
      <text:h text:style-name="Heading_20_3" text:outline-level="3"><text:bookmark-start text:name="__RefHeading___pruefungsmanagement_28"/><text:bookmark-start text:name="pruefungsmanagement"/>Prüfungsmanagement<text:bookmark-end text:name="__RefHeading___pruefungsmanagement_28"/><text:bookmark-end text:name="pruefungsmanagement"/></text:h>
      <text:list text:style-name="List_20_1" text:continue-numbering="false">
        <text:list-item>
          <text:p text:style-name="List_20_1_Content_First"> Die <text:span text:style-name="Strong_20_Emphasis">Icons für Prüfungen und Studienleistungen</text:span> werden in der Funktion „Veranstaltungen, Prüfungen und Studienleistungen meiner Org-Einheit“ nicht korrekt dargestellt. Istzustand: blauer Orden für gekoppelte Pl und SL, roter Orden für ungekoppelte Pl und SL. Ticket bei HIS #293442 in Arbeit.</text:p>
        </text:list-item>
        <text:list-item>
          <text:p text:style-name="List_20_1_Content_Last"> Wird in der Suche „Leistungen pro Person“ nach dem Status der Leistung mit einer unscharfen Suche gesucht (z.B. &lt;&gt; bestanden) gesucht, wird der Status nicht mit ausgegeben. Sucht man „scharf“ (z.B. =bestanden) wird der Status mit ausgegeben. Dies ist genau das umgekehrte Verhalten, das man erwarten würde. Der Fehler ist bei HIS #296851 in Bearbeitung und wird zur nächsten Version korrigiert. Workaround: Mehrere Suchen mit den jeweiligen Status durchfü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2_12</dc:title>
  </office:meta>
</office:document-meta>
</file>