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3_12"/><text:bookmark-start text:name="__RefHeading___informationen_zu_hisinone_2023.12_universitaet_freiburg_1"/><text:bookmark-start text:name="informationen_zu_hisinone_2023.12_universitaet_freiburg"/>Informationen zu HISinOne 2023.12 Universität Freiburg<text:bookmark-end text:name="__RefHeading___informationen_zu_hisinone_2023.12_universitaet_freiburg_1"/><text:bookmark-end text:name="informationen_zu_hisinone_2023.12_universitaet_freiburg"/></text:h>
      <text:h text:style-name="Heading_20_2" text:outline-level="2"><text:bookmark-start text:name="__RefHeading___einige_highlights_der_version_2023.12_2"/><text:bookmark-start text:name="einige_highlights_der_version_2023.12"/>Einige Highlights der Version 2023.12<text:bookmark-end text:name="__RefHeading___einige_highlights_der_version_2023.12_2"/><text:bookmark-end text:name="einige_highlights_der_version_2023.1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Leistungen pro Person:</text:span> Generische Suche stark beschleunigt!</text:p>
              </text:list-item>
              <text:list-item>
                <text:p text:style-name="List_20_1_Content"> <text:span text:style-name="Strong_20_Emphasis">Leistungen pro Person:</text:span> Spaltenüberschriften sind jetzt fixiert und verschwinden nicht beim scrollen.</text:p>
              </text:list-item>
              <text:list-item>
                <text:p text:style-name="List_20_1_Content"> <text:span text:style-name="Strong_20_Emphasis">Leistungen pro Person:</text:span> zusätzliche Warnmeldungen beim Löschen von Leistungen mit mehreren Elternzuordnungen.  </text:p>
              </text:list-item>
              <text:list-item>
                <text:p text:style-name="List_20_1_Content"> <text:span text:style-name="Strong_20_Emphasis">Curriculum Designer</text:span> jetzt mit Änderungsprotokollierung!</text:p>
              </text:list-item>
              <text:list-item>
                <text:p text:style-name="List_20_1_Content"> <text:span text:style-name="Strong_20_Emphasis">Aufruf des Modulhandbuchs:</text:span> Neuer Menüpunkt „Curriculum Designer - Berichte für das Curriculum - Berichte für Prüfungsordnungen“ ermöglicht eine performante Erstellung des Modulhandbuchs</text:p>
              </text:list-item>
              <text:list-item>
                <text:p text:style-name="List_20_1_Content"> <text:span text:style-name="Strong_20_Emphasis">Raumpläne</text:span>: Nicht freigegebene Veranstaltungen werden nun in den Raumplänen als Blöcke ohne weitere Details für Uneingeloggte und Studierende angezeigt, um auf die Belegung des Raumes hinzuweisen!</text:p>
              </text:list-item>
              <text:list-item>
                <text:p text:style-name="List_20_1_Content"> <text:span text:style-name="Strong_20_Emphasis">Raumbuchungsmaske/Raumsuchmaske</text:span>: Die neue detaillierte Raumsuche ist jetzt verfügbar und bietet weitgehende Funktionalität für die Prüfung der Verfügbarkeit von Räumen. </text:p>
              </text:list-item>
              <text:list-item>
                <text:p text:style-name="List_20_1_Content"> <text:span text:style-name="Strong_20_Emphasis">Termine (Veranstaltungen)</text:span>: Wird nur das Start- bzw. Endddatum (z.B. einer wöchentlichen Terminserie) nach vorne/hinten verschoben, bleiben die weiterhin zutreffenden Einzelterminen erhalten und damit auch eventuelle Änderungen darin wie Ausfall-, Ausweichtermine, Bemerkungen usw.</text:p>
              </text:list-item>
              <text:list-item>
                <text:p text:style-name="List_20_1_Content"> „<text:span text:style-name="Strong_20_Emphasis">Benutzerkennung vergessen</text:span>“-Funktion für Personen, die sich auf einen <text:span text:style-name="Strong_20_Emphasis">Studienplatz bewerben</text:span></text:p>
              </text:list-item>
              <text:list-item>
                <text:p text:style-name="List_20_1_Content"> <text:span text:style-name="Strong_20_Emphasis">Dokumente <text:a xlink:type="simple" xlink:href="https://www.xhochschule.de" text:style-name="Internet_20_link" text:visited-style-name="Visited_20_Internet_20_Link">XHochschule</text:a></text:span> können erzeugt und verarbeitet werden (Umsetzung schrittweise)</text:p>
              </text:list-item>
              <text:list-item>
                <text:p text:style-name="List_20_1_Content"> <text:span text:style-name="Strong_20_Emphasis">Promotionsantrag auf neuer technischer Basis</text:span> mit zusätzlichen Feldern</text:p>
              </text:list-item>
              <text:list-item>
                <text:p text:style-name="List_20_1_Content"> <text:span text:style-name="Strong_20_Emphasis">Erweiterungen</text:span> im <text:span text:style-name="Strong_20_Emphasis">Forschungsinformationssystem</text:span>: <text:span text:style-name="Strong_20_Emphasis">Logos für Projekte</text:span>, Neuer Bereich <text:span text:style-name="Strong_20_Emphasis">Aktivitäten</text:span> (über die bestehenden Forschungsobjekte wissenschaftliche Tätigkeiten von Wissenschaftlerinnen und Wissenschaftlern, z.B. Herausgeberschaft Zeitschrift, Mitgliedschaft in Gutachtergremium, Gutachten für Drittmittelanträge, Gutachten für Publikationen).</text:p>
              </text:list-item>
              <text:list-item>
                <text:p text:style-name="List_20_1_Content_Last"> <text:span text:style-name="Strong_20_Emphasis">Startseite der Rollen „Mitarbeiter/in“ und „Extern/Gast“:</text:span> Hier werden nun Veranstaltungen angezeigt, an denen man als Mitarbeiter/in oder Extern/Gast erfolgreich teilgenommen hat z.B. Kurse der Internen Fort- und Weiterbildung. Damit hat man mehr Überblick und muss nicht nach einzelne Veranstaltungen suchen.</text:p>
              </text:list-item>
            </text:list>
          </table:table-cell>
        </table:table-row>
      </table:table>
      <text:h text:style-name="Heading_20_2" text:outline-level="2"><text:bookmark-start text:name="__RefHeading___workshops_und_schulungen_zur_version_2023.12_3"/><text:bookmark-start text:name="workshops_und_schulungen_zur_version_2023.12"/>Workshops und Schulungen zur Version 2023.12<text:bookmark-end text:name="__RefHeading___workshops_und_schulungen_zur_version_2023.12_3"/><text:bookmark-end text:name="workshops_und_schulungen_zur_version_2023.12"/></text:h>
      <text:list text:style-name="List_20_1" text:continue-numbering="false">
        <text:list-item>
          <text:p text:style-name="LastListParagraph_List_20_1_Content_First"> Präsenzschulung: „HISinOne 2023.12: Sachbearbeitung neuer Promotionsantrag DOC 502“. 11.01.2024 von 10-12 Uhr und 18.01.2024 von 10-12 Uhr (beide Termine mit gleichem Inhalt). Ort: Schulungsraum Campus Management, Herder-Verlagsgebäude, Hermann-Herder-Straße 4, R. 1.2.3</text:p>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astListParagraph_List_20_1_Content_First"> Dokumente <text:a xlink:type="simple" xlink:href="https://www.xhochschule.de" text:style-name="Internet_20_link" text:visited-style-name="Visited_20_Internet_20_Link">XHochschule</text:a> können erzeugt und verarbeitet werden (Umsetzung schrittweise)</text:p>
        </text:list-item>
      </text:list>
      <text:h text:style-name="Heading_20_2" text:outline-level="2"><text:bookmark-start text:name="__RefHeading___neuerungen_fuer_bewerbende_5"/><text:bookmark-start text:name="neuerungen_fuer_bewerbende"/>Neuerungen für Bewerbende<text:bookmark-end text:name="__RefHeading___neuerungen_fuer_bewerbende_5"/><text:bookmark-end text:name="neuerungen_fuer_bewerbende"/></text:h>
      <text:list text:style-name="List_20_1" text:continue-numbering="false">
        <text:list-item>
          <text:p text:style-name="LastListParagraph_List_20_1_Content_First"> Neue Funktion „<text:span text:style-name="Strong_20_Emphasis">Benutzerkennung vergessen</text:span>“. Bisher gab es nur „Passwort vergesssen“</text:p>
        </text:list-item>
      </text:list>
      <text:h text:style-name="Heading_20_2" text:outline-level="2"><text:bookmark-start text:name="__RefHeading___neuerungen_fuer_studierende_6"/><text:bookmark-start text:name="neuerungen_fuer_studierende"/>Neuerungen für Studierende<text:bookmark-end text:name="__RefHeading___neuerungen_fuer_studierende_6"/><text:bookmark-end text:name="neuerungen_fuer_studierende"/></text:h>
      <text:list text:style-name="List_20_1" text:continue-numbering="false">
        <text:list-item>
          <text:p text:style-name="LastListParagraph_List_20_1_Content_First"> <text:span text:style-name="Strong_20_Emphasis">Raumpläne</text:span>: Nicht freigegebene Veranstaltungen werden nun in den Raumplänen als Blöcke ohne weitere Details für Uneingeloggte und Studierende angezeigt, um auf die Belegung des Raumes hinzuweisen!</text:p>
        </text:list-item>
      </text:list>
      <text:h text:style-name="Heading_20_2" text:outline-level="2"><text:bookmark-start text:name="__RefHeading___neuerungen_fuer_promovierende_7"/><text:bookmark-start text:name="neuerungen_fuer_promovierende"/>Neuerungen für Promovierende<text:bookmark-end text:name="__RefHeading___neuerungen_fuer_promovierende_7"/><text:bookmark-end text:name="neuerungen_fuer_promovierende"/></text:h>
      <text:list text:style-name="List_20_1" text:continue-numbering="false">
        <text:list-item>
          <text:p text:style-name="List_20_1_Content_First"> <text:span text:style-name="Strong_20_Emphasis">Promotionsantrag auf neuer technischer Basis</text:span> mit zusätzlichen Feldern</text:p>
          <text:list text:style-name="List_20_1">
            <text:list-item>
              <text:p text:style-name="List_20_1_Content"> der Antrag kann zwischengespeichert werden</text:p>
            </text:list-item>
            <text:list-item>
              <text:p text:style-name="List_20_1_Content"> der Antrag kann durch die Promotionsbüros zur Korrektur/Nachreichung zurückgesendet werden</text:p>
            </text:list-item>
            <text:list-item>
              <text:p text:style-name="List_20_1_Content"> der Antrag ersetzt die Antragstellung in Docata und dient zur Erfassung der Daten für die amtliche Promovierendenstatistik und für Daten zur Annahme an der Fakultät</text:p>
            </text:list-item>
          </text:list>
        </text:list-item>
        <text:list-item>
          <text:p text:style-name="List_20_1_Content"> <text:span text:style-name="Strong_20_Emphasis">Neues Portlet „Meine Promotionen“</text:span> zur Anzeige von folgenden Daten zur Promotion:</text:p>
          <text:list text:style-name="List_20_1">
            <text:list-item>
              <text:p text:style-name="List_20_1_Content"> Vorhandene Promotionen</text:p>
            </text:list-item>
            <text:list-item>
              <text:p text:style-name="List_20_1_Content"> Status der Promotion nach HStatG</text:p>
            </text:list-item>
            <text:list-item>
              <text:p text:style-name="List_20_1_Content"> Betreuungspersonen, die direkt per Mail kontaktiert werden können</text:p>
            </text:list-item>
          </text:list>
        </text:list-item>
        <text:list-item>
          <text:p text:style-name="List_20_1_Content_Last"> <text:span text:style-name="Strong_20_Emphasis">Neuer Antrag „Veränderungsmitteilung“</text:span>: Promovierende können Anliegen, optional ergänzt durch Dokumente, direkt an die Sachbearbeitung stellen. Zu den vielfältigen Anwendungsmöglichkeiten zählen Nachweis-Upload, Abgaben von Bescheinigungen, Abgabebestätigungen, Anfragen auf Datenänderungen, oder für die Neuausstellung einer Bescheinigung.</text:p>
        </text:list-item>
      </text:list>
      <text:h text:style-name="Heading_20_2" text:outline-level="2"><text:bookmark-start text:name="__RefHeading___neuerungen_fuer_mitarbeiter_innen_8"/><text:bookmark-start text:name="neuerungen_fuer_mitarbeiter_innen"/>Neuerungen für Mitarbeiter/innen<text:bookmark-end text:name="__RefHeading___neuerungen_fuer_mitarbeiter_innen_8"/><text:bookmark-end text:name="neuerungen_fuer_mitarbeiter_innen"/></text:h>
      <text:h text:style-name="Heading_20_3" text:outline-level="3"><text:bookmark-start text:name="__RefHeading___bereich_studiengangs-_und_veranstaltungsmanagement_9"/><text:bookmark-start text:name="bereich_studiengangs-_und_veranstaltungsmanagement"/>Bereich Studiengangs- und Veranstaltungsmanagement<text:bookmark-end text:name="__RefHeading___bereich_studiengangs-_und_veranstaltungsmanagement_9"/><text:bookmark-end text:name="bereich_studiengangs-_und_veranstaltungsmanagement"/></text:h>
      <text:h text:style-name="Heading_20_5" text:outline-level="5"><text:bookmark-start text:name="__RefHeading___studiengangkoordination_10"/><text:bookmark-start text:name="studiengangkoordination"/>Studiengangkoordination<text:bookmark-end text:name="__RefHeading___studiengangkoordination_10"/><text:bookmark-end text:name="studiengangkoordination"/></text:h>
      <text:list text:style-name="List_20_1" text:continue-numbering="false">
        <text:list-item>
          <text:p text:style-name="List_20_1_Content_First"> Aufruf des Modulhandbuchs: Neuer Menüpunkt „Curriculum Designer - Berichte für das Curriculum - Berichte für Prüfungsordnungen“ ermöglicht eine performante Erstellung des Modulhandbuchs, <text:line-break/>siehe auch im Wiki: <text:a xlink:type="simple" xlink:href="https://wiki.uni-freiburg.de/campusmanagement/doku.php?id=hisinone:bearbeiten:exa:modulhandbuecher_betrachten#aufrufen_des_pdf_modulhandbuches" text:style-name="Internet_20_link" text:visited-style-name="Visited_20_Internet_20_Link">https://wiki.uni-freiburg.de/campusmanagement/doku.php?id=hisinone:bearbeiten:exa:modulhandbuecher_betrachten#aufrufen_des_pdf_modulhandbuches</text:a></text:p>
        </text:list-item>
        <text:list-item>
          <text:p text:style-name="List_20_1_Content"> Im Curriculum Designer wird eine Registerkarte „Fachliche Protokollierung“ angeboten. Hier finden Sie Änderungen an Eigenschaften von Elementen und Informationen zu erstellten oder gelöschten Zuordnungen </text:p>
        </text:list-item>
        <text:list-item>
          <text:p text:style-name="List_20_1_Content"> Die Suche nach Elementen wurde um eine Option „Nach allen Elementen suchen“ erweitert, hierüber werden auch Elemente gefunden, für die Sie keine Bearbeitungs-Rechte besitzen</text:p>
        </text:list-item>
        <text:list-item>
          <text:p text:style-name="List_20_1_Content_Last"> s. auch „Veranstaltungsmanagement“</text:p>
        </text:list-item>
      </text:list>
      <text:h text:style-name="Heading_20_5" text:outline-level="5"><text:bookmark-start text:name="__RefHeading___veranstaltungsmanagement_raummanagement_11"/><text:bookmark-start text:name="veranstaltungsmanagement_raummanagement"/>Veranstaltungsmanagement, Raummanagement<text:bookmark-end text:name="__RefHeading___veranstaltungsmanagement_raummanagement_11"/><text:bookmark-end text:name="veranstaltungsmanagement_raummanagement"/></text:h>
      <text:list text:style-name="List_20_1" text:continue-numbering="false">
        <text:list-item>
          <text:p text:style-name="List_20_1_Content_First"> <text:span text:style-name="Strong_20_Emphasis">Raumpläne</text:span>: Nicht freigegebene Veranstaltungen werden nun in den Raumplänen als Blöcke ohne weitere Details für Uneingeloggte und Studierende angezeigt, um auf die Belegung des Raumes hinzuweisen.</text:p>
          <text:list text:style-name="List_20_1">
            <text:list-item>
              <text:p text:style-name="List_20_1_Content"> Das lässt den Zugriff bei der Rolle „Mitarbeiter/in“ wie folgt verbessern: die Mitarbeiter/in-Rolle darf auch nicht freigegebene Semester sehen (z.B. in den Raumplänen auch schon WS 24/25 oder höher), dafür werden nur freigegebene Veranstaltungen mit Details angezeigt, die nicht-freigegebene Veranstaltungen werden als Blöcke in den Raumplänen dargestellt.</text:p>
            </text:list-item>
            <text:list-item>
              <text:p text:style-name="List_20_1_Content"> Beim Drucken von Raumplänen dementsprechend beachten: Zum Drucken aller (!) Veranstaltungen mit Details bitte in eine Sachbearbeitungsrolle z.B. „Veranstaltungsmanagement“ wechseln.</text:p>
            </text:list-item>
          </text:list>
        </text:list-item>
        <text:list-item>
          <text:p text:style-name="List_20_1_Content"> <text:span text:style-name="Strong_20_Emphasis">Raumbuchungsmaske/Raumsuchmaske</text:span>: Die neue detaillierte Raumsuche ist jetzt verfügbar und bietet weitgehende Funktionalität für Prüfung der Verfügbarkeit von Räumen. Der produktive Einsatz wird in einer späteren Version erfolgen, da einige Funktionalitäten dazu entwickelt werden müssen.</text:p>
        </text:list-item>
        <text:list-item>
          <text:p text:style-name="List_20_1_Content_Last"> <text:span text:style-name="Strong_20_Emphasis">Termine (Veranstaltungen)</text:span>: Wird nur das Start- bzw. Endddatum (z.B. einer wöchentlichen Terminserie) nach vorne/hinten verschoben, bleiben die weiterhin zutreffenden Einzelterminen erhalten und damit auch eventuelle Änderungen darin wie Ausfall-, Ausweichtermine, Bemerkungen usw.</text:p>
        </text:list-item>
      </text:list>
      <text:h text:style-name="Heading_20_3" text:outline-level="3"><text:bookmark-start text:name="__RefHeading___bereich_pruefungsverwaltung_12"/><text:bookmark-start text:name="bereich_pruefungsverwaltung"/>Bereich Prüfungsverwaltung<text:bookmark-end text:name="__RefHeading___bereich_pruefungsverwaltung_12"/><text:bookmark-end text:name="bereich_pruefungsverwaltung"/></text:h>
      <text:h text:style-name="Heading_20_5" text:outline-level="5"><text:bookmark-start text:name="__RefHeading___sachbearbeitung_pruefungsamt_13"/><text:bookmark-start text:name="sachbearbeitung_pruefungsamt"/>Sachbearbeitung Prüfungsamt<text:bookmark-end text:name="__RefHeading___sachbearbeitung_pruefungsamt_13"/><text:bookmark-end text:name="sachbearbeitung_pruefungsamt"/></text:h>
      <text:list text:style-name="List_20_1" text:continue-numbering="false">
        <text:list-item>
          <text:p text:style-name="List_20_1_Content_First"> <text:span text:style-name="Strong_20_Emphasis">Leistung pro Person:</text:span> Fixierung der Spaltenüberschriften </text:p>
        </text:list-item>
        <text:list-item>
          <text:p text:style-name="List_20_1_Content_Last"> <text:span text:style-name="Strong_20_Emphasis">Leistung pro Person:</text:span> zusätzliche Warnmeldungen beim Löschen von Leistungen mit mehreren Elternzuordnungen </text:p>
        </text:list-item>
      </text:list>
      <text:h text:style-name="Heading_20_3" text:outline-level="3"><text:bookmark-start text:name="__RefHeading___bereich_studierendenverwaltung_14"/><text:bookmark-start text:name="bereich_studierendenverwaltung"/>Bereich Studierendenverwaltung<text:bookmark-end text:name="__RefHeading___bereich_studierendenverwaltung_14"/><text:bookmark-end text:name="bereich_studierendenverwaltung"/></text:h>
      <text:list text:style-name="List_20_1" text:continue-numbering="false">
        <text:list-item>
          <text:p text:style-name="List_20_1_Content_First"> <text:span text:style-name="Strong_20_Emphasis">Online-Anträge</text:span>: Neue Online-Anträge in den Bereichen Gebühren, Sperren und Veränderungsmitteilung möglich. Der Sachbearbeitung steht für die Prüfung der Anträge ein Dokumentenviewer zur Verfügung.</text:p>
        </text:list-item>
        <text:list-item>
          <text:p text:style-name="List_20_1_Content"> <text:span text:style-name="Strong_20_Emphasis">BundID</text:span>: Die Einwilligung zur Nutzung der BundID kann im Studienservice abgefragt, eingesehen und geändert werden. Die Bescheide können an BundID übertragen werden, Zeitpunkt der Übertragung kann im Reiter „Berichte“ der Funktion „Studierendendaten bearbeiten“ nachvollzogen werden. Eine operative Nutzung ist an der UFR derzeit noch nicht möglich, da die Universität aktuell keine Anbindung an das Netz des Bundes hat. Auf dem Testsystem wäre die Funktion nutzbar.</text:p>
        </text:list-item>
        <text:list-item>
          <text:p text:style-name="List_20_1_Content"> <text:span text:style-name="Strong_20_Emphasis">Zahlungsverkehr</text:span>: Das neue Format SEPA 3.5 kann als Exportformat für Lastschriften und Auszahlungen verwendet werden. Bei den Exportdateien für SAP werden bei Lastschrifteinzügen die End-to-end Referenz bzw. der Text 'Lastschrifteinzug' korrekt gefüllt.</text:p>
        </text:list-item>
        <text:list-item>
          <text:p text:style-name="List_20_1_Content_Last"> Verbesserung der <text:span text:style-name="Strong_20_Emphasis">Duplikatszusammenführung</text:span> </text:p>
        </text:list-item>
      </text:list>
      <text:h text:style-name="Heading_20_3" text:outline-level="3"><text:bookmark-start text:name="__RefHeading___bereich_promovierendenverwaltung_15"/><text:bookmark-start text:name="bereich_promovierendenverwaltung"/>Bereich Promovierendenverwaltung<text:bookmark-end text:name="__RefHeading___bereich_promovierendenverwaltung_15"/><text:bookmark-end text:name="bereich_promovierendenverwaltung"/></text:h>
      <text:p text:style-name="Text_20_body">siehe auch oben: Workshops und Schulungen</text:p>
      <text:list text:style-name="List_20_1" text:continue-numbering="false">
        <text:list-item>
          <text:p text:style-name="List_20_1_Content_First"> <text:span text:style-name="Strong_20_Emphasis">Promotionsantrag auf neuer technischer Basis</text:span> mit zusätzlichen Feldern</text:p>
          <text:list text:style-name="List_20_1">
            <text:list-item>
              <text:p text:style-name="List_20_1_Content"> alle Merkmale der amtlichen Promovierendenstatistik werden abgefragt</text:p>
            </text:list-item>
            <text:list-item>
              <text:p text:style-name="List_20_1_Content"> der Antrag kann zwischengespeichert werden</text:p>
            </text:list-item>
            <text:list-item>
              <text:p text:style-name="List_20_1_Content"> der Antrag kann an die Antragsstellenden zur Korrektur/Nachtragung zurückgegeben werden</text:p>
            </text:list-item>
            <text:list-item>
              <text:p text:style-name="List_20_1_Content"> der Antrag kann an andere Fachbereiche (IGA, SCS) weitergeleitet werden</text:p>
            </text:list-item>
            <text:list-item>
              <text:p text:style-name="List_20_1_Content"> erst bei Genehmigung (und Korrektur) durch die Sachbearbeitung werden die Daten aus dem Antrag nach HISinOne übernommen</text:p>
            </text:list-item>
            <text:list-item>
              <text:p text:style-name="List_20_1_Content"> der Antrag kann Funktionen eines Annahmeantrags an der Fakultät übernehmen</text:p>
            </text:list-item>
          </text:list>
        </text:list-item>
        <text:list-item>
          <text:p text:style-name="List_20_1_Content_Last"> <text:span text:style-name="Strong_20_Emphasis">Veränderungsmitteilung</text:span>: Promovierende können Anliegen, optional ergänzt durch Dokumente, direkt an die Sachbearbeitung stellen. Zu den vielfältigen Anwendungsmöglichkeiten zählen Nachweis-Upload, Abgaben von Bescheinigungen, Abgabebestätigungen, Anfragen auf Datenänderungen, oder für die Neuausstellung einer Bescheinigung.</text:p>
        </text:list-item>
      </text:list>
      <text:h text:style-name="Heading_20_3" text:outline-level="3"><text:bookmark-start text:name="__RefHeading___bereich_studienplatzbewerbung_16"/><text:bookmark-start text:name="bereich_studienplatzbewerbung"/>Bereich Studienplatzbewerbung<text:bookmark-end text:name="__RefHeading___bereich_studienplatzbewerbung_16"/><text:bookmark-end text:name="bereich_studienplatzbewerbung"/></text:h>
      <text:list text:style-name="List_20_1" text:continue-numbering="false">
        <text:list-item>
          <text:p text:style-name="List_20_1_Content_First"> Anbindung <text:span text:style-name="Strong_20_Emphasis">Dokumentenmanagementsystem (DMS)</text:span>: <text:span text:style-name="Strong_20_Emphasis">Erweiterung bei DMS-Metadaten aktualisieren</text:span>, wenn ein Dokument mit einem <text:span text:style-name="Strong_20_Emphasis">neuen Antragsfach</text:span> verknüpft wird</text:p>
          <text:list text:style-name="List_20_1">
            <text:list-item>
              <text:p text:style-name="List_20_1_Content"> Es wurden speziell für HISinOne-APP Dokumentgruppen eingeführt. Bei der Wiederverwendung eines Bewerbungsbestandteils mit einem Upload wird das Dokument erneut an das DMS gesendet und in dieses auch in HISinOne vermerkt.</text:p>
            </text:list-item>
            <text:list-item>
              <text:p text:style-name="List_20_1_Content"> Damit der Zusammenhang dieser Dokumente in der HISinOne-Datenbank erkennbar bleibt, werden diese Dokumente in einer Gruppe zusammengefasst.</text:p>
            </text:list-item>
            <text:list-item>
              <text:p text:style-name="List_20_1_Content_Last"> Es ist jetzt auch ein klarer Zusammengang zum Antragsfach (RequestSubjectId) gegeben. Dies wird auch zusammen mit der Gruppen-Id als Metadaten übertragen.</text:p>
            </text:list-item>
          </text:list>
        </text:list-item>
      </text:list>
      <text:h text:style-name="Heading_20_3" text:outline-level="3"><text:bookmark-start text:name="__RefHeading___bereich_bewerbungsmanagement_17"/><text:bookmark-start text:name="bereich_bewerbungsmanagement"/>Bereich Bewerbungsmanagement<text:bookmark-end text:name="__RefHeading___bereich_bewerbungsmanagement_17"/><text:bookmark-end text:name="bereich_bewerbungsmanagement"/></text:h>
      <text:list text:style-name="List_20_1" text:continue-numbering="false">
        <text:list-item>
          <text:p text:style-name="List_20_1_Content_First"> Nachträgliche manuelle Zulassung/Ablehnung im Vergabeverfahren in „Bewerbungen sichten“</text:p>
          <text:list text:style-name="List_20_1">
            <text:list-item>
              <text:p text:style-name="List_20_1_Content"> In seltenen Ausnahmefällen ist es erforderlich, bereits freigegebene Ranglisten und damit auch Zulassungsentscheidungen nachträglich zu korrigieren. Mit dem neuen Release werden die Aktionen direkt in den Ranglisten der Funktion Vergabeverfahren zur Verfügung gestellt.</text:p>
            </text:list-item>
          </text:list>
        </text:list-item>
        <text:list-item>
          <text:p text:style-name="List_20_1_Content"> Individuelle Abonnements für Bewerberstapel</text:p>
          <text:list text:style-name="List_20_1">
            <text:list-item>
              <text:p text:style-name="List_20_1_Content_Last"> Mit dem Release 2023.12 haben die Sachbearbeiterinnen und Sachbearbeiter nun die Möglichkeit, Portalmeldungen samt E-Mail-Benachrichtigungen für ihre Bewerberstapel bedarfsgerecht zu abonnieren. </text:p>
            </text:list-item>
          </text:list>
        </text:list-item>
      </text:list>
      <text:h text:style-name="Heading_20_3" text:outline-level="3"><text:bookmark-start text:name="__RefHeading___bereich_personenverwaltung_18"/><text:bookmark-start text:name="bereich_personenverwaltung"/>Bereich Personenverwaltung<text:bookmark-end text:name="__RefHeading___bereich_personenverwaltung_18"/><text:bookmark-end text:name="bereich_personenverwaltung"/></text:h>
      <text:list text:style-name="List_20_1" text:continue-numbering="false">
        <text:list-item>
          <text:p text:style-name="LastListParagraph_List_20_1_Content_First"> Für Studienplatzbewerbungsaccounts in HISinOne (nicht für UniAccount) neue Funktion „<text:span text:style-name="Strong_20_Emphasis">Benutzerkennung vergessen</text:span>“. Bisher gab es nur „Passwort vergesssen“</text:p>
        </text:list-item>
      </text:list>
      <text:h text:style-name="Heading_20_3" text:outline-level="3"><text:bookmark-start text:name="__RefHeading___bereich_forschungsinformationssystem_19"/><text:bookmark-start text:name="bereich_forschungsinformationssystem"/>Bereich Forschungsinformationssystem<text:bookmark-end text:name="__RefHeading___bereich_forschungsinformationssystem_19"/><text:bookmark-end text:name="bereich_forschungsinformationssystem"/></text:h>
      <text:list text:style-name="List_20_1" text:continue-numbering="false">
        <text:list-item>
          <text:p text:style-name="List_20_1_Content_First"> <text:span text:style-name="Strong_20_Emphasis">Logos für Projekte anzeigen.</text:span> Für jedes Projekt können optional über den Dokumentenupload nun Logos hochgeladen werden, die auf der Projektdetailseite dargestellt werden. Dabei wird zwischen einem Hauptlogo für das Projekt sowie mehreren sonstigen Logos unterschieden, zum Beispiel für Mittelgeber oder Projektpartner. </text:p>
        </text:list-item>
        <text:list-item>
          <text:p text:style-name="List_20_1_Content"> <text:span text:style-name="Strong_20_Emphasis">Weiterführende personenbezogene Angaben für Forschungsberichterstattung.</text:span> Aktivitäten sind über die bestehenden Forschungsobjekte hinausgehende wissenschaftliche Tätigkeiten von Wissenschaftlerinnen und Wissenschaftlern, z.B. Herausgeberschaft Zeitschrift, Mitgliedschaft in Gutachtergremium, Gutachten für Drittmittelanträge, Gutachten für Publikationen. Sie werden auf der persönlichen Detailseite dargestellt. Diese neue Funktionalität muss vor der Nutzung noch für die UFR konfiguriert werden.</text:p>
        </text:list-item>
        <text:list-item>
          <text:p text:style-name="List_20_1_Content"> <text:span text:style-name="Strong_20_Emphasis">Dokumentenupload-Komponente</text:span> erneuert</text:p>
        </text:list-item>
        <text:list-item>
          <text:p text:style-name="List_20_1_Content"> <text:span text:style-name="Strong_20_Emphasis">Usability zur Aktualisierung der Projektlaufzeit verbessert</text:span>. Wenn die Laufzeit eines Projektes geändert wird, unterstützt HISinOne bei der Anpassung der Zeiträume von Personenzuordnungen und finanziellen Mitteln:</text:p>
          <text:list text:style-name="List_20_1">
            <text:list-item>
              <text:p text:style-name="List_20_1_Content"> Alle Laufzeitänderungen des Start- oder Enddatums können mit einem Klick automatisch übernommen werden.</text:p>
            </text:list-item>
            <text:list-item>
              <text:p text:style-name="List_20_1_Content"> Alternativ können die Laufzeiten einzeln über ein neues Aktions-Icon übernommen werden.</text:p>
            </text:list-item>
            <text:list-item>
              <text:p text:style-name="List_20_1_Content_Last"> Bei relevanten Laufzeitabweichungen werden Warnungen angezeigt.</text:p>
            </text:list-item>
          </text:list>
        </text:list-item>
      </text:list>
      <text:h text:style-name="Heading_20_3" text:outline-level="3"><text:bookmark-start text:name="__RefHeading___bereich_system_technische_informationen_fuer_andere_systembetreiber_mit_hisinone-anbindung_20"/><text:bookmark-start text:name="bereich_system_technische_informationen_fuer_andere_systembetreiber_mit_hisinone-anbindung"/>Bereich System (technische Informationen für andere Systembetreiber mit HISinOne-Anbindung)<text:bookmark-end text:name="__RefHeading___bereich_system_technische_informationen_fuer_andere_systembetreiber_mit_hisinone-anbindung_20"/><text:bookmark-end text:name="bereich_system_technische_informationen_fuer_andere_systembetreiber_mit_hisinone-anbindung"/></text:h>
      <text:list text:style-name="List_20_1" text:continue-numbering="false">
        <text:list-item>
          <text:p text:style-name="List_20_1_Content_First"> <text:span text:style-name="Strong_20_Emphasis">Dokumentenmanagement</text:span>: Überflüssige <text:span text:style-name="Strong_20_Emphasis">Schalter für Standardspeicherorte und Metadaten entfernt</text:span>   </text:p>
          <text:list text:style-name="List_20_1">
            <text:list-item>
              <text:p text:style-name="List_20_1_Content"> Der Standardspeicherort für Dokumente ist immer die HISinOne-Datenbank. Der Schalter core.sys.documentation.documentsfilingsystem wurde aus der Globalen Konfiguration entfernt.</text:p>
            </text:list-item>
            <text:list-item>
              <text:p text:style-name="List_20_1_Content"> Abweichende Speicherorte (Filesystem, DMS) können somit nur noch für die Schlüsseltabellen Dokumentkategorie und Speicherortkategorie eingestellt werden.</text:p>
            </text:list-item>
            <text:list-item>
              <text:p text:style-name="List_20_1_Content"> Metadaten müssen nicht mehr in der Globalen Konfiguration ausgewählt werden. Der Schlüssel core.sys.documentation.dms.metadata wurde entfernt. Zukünftig werden immer alle im Kontext ermittelbaren Metadaten an ein DMS übertragen. Dies war auch stets die Empfehlung der HIS, so dass sich hieraus keine negativen Änderungen ergeben sollten.</text:p>
            </text:list-item>
          </text:list>
        </text:list-item>
        <text:list-item>
          <text:p text:style-name="List_20_1_Content"> <text:span text:style-name="Strong_20_Emphasis">Webservice StudentFileService</text:span> Operation <text:span text:style-name="Strong_20_Emphasis">getDegreeTree</text:span>: Webservice, der bei der Organisation von Studierendenakten in einem Dokumentenmanagementsystem (DMS) unterstützt. Optimierte Implementierung und Übernahme einer Orchestrierung.</text:p>
        </text:list-item>
        <text:list-item>
          <text:p text:style-name="List_20_1_Content"> Bei <text:span text:style-name="Strong_20_Emphasis">OAI-PMH-Import</text:span> können <text:span text:style-name="Strong_20_Emphasis">Sets mit UND und ODER</text:span> abgerufen werden.</text:p>
        </text:list-item>
        <text:list-item>
          <text:p text:style-name="List_20_1_Content"> <text:span text:style-name="Strong_20_Emphasis">REST-Service für Publikationsimport</text:span>. Der neue REST-Webservice /api/v1/fs/res/publication/import/jsonUpload ermöglicht den Import von Publikationen mit allen abhängigen Daten.</text:p>
        </text:list-item>
        <text:list-item>
          <text:p text:style-name="List_20_1_Content_Last"> <text:span text:style-name="Strong_20_Emphasis">REST-Service zur Auflistung von geänderten Objekten nach einem definierten Zeitpunkt</text:span>. Die neuen Parameter from und until der REST-Services /api/v1/fs/res/project und /api/v1/fs/res/publication können verwendet werden, um Projekte und Publikationen auszulesen, die in diesem Zeitfenster angelegt oder geändert wurden.</text:p>
        </text:list-item>
      </text:list>
      <text:h text:style-name="Heading_20_2" text:outline-level="2"><text:bookmark-start text:name="__RefHeading___informationen_des_systemherstellers_his_eg_zu_hisinone_2023.12_ohne_anpassungen_uni_freiburg_21"/><text:bookmark-start text:name="informationen_des_systemherstellers_his_eg_zu_hisinone_2023.12_ohne_anpassungen_uni_freiburg"/>Informationen des Systemherstellers HIS eG zu HISinOne 2023.12 (ohne Anpassungen Uni Freiburg)<text:bookmark-end text:name="__RefHeading___informationen_des_systemherstellers_his_eg_zu_hisinone_2023.12_ohne_anpassungen_uni_freiburg_21"/><text:bookmark-end text:name="informationen_des_systemherstellers_his_eg_zu_hisinone_2023.12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3.12 zu HISinOne und anderen Systemen</text:a></text:p>
        </text:list-item>
        <text:list-item>
          <text:p text:style-name="List_20_1_Content"> <text:a xlink:type="simple" xlink:href="https://www.his.de/fileadmin/his/news/Release_2023.12/Release_Special_2023.12.pdf" text:style-name="Internet_20_link" text:visited-style-name="Visited_20_Internet_20_Link">Flyer Release-Special 2023.12 zu HISinOne und anderen Systemen</text:a></text:p>
        </text:list-item>
        <text:list-item>
          <text:p text:style-name="List_20_1_Content_Last"> Links zu Videos mit den Neuerungen folgt, sobald verfügbar</text:p>
        </text:list-item>
      </text:list>
      <text:h text:style-name="Heading_20_2" text:outline-level="2"><text:bookmark-start text:name="__RefHeading___tipps_22"/><text:bookmark-start text:name="tipps"/>Tipps<text:bookmark-end text:name="__RefHeading___tipps_22"/><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23"/><text:bookmark-start text:name="bekannte_probleme_und_fehler"/>Bekannte Probleme und Fehler<text:bookmark-end text:name="__RefHeading___bekannte_probleme_und_fehler_23"/><text:bookmark-end text:name="bekannte_probleme_und_fehler"/></text:h>
      <text:h text:style-name="Heading_20_3" text:outline-level="3"><text:bookmark-start text:name="__RefHeading___allgemein_24"/><text:bookmark-start text:name="allgemein"/>Allgemein<text:bookmark-end text:name="__RefHeading___allgemein_24"/><text:bookmark-end text:name="allgemein"/></text:h>
      <text:list text:style-name="List_20_1" text:continue-numbering="false">
        <text:list-item>
          <text:p text:style-name="LastListParagraph_List_20_1_Content_First"> Gelöst: <text:span text:style-name="del">Fehlermeldung bei Eingabefeldern mit CKEditor. Die Fehlermeldung kann ignoriert werden. Ein Ticket beim Systemhersteller ist aufgemacht: <text:a xlink:type="simple" xlink:href="https://hiszilla.his.de/hiszilla/show_bug.cgi?id=317289" text:style-name="Internet_20_link" text:visited-style-name="Visited_20_Internet_20_Link">#317289</text:a></text:span></text:p>
        </text:list-item>
      </text:list>
      <text:h text:style-name="Heading_20_3" text:outline-level="3"><text:bookmark-start text:name="__RefHeading___studienplatzbewerbung_25"/><text:bookmark-start text:name="studienplatzbewerbung"/>Studienplatzbewerbung<text:bookmark-end text:name="__RefHeading___studienplatzbewerbung_25"/><text:bookmark-end text:name="studienplatzbewerbung"/></text:h>
      <text:list text:style-name="List_20_1" text:continue-numbering="false">
        <text:list-item>
          <text:p text:style-name="List_20_1_Content_First"> <text:span text:style-name="Strong_20_Emphasis">Löschung / Ersetzen</text:span> von früher hochgeladenen <text:span text:style-name="Strong_20_Emphasis">Dokumenten</text:span> durch Personen, die sich auf einen Studienplatzbewerben möchten <text:span text:style-name="Strong_20_Emphasis">schlägt fehl</text:span>. Es werden ggf. auch Dokumente gezeigt, die wieder gelöscht werden sollten. Der Systemhersteller arbeitet an der Fehlerbehebung. Wir gehen davon aus, dass die Löschung Mitte Februar wieder möglich ist. Wenn vorher Dokumente gelöscht werrden sollen schreiben Sie bitte eine E-Mail an cm@rz.uni-freiburg.de.</text:p>
        </text:list-item>
        <text:list-item>
          <text:p text:style-name="List_20_1_Content_Last"> Bei Personen, die sich auf mehrere Studiengänge bewerben, kann es in bestimmten Konstellationen zu Problemen kommen. Der Fehler steht im Zusammenhang mit Erweiterungen, die der Systemhersteller für die Anbindung von Dokumentenmanagementsystemen (DMS) gemacht hat und tritt auf, wenn (noch) kein DMS an HISinOne angebunden ist. Das Universiätsrechnezentrum hat Massnahmen getroffen um Datenverluste auszuschliessen. Ein Ticket beim Systemhersteller ist aufgemacht: <text:a xlink:type="simple" xlink:href="https://hiszilla.his.de/hiszilla/show_bug.cgi?id=316155" text:style-name="Internet_20_link" text:visited-style-name="Visited_20_Internet_20_Link">#316155</text:a></text:p>
        </text:list-item>
      </text:list>
      <text:h text:style-name="Heading_20_3" text:outline-level="3"><text:bookmark-start text:name="__RefHeading___studierende_26"/><text:bookmark-start text:name="studierende"/>Studierende<text:bookmark-end text:name="__RefHeading___studierende_26"/><text:bookmark-end text:name="studierende"/></text:h>
      <text:list text:style-name="List_20_1" text:continue-numbering="false">
        <text:list-item>
          <text:p text:style-name="List_20_1_Content_First"> <text:span text:style-name="Strong_20_Emphasis">Fehler in der ics-Funktion bei Veranstaltungsterminen</text:span>: Export der Termindaten aus HISinOne um in andere Kalender zu importieren z.B. im Stundenplan oder auf der Veranstaltungsdetailseite.</text:p>
          <text:list text:style-name="List_20_1">
            <text:list-item>
              <text:p text:style-name="List_20_1_Content"> Wird ein Einzeltermin in der Terminserie auf <text:span text:style-name="Strong_20_Emphasis">einen anderen Tag</text:span> verschoben, wird der Termin über die ics-Funktion doppelt angezeigt - der geänderte und der ursprüngliche. </text:p>
            </text:list-item>
            <text:list-item>
              <text:p text:style-name="List_20_1_Content"> Wird beim 1. Einzeltermin der Terminserie die Uhrzeit abgeändert, wird diese auf alle (!) Einzeltermine über die ics-Funktion übertragen.</text:p>
              <text:list text:style-name="List_20_1">
                <text:list-item>
                  <text:p text:style-name="List_20_1_Content_Last"> Workaround: überprüfen Sie im Stundenplan beim Beginn eines Termins die Uhrzeit der Einzeltermine bzw. Doppelungen.</text:p>
                </text:list-item>
              </text:list>
            </text:list-item>
          </text:list>
        </text:list-item>
      </text:list>
      <text:list text:style-name="List_20_1" text:continue-numbering="false">
        <text:list-item>
          <text:p text:style-name="LastListParagraph_List_20_1_Content_First"> <text:span text:style-name="Strong_20_Emphasis">Studienplaner: Darstellung von belegten/angemeldeten Terminsätzen</text:span> bei mit Veranstaltungen gekoppelten Terminen: Der Belegstatus bzw. Anmeldestatus wird nicht nur bei der gewählten Veranstaltung angezeigt, sondern bei allen Terminsätzen. In der Leistungsübersicht ist die Darstellung korrekt! Der Fehler ist beim Hersteller in Bearbeitung.    </text:p>
        </text:list-item>
      </text:list>
      <text:h text:style-name="Heading_20_3" text:outline-level="3"><text:bookmark-start text:name="__RefHeading___bewerbungsbearbeitung_27"/><text:bookmark-start text:name="bewerbungsbearbeitung"/>Bewerbungsbearbeitung<text:bookmark-end text:name="__RefHeading___bewerbungsbearbeitung_27"/><text:bookmark-end text:name="bewerbungsbearbeitung"/></text:h>
      <text:list text:style-name="List_20_1" text:continue-numbering="false">
        <text:list-item>
          <text:p text:style-name="LastListParagraph_List_20_1_Content_First"> Es gibt bei der <text:span text:style-name="Strong_20_Emphasis">Bearbeitung von Bewerbungsbestandteilen</text:span> einer Bewerbung Probleme im Zusammenhang mit <text:span text:style-name="Strong_20_Emphasis">Dokumenten</text:span>, wenn Bewerbungsbestandteile durch die Sachbearbeitung bearbeitet und gespeichert werden. Die Bearbeitungsrechte der Sachbearbeitungsrollen wurden vorübergehend eingeschränkt auf Bewerbungsbestandteile ohne Dokumentenuploadfelder. Ein Ticket beim Systemhersteller ist aufgemacht.</text:p>
        </text:list-item>
      </text:list>
      <text:h text:style-name="Heading_20_3" text:outline-level="3"><text:bookmark-start text:name="__RefHeading___personenverwaltung_28"/><text:bookmark-start text:name="personenverwaltung"/>Personenverwaltung<text:bookmark-end text:name="__RefHeading___personenverwaltung_28"/><text:bookmark-end text:name="personenverwaltung"/></text:h>
      <text:list text:style-name="List_20_1" text:continue-numbering="false">
        <text:list-item>
          <text:p text:style-name="List_20_1_Content_First"> <text:span text:style-name="del">Es gibt aktuell Probleme mit dem Export der <text:span text:style-name="Strong_20_Emphasis">UniCards</text:span> Richtung <text:span text:style-name="Strong_20_Emphasis">UB</text:span> und <text:span text:style-name="Strong_20_Emphasis">Zutrittskontrolle</text:span>. An der Fehlerbehebung wird gearbeitet.</text:span> Der Fehler wurde am 26.01.2024 um 15:30 Uhr behoben. Es kann einige Stunden dauern, bis die UniCard-Daten in allen Systemen aktualsliert sind.</text:p>
        </text:list-item>
        <text:list-item>
          <text:p text:style-name="List_20_1_Content_Last"> Wird eine Person zwei mal gespeichert, ohne zwischendrin den Datensatz neu aufzurufen, wird die Mifare-Chipkarten-Nummer in der Datenbank gelöscht. Ein Ticket beim Systemhersteller ist aufgemacht <text:a xlink:type="simple" xlink:href="https://hiszilla.his.de/hiszilla/show_bug.cgi?id=317005" text:style-name="Internet_20_link" text:visited-style-name="Visited_20_Internet_20_Link">317005</text:a>. Bis zur Behebung durch den Hersteller sorgt ein Skript des Universitätsrechenzentrums dafür, dass die Daten innerhalb von 2 Min im Hintergrund automatisch wieder hergestellt werden.</text:p>
        </text:list-item>
      </text:list>
      <text:h text:style-name="Heading_20_3" text:outline-level="3"><text:bookmark-start text:name="__RefHeading___promovierendenverwaltung_29"/><text:bookmark-start text:name="promovierendenverwaltung"/>Promovierendenverwaltung<text:bookmark-end text:name="__RefHeading___promovierendenverwaltung_29"/><text:bookmark-end text:name="promovierendenverwaltung"/></text:h>
      <text:list text:style-name="List_20_1" text:continue-numbering="false">
        <text:list-item>
          <text:p text:style-name="List_20_1_Content_First"> Bei der Anzeige eines Antrags DOC 502 wird in der <text:span text:style-name="Strong_20_Emphasis">Sachbearbeitung</text:span> der <text:span text:style-name="Strong_20_Emphasis">falsche Tatbestand</text:span> angezeigt. In den Portlets, die das Universitätsrechenzentrum bereitgestellt hat, wird der korrekte Tatbestand angezeigt. Ein Ticket beim Systemhersteller ist gestellt: <text:a xlink:type="simple" xlink:href="https://hiszilla.his.de/hiszilla/show_bug.cgi?id=315756" text:style-name="Internet_20_link" text:visited-style-name="Visited_20_Internet_20_Link">#315756</text:a></text:p>
        </text:list-item>
        <text:list-item>
          <text:p text:style-name="List_20_1_Content"> <text:span text:style-name="del">Beim Drucken des Promotionsantrags DOC 502 werden in einigen Fällen die Daten der falschen Fakultät angezeigt.</text:span> Am 25.01.2024 um 14:40 Uhr gefixt.</text:p>
        </text:list-item>
        <text:list-item>
          <text:p text:style-name="List_20_1_Content"> <text:span text:style-name="del">Promotionsanträge DOC 502, die vom <text:span text:style-name="Strong_20_Emphasis">Produktivsystem</text:span> auf das Testsystem kopiert wurden, können auf dem <text:span text:style-name="Strong_20_Emphasis">Testsystem</text:span> nicht zur Bearbeitung aufgerufen werden.</text:span></text:p>
        </text:list-item>
        <text:list-item>
          <text:p text:style-name="List_20_1_Content"> Fehler: „<text:span text:style-name="Strong_20_Emphasis">Anlage eines früheren Studiums ohne Semester nicht möglich</text:span>“ beim Genehmigen eines Antrags. Der Fehler tritt in speziellen Konstellationen auf, wenn im Antrag unvollständige Angaben zu einem früheren Studium gemacht wurden. Ohne Angaben zu einem früheren Studium oder mit vollständigen Angaben zu einem früheren Studium tritt der Fehler nicht auf. </text:p>
          <text:list text:style-name="List_20_1">
            <text:list-item>
              <text:p text:style-name="List_20_1_Content"> Lösungsmöglichkeit wenn Angaben zu früherem Studium irrelevant sind (insbesondere bei Dr. med. / Dr. med. dent., wenn Staatsexamen noch nicht abgeschlossen): </text:p>
              <text:list text:style-name="List_20_1">
                <text:list-item>
                  <text:p text:style-name="List_20_1_Content"> Wenn im Fieldset: Zur Promotion berechtigende Abschlussprüfung: Land = Deutschland und Feld Hochschule gefüllt</text:p>
                </text:list-item>
                <text:list-item>
                  <text:p text:style-name="List_20_1_Content"> dann</text:p>
                  <text:list text:style-name="List_20_1">
                    <text:list-item>
                      <text:p text:style-name="List_20_1_Content"> zuerst Feld Hochschule löschen</text:p>
                    </text:list-item>
                    <text:list-item>
                      <text:p text:style-name="List_20_1_Content"> erst danach Feld Land löschen</text:p>
                    </text:list-item>
                  </text:list>
                </text:list-item>
              </text:list>
            </text:list-item>
            <text:list-item>
              <text:p text:style-name="List_20_1_Content_Last"> Da die Hochschule nur bei Land Deutschland erfasst wird, wird das Feld Hochschule ausgeblendet, wenn das Feld Land leer ist. Es ist aber nur ausgeblendet, nicht gelöscht. Deshalb schlägt das Speichern fehl, da im Hintergrund noch ein Feld gefüllt ist. Bei Löschung in richtiger Reihenfolge tritt das Problem nicht auf. Ein Ticket beim Systemhersteller ist aufgemacht: <text:a xlink:type="simple" xlink:href="https://hiszilla.his.de/hiszilla/show_bug.cgi?id=316790" text:style-name="Internet_20_link" text:visited-style-name="Visited_20_Internet_20_Link">#316790</text:a></text:p>
            </text:list-item>
          </text:list>
        </text:list-item>
      </text:list>
      <text:h text:style-name="Heading_20_3" text:outline-level="3"><text:bookmark-start text:name="__RefHeading___studiengangskoordination_30"/><text:bookmark-start text:name="studiengangskoordination"/>Studiengangskoordination<text:bookmark-end text:name="__RefHeading___studiengangskoordination_30"/><text:bookmark-end text:name="studiengangskoordination"/></text:h>
      <text:list text:style-name="List_20_1" text:continue-numbering="false">
        <text:list-item>
          <text:p text:style-name="List_20_1_Content_First"> <text:span text:style-name="Strong_20_Emphasis">Gültigkeit einer Veranstaltung im Modulbelegung</text:span>: Ist eine Veranstaltung erst ab 01.04.2024 für das SS 2024 gültig, wird sie im Modulbelegungsdialog nicht angezeigt. Workaround: Setzen Sie die Gültigkeit der Veranstaltung z.B. von 01.02.2024. An HIS gemeldet #317560</text:p>
        </text:list-item>
        <text:list-item>
          <text:p text:style-name="List_20_1_Content"> Erfasst man in der „manuellen Platzvergabe“ mehr als eine Teilnehmer/in nach, so versucht das System, die Veranstaltung im gleichen Pfad, wie beim ersten Teilnehmer zu verbuchen. Workaround: Vor der Erfassung eines neuen Teilnehmers aus- und wieder einloggen. An HIS gemeldet #321080</text:p>
        </text:list-item>
        <text:list-item>
          <text:p text:style-name="List_20_1_Content_Last"> s. auch „Veranstaltungsmanagement“ unten.</text:p>
        </text:list-item>
      </text:list>
      <text:h text:style-name="Heading_20_3" text:outline-level="3"><text:bookmark-start text:name="__RefHeading___veranstaltungsmanagement_31"/><text:bookmark-start text:name="veranstaltungsmanagement"/>Veranstaltungsmanagement<text:bookmark-end text:name="__RefHeading___veranstaltungsmanagement_31"/><text:bookmark-end text:name="veranstaltungsmanagement"/></text:h>
      <text:list text:style-name="List_20_1" text:continue-numbering="false">
        <text:list-item>
          <text:p text:style-name="List_20_1_Content_First"> <text:span text:style-name="Strong_20_Emphasis">Fehler in der ics-Funktion bei Veranstaltungsterminen</text:span>: Export der Termindaten aus HISinOne um in andere Kalender zu importieren z.B. im Stundenplan oder auf der Veranstaltungsdetailseite.</text:p>
          <text:list text:style-name="List_20_1">
            <text:list-item>
              <text:p text:style-name="List_20_1_Content"> Wird ein Einzeltermine in der Terminserie auf <text:span text:style-name="Strong_20_Emphasis">einen anderen Tag</text:span> verschoben, wird der Termin über die ics-Funktion doppelt angezeigt - der geänderte und der ursprüngliche. </text:p>
            </text:list-item>
            <text:list-item>
              <text:p text:style-name="List_20_1_Content"> Wird beim 1. Einzeltermin der Terminserie die Uhrzeit abgeändert, wird diese auf alle (!) Einzeltermine über die ics-Funktion übertragen.</text:p>
              <text:list text:style-name="List_20_1">
                <text:list-item>
                  <text:p text:style-name="List_20_1_Content"> Workaround: Setzen Sie einen solchen Einzeltermin als Ausfalltermin und legen Sie einen gesonderten Einzeltermin an. An HIS mit hoher Prio gemeldet #317110</text:p>
                </text:list-item>
              </text:list>
            </text:list-item>
          </text:list>
        </text:list-item>
        <text:list-item>
          <text:p text:style-name="List_20_1_Content_Last"> GELÖST <text:span text:style-name="del">Die Übertragung der mit ILIAS verknüpften Veranstaltungen in das WS 2023/24 ist wegen eines Fehlers gestoppt. Die Übertragung in das SS 2024 ist weiterhin aktiv. Wir arbeiten an der Lösung. Ein Ticket beim Systemhersteller ist aufgemacht:</text:span> <text:a xlink:type="simple" xlink:href="https://hiszilla.his.de/hiszilla/show_bug.cgi?id=316494" text:style-name="Internet_20_link" text:visited-style-name="Visited_20_Internet_20_Link">#316494</text:a></text:p>
        </text:list-item>
      </text:list>
      <text:h text:style-name="Heading_20_3" text:outline-level="3"><text:bookmark-start text:name="__RefHeading___pruefungsverwaltung_32"/><text:bookmark-start text:name="pruefungsverwaltung"/>Prüfungsverwaltung<text:bookmark-end text:name="__RefHeading___pruefungsverwaltung_32"/><text:bookmark-end text:name="pruefungsverwaltung"/></text:h>
      <text:list text:style-name="List_20_1" text:continue-numbering="false">
        <text:list-item>
          <text:p text:style-name="LastListParagraph_List_20_1_Content_First"> <text:span text:style-name="Strong_20_Emphasis">Studienplaner: Darstellung von belegten/angemeldeten Terminsätzen</text:span> bei mit Veranstaltungen gekoppelten Terminen: Der Belegstatus bzw. Anmeldestatus wird nicht nur bei der gewählten Veranstaltung angezeigt, sondern bei allen Terminsätzen. In der Leistungsübersicht und in den Sachbearbeiterfunktionen ist die Darstellung korrekt! Der Fehler ist beim Hersteller gemeldet. <text:a xlink:type="simple" xlink:href="https://hiszilla.his.de/hiszilla/show_bug.cgi?id=317599" text:style-name="Internet_20_link" text:visited-style-name="Visited_20_Internet_20_Link">https://hiszilla.his.de/hiszilla/show_bug.cgi?id=317599</text:a></text:p>
        </text:list-item>
      </text:list>
      <text:h text:style-name="Heading_20_2" text:outline-level="2"><text:bookmark-start text:name="__RefHeading___zeitplan_war_wie_folgt_33"/><text:bookmark-start text:name="zeitplan_war_wie_folgt"/>Zeitplan war wie folgt<text:bookmark-end text:name="__RefHeading___zeitplan_war_wie_folgt_33"/><text:bookmark-end text:name="zeitplan_war_wie_folgt"/></text:h>
      <text:p text:style-name="Text_20_body">Die <text:a xlink:type="simple" xlink:href="https://www.his.de/" text:style-name="Internet_20_link" text:visited-style-name="Visited_20_Internet_20_Link">HIS eG</text:a> hat am 29.11.2023 die HISinOne-Version 2023.12 freigegeben. Nach den notwendigen Anpassungen und Tests durch die Universität Freiburg und dem üblichen Freigabeprozess (Veto-Verfahren) soll HISinOne-Version 2023.12 gemäß Beschluss des <text:a xlink:type="simple" xlink:href="https://campus.uni-freiburg.de/qisserver/pages/startFlow.xhtml?_flowId=detailView-flow&amp;unitId=101048&amp;navigationPosition=studiesOffered,searchCourses" text:style-name="Internet_20_link" text:visited-style-name="Visited_20_Internet_20_Link">HISinOne-Beirats</text:a> am Mittwoch. dem 24. Januar 2024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ab 30. November 2023: Vorbereitungsphase: Einspielen der Version 2023.12 auf Entwicklungssystem TEST1, Migration des Datenbestandes, Anpassungsarbeiten Uni Freiburg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Dezember 2023: Testphase 1: Integrationstest, Grundsatztest funktioniert das System und die Rollen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Dezember 2023: Einspielen der Version 2023.12 auf Testsystem TEST1. Verfügbar machen für Fakultäten und Einrichtungen. TEST2 bleibt auf Version 2023.06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anuar 2024 (Testphase 2), parallel Klärung mit Personalrat: sind eventuelle neue Funktionalitäten und Abläufe noch von den gültigen Dienstvereinbarungen gedeckt.    </text:p>
          </table:table-cell>
          <table:table-cell office:value-type="string" table:style-name="tablecell" table:number-columns-spanned="2">
            <text:p text:style-name="tablealignleft"> 05. - 19. Januar 2024: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     </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text:span text:style-name="Strong_20_Emphasis">Die Umstellung erfolgt wie geplant</text:span>: Mittwoch. 24. Januar 2024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3.12.</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3_12</dc:title>
  </office:meta>
</office:document-meta>
</file>