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7_1"/><text:bookmark-start text:name="__RefHeading___informationen_zu_hisinone_7.1_uni_freiburg_1"/><text:bookmark-start text:name="informationen_zu_hisinone_7.1_uni_freiburg"/>Informationen zu HISinOne 7.1 Uni Freiburg<text:bookmark-end text:name="__RefHeading___informationen_zu_hisinone_7.1_uni_freiburg_1"/><text:bookmark-end text:name="informationen_zu_hisinone_7.1_uni_freiburg"/></text:h>
      <text:p text:style-name="Text_20_body">Die HIS eG hat am 04.04.2016 die HISinOne-Version 7.1 freigegeben. Nach den notwendigen Anpassungen und Tests durch die Universität Freiburg und dem üblichen Freigabeprozess (Veto-Verfahren) wurde die HISinOne-Version 7.1 am 11. Mai 2016 auf das Produktivsystem eingepielt. </text:p>
      <text:p text:style-name="Text_20_body">Die Antworten auf häufige Fragen zum Test in den Fakultäten und Einrichtunge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text:h text:style-name="Heading_20_2" text:outline-level="2"><text:bookmark-start text:name="__RefHeading___neuerungen_fuer_alle_benutzer_innen_2"/><text:bookmark-start text:name="neuerungen_fuer_alle_benutzer_innen"/>Neuerungen für alle Benutzer/innen<text:bookmark-end text:name="__RefHeading___neuerungen_fuer_alle_benutzer_innen_2"/><text:bookmark-end text:name="neuerungen_fuer_alle_benutzer_innen"/></text:h>
      <text:p text:style-name="Text_20_body">Veranstaltungen</text:p>
      <text:list text:style-name="List_20_1" text:continue-numbering="false">
        <text:list-item>
          <text:p text:style-name="List_20_1_Content_First"> In der einfachen Veranstaltungssuche kann jetzt mit dem neuen Feld „Suchbegriffe“ gleichzeitig über die Felder „Titel der Veranstaltung“, „Lehrperson“ und „Veranstaltungsnummer“ gesucht werden (bisher musste hier über getrennte Felder gesucht werden und die Dozentensuche war nur über einen zusätzlichen Auswahldialog möglich)</text:p>
        </text:list-item>
        <text:list-item>
          <text:p text:style-name="List_20_1_Content"> Der Menüpunkt <text:span text:style-name="Source_20_Text">Studienangebot | Ausfallende Veranstaltungen anzeigen</text:span> wurde zusammengefasst mit <text:span text:style-name="Source_20_Text">Studienangebot | Tagesaktuelle Veranstaltungen anzeigen</text:span>. Dort gibt es nun weitere Anzeigeoptionen um neben den ausfallenden Veranstaltungen auch speziell nach Veranstaltungen mit Änderungen zu suchen. Damit die Nutzer/innen sofort einen Überblick bekommen welche Veranstaltungen am aktuellen Tag ausfallen oder geändert sind, wird diese Ansicht zuerst gezeigt. Wenn alle Veranstaltungen des Tages gezeigt werden sollen, muss ein Häkchen gesetzt und die Schaltfläche „Suchen“ angeklickt werden.</text:p>
        </text:list-item>
        <text:list-item>
          <text:p text:style-name="List_20_1_Content"> Bei Veranstaltungslisten und -details werden nun auch die akademischen Grade der Lehrpersonen mit angezeigt</text:p>
        </text:list-item>
        <text:list-item>
          <text:p text:style-name="List_20_1_Content"> Bei Veranstaltungsdetails wird zusätzlich zur maximalen Teilnehmer/innenzahl auch angezeigt: „Minimum der Teilnehmer/-innen für das Stattfinden der Veranstaltung“ (wenn dort ein Wert erfasst wurde) und Erwartete Anzahl Teilnehmer/-innen (wenn dort ein Wert erfasst wurde).</text:p>
        </text:list-item>
        <text:list-item>
          <text:p text:style-name="List_20_1_Content_Last"> Bei Veranstaltungsdetails können nun die Lehrpersonen angeklickt werden, um Details zur Person zu sehen.</text:p>
        </text:list-item>
      </text:list>
      <text:p text:style-name="Text_20_body">Personensuche</text:p>
      <text:list text:style-name="List_20_1" text:continue-numbering="false">
        <text:list-item>
          <text:p text:style-name="List_20_1_Content_First"> In der Personensuche werden jetzt in der Detaildarstellung auch die weiteren Funktionen einer Person mit angezeigt. Durch Anklicken werden die Kontaktdaten zu diesen weiteren Funktionen gezeigt.</text:p>
        </text:list-item>
        <text:list-item>
          <text:p text:style-name="List_20_1_Content_Last"> Bei Veranstaltungsdetails können nun die Lehrpersonen angeklickt werden, um Details zur Person zu sehen.</text:p>
        </text:list-item>
      </text:list>
      <text:p text:style-name="Text_20_body">Suche allgemein</text:p>
      <text:list text:style-name="List_20_1" text:continue-numbering="false">
        <text:list-item>
          <text:p text:style-name="LastListParagraph_List_20_1_Content_First"> Geladene Suchkriterien-Sets deaktivieren nun nicht mehr die Schnellsuche komplett. Werden Daten aus dem gespeicherten Suchkriterien-Set für Nicht-Schnellsuch-Felder geladen, werden diese Sucheingabefelder zusätzlich zu den normalen Schnellsuchfeldern eingeblendet.</text:p>
        </text:list-item>
      </text:list>
      <text:p text:style-name="Text_20_body">Sonstiges</text:p>
      <text:list text:style-name="List_20_1" text:continue-numbering="false">
        <text:list-item>
          <text:p text:style-name="List_20_1_Content_First"> Die notwendigen Funktionen zur ersten Stufe der <text:a xlink:type="simple" xlink:href="https://www.his.de/produkte/hochschulstatistikgesetz/HStatG_Aenderungen.html" text:style-name="Internet_20_link" text:visited-style-name="Visited_20_Internet_20_Link">Umsetzung des neuen Hochschulstatistikgesetzes</text:a> sind verfügbar.</text:p>
        </text:list-item>
        <text:list-item>
          <text:p text:style-name="List_20_1_Content_Last"> Die Reihenfolge der Elemente im VVZ (Vorlesungsverzeichnis anzeigen) ist die gleiche wie unter Vorlesungsverzeichnis bearbeiten</text:p>
        </text:list-item>
      </text:list>
      <text:h text:style-name="Heading_20_2" text:outline-level="2"><text:bookmark-start text:name="__RefHeading___neuerungen_fuer_studierende_3"/><text:bookmark-start text:name="neuerungen_fuer_studierende"/>Neuerungen für Studierende<text:bookmark-end text:name="__RefHeading___neuerungen_fuer_studierende_3"/><text:bookmark-end text:name="neuerungen_fuer_studierende"/></text:h>
      <text:list text:style-name="List_20_1" text:continue-numbering="false">
        <text:list-item>
          <text:p text:style-name="List_20_1_Content_First"> Neues Portlet „Quicklinks“ mit direkten Links zu Studienplaner, Leistungen, Stundenplan, Studienservice, Veranstaltungen suchen und tagesaktuelle Veranstaltungen anzeigen.</text:p>
        </text:list-item>
        <text:list-item>
          <text:p text:style-name="List_20_1_Content_Last"> Umschaltung Anzeige Studienplaner verbessert (Veranstaltungen / Prüfungen)</text:p>
        </text:list-item>
      </text:list>
      <text:h text:style-name="Heading_20_2" text:outline-level="2"><text:bookmark-start text:name="__RefHeading___neuerungen_fuer_mitarbeiter_innen_4"/><text:bookmark-start text:name="neuerungen_fuer_mitarbeiter_innen"/>Neuerungen für Mitarbeiter/innen<text:bookmark-end text:name="__RefHeading___neuerungen_fuer_mitarbeiter_innen_4"/><text:bookmark-end text:name="neuerungen_fuer_mitarbeiter_innen"/></text:h>
      <text:list text:style-name="List_20_1" text:continue-numbering="false">
        <text:list-item>
          <text:p text:style-name="LastListParagraph_List_20_1_Content_First"> Beim Anlegen von Einzelterminen für Veranstaltungen ist das Feld „Wochentag“ (das immer mit „Montag“ vorbelegt war) entfallen. Die Eingabe ist jetzt schneller, da nur noch der Termin gewählt werden muss und die redundante Eingabe des Wochentags entfallen ist.</text:p>
        </text:list-item>
      </text:list>
      <text:h text:style-name="Heading_20_5" text:outline-level="5"><text:bookmark-start text:name="__RefHeading___raumverwaltung_5"/><text:bookmark-start text:name="raumverwaltung"/>Raumverwaltung<text:bookmark-end text:name="__RefHeading___raumverwaltung_5"/><text:bookmark-end text:name="raumverwaltung"/></text:h>
      <text:list text:style-name="List_20_1" text:continue-numbering="false">
        <text:list-item>
          <text:p text:style-name="LastListParagraph_List_20_1_Content_First"> Für Raumanfragen bei denen ein Alternativraum zugewiesen wurde, sieht die anfragende Person welcher Raum ursprünglich angefragt war. (HIS #134834)</text:p>
        </text:list-item>
      </text:list>
      <text:h text:style-name="Heading_20_5" text:outline-level="5"><text:bookmark-start text:name="__RefHeading___sachbearbeitung_pruefungsamt_6"/><text:bookmark-start text:name="sachbearbeitung_pruefungsamt"/>Sachbearbeitung Prüfungsamt<text:bookmark-end text:name="__RefHeading___sachbearbeitung_pruefungsamt_6"/><text:bookmark-end text:name="sachbearbeitung_pruefungsamt"/></text:h>
      <text:list text:style-name="List_20_1" text:continue-numbering="false">
        <text:list-item>
          <text:p text:style-name="List_20_1_Content_First"> <text:a xlink:type="simple" xlink:href="https://wiki.uni-freiburg.de/campusmanagement/doku.php?id=hisinone:bearbeiten:allgemein:berichte#pruefungsmanagement_exa-p" text:style-name="Internet_20_link" text:visited-style-name="Visited_20_Internet_20_Link">ECTS-Einstufungstabelle (EXA 260)</text:a> zeigt wie von JSL festgelegt neben „Anteil in Prozent“ auch „Anzahl bestandener Prüfungen“ und gruppiert die Noten nach Notenstufen.</text:p>
        </text:list-item>
        <text:list-item>
          <text:p text:style-name="List_20_1_Content"> Es gibt eine neue Funktion „gekoppelte Prüfungstermine anlegen“ um Prüfungstermine mit gekoppelten Veranstaltungen zu verwalten </text:p>
        </text:list-item>
        <text:list-item>
          <text:p text:style-name="List_20_1_Content_Last"> Die Funktion „Anerkennung“ wurde überarbeitet (siehe auch „Bekannte Probleme und Fehler“) </text:p>
        </text:list-item>
      </text:list>
      <text:h text:style-name="Heading_20_5" text:outline-level="5"><text:bookmark-start text:name="__RefHeading___studiengangkoordination_7"/><text:bookmark-start text:name="studiengangkoordination"/>Studiengangkoordination<text:bookmark-end text:name="__RefHeading___studiengangkoordination_7"/><text:bookmark-end text:name="studiengangkoordination"/></text:h>
      <text:list text:style-name="List_20_1" text:continue-numbering="false">
        <text:list-item>
          <text:p text:style-name="List_20_1_Content_First"> Folgender Fehler wurde behoben: Wechsel zu einzelnen Wochen nicht möglich in „Terminkonflikte auflösen für ausgewählte Veranstaltungen und Prüfungen“. (HIS #148362)</text:p>
        </text:list-item>
        <text:list-item>
          <text:p text:style-name="List_20_1_Content_Last"> Es gibt eine neue Bearbeitungsliste <text:span text:style-name="Source_20_Text">Lehrorganisation | Veranstaltungen/Prüfungen meiner Organisationseinheit</text:span>.</text:p>
        </text:list-item>
      </text:list>
      <text:h text:style-name="Heading_20_5" text:outline-level="5"><text:bookmark-start text:name="__RefHeading___veranstaltungsmanagement_8"/><text:bookmark-start text:name="veranstaltungsmanagement"/>Veranstaltungsmanagement<text:bookmark-end text:name="__RefHeading___veranstaltungsmanagement_8"/><text:bookmark-end text:name="veranstaltungsmanagement"/></text:h>
      <text:list text:style-name="List_20_1" text:continue-numbering="false">
        <text:list-item>
          <text:p text:style-name="List_20_1_Content_First"> Für Raumanfragen bei denen ein Alternativraum zugewiesen wurde, sieht die anfragende Person welcher Raum ursprünglich angefragt war. (HIS #134834)</text:p>
        </text:list-item>
        <text:list-item>
          <text:p text:style-name="List_20_1_Content_Last"> Es gibt eine neue Bearbeitungsliste <text:span text:style-name="Source_20_Text">Lehrorganisation | Veranstaltungen/Prüfungen meiner Organisationseinheit</text:span>.</text:p>
        </text:list-item>
      </text:list>
      <text:h text:style-name="Heading_20_5" text:outline-level="5"><text:bookmark-start text:name="__RefHeading___bewerbungsmanagement_9"/><text:bookmark-start text:name="bewerbungsmanagement"/>Bewerbungsmanagement<text:bookmark-end text:name="__RefHeading___bewerbungsmanagement_9"/><text:bookmark-end text:name="bewerbungsmanagement"/></text:h>
      <text:list text:style-name="List_20_1" text:continue-numbering="false">
        <text:list-item>
          <text:p text:style-name="List_20_1_Content_First"> Ausländische HZB-Noten lassen sich nun im HZB-Reiter nach der modifizierten bayerischen Formel flexibel umrechnen, das Ergebnis wird dann als Verfahrensnote gespeichert.</text:p>
        </text:list-item>
        <text:list-item>
          <text:p text:style-name="List_20_1_Content_Last"> Beim Scannen der Anträge über „Bewerbung Posteingang“ wird nun auch das Datum des Posteingangs gespeichert, die Bewerbenden sehen dieses Datum in ihrem Portal.</text:p>
        </text:list-item>
      </text:list>
      <text:h text:style-name="Heading_20_2" text:outline-level="2"><text:bookmark-start text:name="__RefHeading___tipps_10"/><text:bookmark-start text:name="tipps"/>Tipps<text:bookmark-end text:name="__RefHeading___tipps_10"/><text:bookmark-end text:name="tipps"/></text:h>
      <text:list text:style-name="List_20_1" text:continue-numbering="false">
        <text:list-item>
          <text:p text:style-name="LastListParagraph_List_20_1_Content_First"> <text:a xlink:type="simple" xlink:href="https://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bekannte_probleme_und_fehler_11"/><text:bookmark-start text:name="bekannte_probleme_und_fehler"/>Bekannte Probleme und Fehler<text:bookmark-end text:name="__RefHeading___bekannte_probleme_und_fehler_11"/><text:bookmark-end text:name="bekannte_probleme_und_fehler"/></text:h>
      <text:list text:style-name="List_20_1" text:continue-numbering="false">
        <text:list-item>
          <text:p text:style-name="List_20_1_Content_First"> Bei großen Blockterminen (z.B. über die ganze Vorlesungszeit vom 17.10 bis 10.02) kann es zum Fehler beim „Raum zuweisen“ kommen. Der Fehler ist an HIS gemeldet. <text:span text:style-name="underline">Lösung in der Zwischenzeit</text:span>: 2 kürzere Blocktermine anlegen, also einen vom Oktober bis Dezember und einen anderen vom Januar bis Februar.</text:p>
        </text:list-item>
        <text:list-item>
          <text:p text:style-name="List_20_1_Content"> Teils GELÖST: im Vorlesungsverzeichnis werden die Sichtbarkeitssymbole („Augen“) nun bei allen eingehängten PO-Elementen angezeigt. Bei folgenden Sichtbarkeitseinstellungen können weiterhin Probleme auftreten: alle Veranstlatungen ausblenden, alle Prüfungen ausblenden, die Unterstruktur komplett ausblenden. Der Softwarehersteller arbeitet an der Fehlerbehebung weiter. <text:line-break/>NEU Mit der Version 8.0 getestet: die Sichtbarkeiten funktionieren korrekt. Voraussichtliche Einspielung von 8.0: November 2016.</text:p>
        </text:list-item>
        <text:list-item>
          <text:p text:style-name="List_20_1_Content"> Vorlesungsverzeichnis bearbeiten: fehlerhafte Anzeige in „VVZ bearbeiten“ beim Einfügen der Elemente (z.B. Veranstlatungen/PO) aus der Zwischenablage. <text:span text:style-name="underline">Empfehlung</text:span>: die gewünschten Elemente über „Prüfungsordnungselement hinzufügen“ einfügen. Der Fehler ist an HIS gemeldet.</text:p>
        </text:list-item>
        <text:list-item>
          <text:p text:style-name="List_20_1_Content"> Beim Versenden von Serien-E-Mails in der Funktion „Manuellen Platzvergabe“ werden die Formatierungen und Zeilenumbrüche nicht beachtet. <text:span text:style-name="underline">Lösung in der Zwischenzeit</text:span>: die Zeilenumbrüche etc. können per html-code eingefügt werden. Z.B. für den Zeilenumbruch &lt;br /&gt;, die leere Zeile &lt;br /&gt;&lt;br /&gt;, &lt;strong&gt;<text:span text:style-name="Strong_20_Emphasis">dieser Text soll fett markiert sein</text:span>&lt;/strong&gt;, &lt;em&gt;<text:span text:style-name="Emphasis">kursiv</text:span>&lt;/em&gt;, &lt;u&gt;<text:span text:style-name="underline">unterstrichen</text:span>&lt;/u&gt;</text:p>
        </text:list-item>
        <text:list-item>
          <text:p text:style-name="List_20_1_Content"> Personenplatzhalter (z.B. N.N.) werden nicht in der Ergebnisliste nach der Veranstaltungssuche bzw. im Excel-Export angezeigt. Das Problem wurde an HIS gemeldet. <text:span text:style-name="underline">Lösung in der Zwischenzeit (zur Überprüfung auf fehlende Lehrpersonen)</text:span>: unter „Veranstaltungen bearbeiten“ auf konkretes Semester und entsprechende Einrichtung einschränken und (erweiterte Suche) zusätzlich Häkchen bei Ohne Dozent/-in (durchführend) bzw. Ohne Dozent/-in (verantwortlich) setzen. Hier werden die Platzhalter mit berücksichtigt.</text:p>
        </text:list-item>
        <text:list-item>
          <text:p text:style-name="List_20_1_Content"> <text:span text:style-name="del">Beim Anlegen der semesterabhängigen Veranstaltung in der Rolle „Veranstaltungsmanagement“ (bzw. „Studiengangskoordination“) werden Sie als verantwortliche Lehrperson eingetragen. <text:line-break/><text:span text:style-name="underline">Lösung in der Zwischenzeit</text:span>: direkt nach dem Anlegen der semesterabhängigen Veranstaltungen sich als verantwortliche Lehrperson herausnehmen. Falls bereits Termine angelegt sind, in denen Sie als durchführende Lehrperson eingetragen sind: vor dem Löschen der verantwortlichen Lehrperson auf das Symbol „Männleint-mit-rotem-Strich“ (neben dem roten Kreuz) klicken. Damit entfernen Sie sich als durchführende Lehrperson.</text:span></text:p>
        </text:list-item>
        <text:list-item>
          <text:p text:style-name="List_20_1_Content"> <text:span text:style-name="del">Performance: beim Stellen der Raumanfrage kann der Aufruf von „Raum zuweisen“ bis 30 Sek. dauern. Das Umschalten des Filters auf „Verwaltete freie Räume“ (bzw. der Klick auf „Suchen“) dauert ca. 20 Sek. HIS arbeitet mit Hochdruck an der Performanceverbesserung.</text:span> Behoben seit 29.06.2016 16:45 Uhr</text:p>
        </text:list-item>
        <text:list-item>
          <text:p text:style-name="List_20_1_Content"> <text:span text:style-name="del">Performance Rolle „Raumverwaltung“: „Raumanfrage erfüllen“ beim Einzeltermin kann zwischen 3 und 30 Sek. und beim wöchentlichen zwischen 4 und 50 Sek. dauern. Andere Funktionen in der Maske können ebenso verlangsamt reagieren. Die erste Performance-Verbesserung ist realisiert, HIS arbeitet an der weiteren Performanceverbesserung.</text:span> Behoben seit 29.06.2016 16:45 Uhr</text:p>
        </text:list-item>
        <text:list-item>
          <text:p text:style-name="List_20_1_Content"> <text:span text:style-name="del">Raumanfragen für Blocktermine können momentan von der Raumverwaltung nicht bearbeitet werden. Der Softwarehersteller arbeitet am Fehler.</text:span> Behoben seit 01.06.2016, 17:00 Uhr</text:p>
        </text:list-item>
        <text:list-item>
          <text:p text:style-name="List_20_1_Content"> <text:span text:style-name="del">Falls im Reiter „Termine &amp; Räume“ bei der durchführenden Lehrperson zu den Personenkonflikten kommt, tritt der Fehler bei Anklicken von „Personenkonflikte anzeigen“ auf. Lösung in der Zwischenzeit: Im Reiter „Semesterabhängige Angaben“ kann man diese Lehrperson als verantwortliche eintragen, danach auf „Als durchführende Lehrperson zuordnen“ klicken (an der Stelle funktioniert die Konfliktanzeige wie gewohnt). Bei Bedarf können Sie diese Person als Verantwortliche wieder entfernen.</text:span> Behoben seit 01.06.2016, 17:00 Uhr</text:p>
        </text:list-item>
        <text:list-item>
          <text:p text:style-name="List_20_1_Content"> <text:span text:style-name="Source_20_Text">Studienangebot | Veranstaltungen suchen</text:span>: Im neuen Suchfeld werden „Suchbegriff/e“ kürzer als 3 Zeichen falsch ausgewertet. „Mathematik II für Studierende der Informatik“ findet die Veranstaltung nicht. Es muss mit „Mathematik für Studierende der Informatik“ gesucht werden, oder mit „Mathematik II für Studierende der Informatik“ im dezidierten Suchfeld für den Titel der Veranstaltung. Fehler wird erst mit <text:a xlink:type="simple" xlink:href="https://wiki.uni-freiburg.de/campusmanagement/doku.php?id=faq:hisinone8_0" text:style-name="Internet_20_link" text:visited-style-name="Visited_20_Internet_20_Link">Version 8.0</text:a> behoben sein.</text:p>
        </text:list-item>
        <text:list-item>
          <text:p text:style-name="List_20_1_Content"> <text:span text:style-name="del"><text:span text:style-name="Source_20_Text">Studienangebot | Veranstaltungen suchen</text:span>: Im neuen Suchfeld „Suchbegriff/e“ wird beim Titel nur im semesterunabhängigen Titel gesucht. Veranstaltungen, die einen abweichenden semesterabhängingen Titel haben, werden nicht gefunden. Fehler ist an den Hersteller gemeldet #150907</text:span> Behoben seit 01.06.2016, 17:00 Uhr</text:p>
        </text:list-item>
        <text:list-item>
          <text:p text:style-name="List_20_1_Content"> <text:span text:style-name="del">Veranstaltungsdetails: in einzelnen Fällen werden beim Aufruf der Veranstaltungsdetails über die Lupe nur einige Daten zum semesterunabhängigen Element gezeigt. Es fehlen die Daten der semesterabhängigen Veranstaltung. Bei Auswahl „zurück“ kommt es zu einer Fehlermeldung. Fehler ist an den Hersteller gemeldet #151610.</text:span> Erledigt seit 10.05.2016 17:00 Uhr</text:p>
        </text:list-item>
        <text:list-item>
          <text:p text:style-name="List_20_1_Content"> Das Datenkontrollblatt zur Veranstaltung müssen noch folgende Bugs behoben werden (mehrere Orgeinheiten ausgeben, Lehrsprache ausgeben, Seitenumbruch bei vielen zugeordneten Studiengängen, vereinzelt auftretende Sortierprobleme bei Terminen (aufgrund von Datenfehlern: leeres Startdatum-Feld (planned_dates.startdate))</text:p>
        </text:list-item>
        <text:list-item>
          <text:p text:style-name="List_20_1_Content"> <text:span text:style-name="del">Die in Version 7.1 neuentwickelten Lehrdeputat-Erfassungsmasken und Lehrdeputat-Berichte sind aktuell fehlerhaft und noch nicht nutzbar.</text:span> Erledigt seit 1. Juli 2016 - Es wurden die Links zur Erstellung der Nachweise der individuellen Lehrdeputate für die Rolle Studiengangskoordination via Portlet auf der Startseite bereitgestellt, mit denen die Excel-Exporte mit den Nachweisen einrichtungsspezifisch generiert werden können. Für die Version 8.0 wird eine Verbesserung der Funktionalität angekündigt, damit zukünftig via Sammelbearbeitungsmasken die umfänglichen Daten der Soll- und Ist-Werte der Lehrdeputate erfasst werden können, welche dann in den Excel-Exporten der individuellen Nachweise enthalten sein werden, wodurch der Aufwand der Nacharbeit innerhalb des Exceldokuments dann zukünftig entfällt.</text:p>
        </text:list-item>
        <text:list-item>
          <text:p text:style-name="List_20_1_Content"> Vereinzelte Darstellungsprobleme, d.h. noch nicht vollständige Anpassung an das Corporate Design der Uni Freiburg (CSS-Probleme z.B. Links mit Rahmen oder Karteireiter mit falscher Farbe und Formatierung)</text:p>
        </text:list-item>
        <text:list-item>
          <text:p text:style-name="List_20_1_Content"> <text:span text:style-name="del">Bei Raumanfragen an Raumkombinationen gibt es keine E-Mail-Benachrichtigungen oder Portalmeldungen.</text:span></text:p>
        </text:list-item>
        <text:list-item>
          <text:p text:style-name="List_20_1_Content"> <text:span text:style-name="del">Raumanfragen an Raumkombinationen können nicht beantwortet werden.</text:span></text:p>
        </text:list-item>
        <text:list-item>
          <text:p text:style-name="List_20_1_Content"> <text:span text:style-name="del">Raumanfragen können nicht direkt aus der Veranstaltungsbearbeitung zurückgezogen werden, sondern nur über „Meine Raumanfragen“.</text:span></text:p>
        </text:list-item>
        <text:list-item>
          <text:p text:style-name="List_20_1_Content"> Bei der Durchführung von Anerkennungen gibt es Probleme, wenn der/die Studierende im angegebenen Semester noch nicht im jeweiligen Studiengang eingeschrieben war. Bitte speichern Sie die Anerkennung zuerst im aktuellen Semester, rufen anschl. den Datensatz zur Bearbeitung auf (Stift) und ändern das Semester nun auf die korrekte Angabe ab.</text:p>
        </text:list-item>
        <text:list-item>
          <text:p text:style-name="List_20_1_Content_Last"> In der Funktion „Leistungen pro Person“ findet in der Baumdarstellung keine automatische Aktualisierung von bestimmten Konten (z.B. Orientierungsprüfung, Vorläufige Durchschnittsnote,…) statt, wenn an einer Leistung etwas geändert bzw. eine neue Leistung verbucht wurde. Die Berechnung der Punkte findet zwar statt, allerdings werden sie erst nach manuelle gestarteter Aktualisierung korrekt angezeigt. Die automatische Aktualisierung des Punktekontos funktioniert. Der Fehler soll in der Version 8.0 behoben se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7_1</dc:title>
  </office:meta>
</office:document-meta>
</file>