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prachegleichbehandlung"/><text:bookmark-start text:name="__RefHeading___sprachliche_gleichbehandlung_von_personen_in_hisinone_1"/><text:bookmark-start text:name="sprachliche_gleichbehandlung_von_personen_in_hisinone"/>Sprachliche Gleichbehandlung von Personen in HISinOne<text:bookmark-end text:name="__RefHeading___sprachliche_gleichbehandlung_von_personen_in_hisinone_1"/><text:bookmark-end text:name="sprachliche_gleichbehandlung_von_personen_in_hisinone"/></text:h>
      <text:p text:style-name="Text_20_body">Das <text:a xlink:type="simple" xlink:href="https://campus.uni-freiburg.de" text:style-name="Internet_20_link" text:visited-style-name="Visited_20_Internet_20_Link">Campus-Management-System HIS der Albert-Ludwigs-Universität</text:a> basiert auf dem <text:a xlink:type="simple" xlink:href="https://www.his.de/produkte/hisinone.html" text:style-name="Internet_20_link" text:visited-style-name="Visited_20_Internet_20_Link">Software-System HISinOne der HIS eG</text:a>. Das System wird insbesondere durch die Abteilung Campus-Management der <text:a xlink:type="simple" xlink:href="http://www.rz.uni-freiburg.de" text:style-name="Internet_20_link" text:visited-style-name="Visited_20_Internet_20_Link">Universitätsrechenzentrums</text:a> auf die Bedürfnisse der Albert-Ludwigs-Universität angepasst. Die Inhalte werden von den Fakultäten und Einrichtungen der Universität gepflegt. Zur Anpassung gehören auch Anpassungen von Begriffen und Oberflächentexten zur sprachlichen Gleichbehandlung von Frauen und Männern (siehe auch: <text:a xlink:type="simple" xlink:href="http://www.zuv.uni-freiburg.de/formulare/leitlinie-geschlechtersensible-sprache.pdf" text:style-name="Internet_20_link" text:visited-style-name="Visited_20_Internet_20_Link">Leitlinie für geschlechtersensible Sprache</text:a>, <text:a xlink:type="simple" xlink:href="https://www.chancengleichheit.uni-freiburg.de/docs/sprache-bva-merkblatt.pdf" text:style-name="Internet_20_link" text:visited-style-name="Visited_20_Internet_20_Link">BBB-Merkblatt</text:a>), sofern diese im Auslieferungszustand noch nicht den Anforderungen der Universität Freiburg entsprechen. </text:p>
      <text:h text:style-name="Heading_20_3" text:outline-level="3"><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Männer und Frauen sollen im Campus-Management-System HISinOne der Albert-Ludwigs-Universität grundsätzlich sprachlich gleich behandelt werden. </text:p>
        </text:list-item>
        <text:list-item>
          <text:p text:style-name="List_20_1_Content"> Die Verständlichkeit und Lesbarkeit von Oberflächentexten und Anleitungen soll unter der sprachlichen Gleichbehandlung möglichst wenig leiden.</text:p>
        </text:list-item>
        <text:list-item>
          <text:p text:style-name="List_20_1_Content_Last"> Der Mehraufwand, der im Einzelfall durch die sprachliche Gleichbehandlung entsteht, muss von den Beteiligten leistbar sein, ohne dass wichtige andere Funktionen leiden. </text:p>
        </text:list-item>
      </text:list>
      <text:h text:style-name="Heading_20_3" text:outline-level="3"><text:bookmark-start text:name="__RefHeading___beispiele_fuer_vorgenommene_anpassungen_3"/><text:bookmark-start text:name="beispiele_fuer_vorgenommene_anpassungen"/>Beispiele für vorgenommene Anpassungen<text:bookmark-end text:name="__RefHeading___beispiele_fuer_vorgenommene_anpassungen_3"/><text:bookmark-end text:name="beispiele_fuer_vorgenommene_anpassungen"/></text:h>
      <text:p text:style-name="Text_20_body">Nachfolgende einige Beispiele, die sprachliche Anpassungen der Universität Freiburg gegenüber der Original-Software zeigen.</text:p>
      <text:list text:style-name="List_20_1" text:continue-numbering="false">
        <text:list-item>
          <text:p text:style-name="List_20_1_Content_First"> Rolle „Bewerber-Manager“ im System der Universität Freiburg: „<text:a xlink:type="simple" xlink:href="https://wiki.uni-freiburg.de/campusmanagement/doku.php?id=hisinone:bearbeiten:allgemein:rollen:bewerbungsmanagement" text:style-name="Internet_20_link" text:visited-style-name="Visited_20_Internet_20_Link">Bewerbungsmanagement</text:a>“</text:p>
        </text:list-item>
        <text:list-item>
          <text:p text:style-name="List_20_1_Content"> Rolle „Department-Personenverwalter“ im System der Universität Freiburg: „<text:a xlink:type="simple" xlink:href="https://wiki.uni-freiburg.de/campusmanagement/doku.php?id=hisinone:bearbeiten:allgemein:rollen:personenverwaltung" text:style-name="Internet_20_link" text:visited-style-name="Visited_20_Internet_20_Link">Personenverwaltung</text:a>“</text:p>
        </text:list-item>
        <text:list-item>
          <text:p text:style-name="List_20_1_Content"> Rolle „Doktorand“ im System der Universität Freiburg: „Promovieren“</text:p>
        </text:list-item>
        <text:list-item>
          <text:p text:style-name="List_20_1_Content"> Rolle „Gasthörer“ im System der Universität Freiburg: „Gasthörerstudium / Sonstige“</text:p>
        </text:list-item>
        <text:list-item>
          <text:p text:style-name="List_20_1_Content"> Rolle „Mitarbeiter“ im System der Universität Freiburg: „<text:a xlink:type="simple" xlink:href="https://wiki.uni-freiburg.de/campusmanagement/doku.php?id=hisinone:bearbeiten:allgemein:rollen:mitarbeiter_in" text:style-name="Internet_20_link" text:visited-style-name="Visited_20_Internet_20_Link">Mitarbeiter/in</text:a>“</text:p>
        </text:list-item>
        <text:list-item>
          <text:p text:style-name="List_20_1_Content"> Rolle „Student“ im System der Universität Freiburg: „Studieren“</text:p>
        </text:list-item>
        <text:list-item>
          <text:p text:style-name="List_20_1_Content_Last"> Rolle „Studienkoordinator“ im System der Universität Freiburg: „<text:a xlink:type="simple" xlink:href="https://wiki.uni-freiburg.de/campusmanagement/doku.php?id=hisinone:bearbeiten:allgemein:rollen:studiengangskoordination" text:style-name="Internet_20_link" text:visited-style-name="Visited_20_Internet_20_Link">Studiengangskoordination</text:a>“</text:p>
        </text:list-item>
      </text:list>
      <text:p text:style-name="Text_20_body">Ein vollständige Liste der anpassten Rollenbezeichnungen ist für Mitarbeiter/innen im Wiki zu finden unter <text:a xlink:type="simple" xlink:href="https://wiki.uni-freiburg.de/campusmanagement/doku.php?id=hisinone:bearbeiten:allgemein:rollen#liste_der_umbenannten_rollenbezeichnungen" text:style-name="Internet_20_link" text:visited-style-name="Visited_20_Internet_20_Link">Rolle | Übersicht der in HISinOne verwendeten Rollen</text:a></text:p>
      <text:h text:style-name="Heading_20_3" text:outline-level="3"><text:bookmark-start text:name="__RefHeading___offene_punkte_4"/><text:bookmark-start text:name="offene_punkte"/>Offene Punkte<text:bookmark-end text:name="__RefHeading___offene_punkte_4"/><text:bookmark-end text:name="offene_punkte"/></text:h>
      <text:p text:style-name="Text_20_body">Das System HISinOne verwendet im Auslieferzustand des Hersteller derzeit nur an sehr wenigen Stellen geschlechtsneutrale Bezeichnungen. Um ein Beispiel zu nennen: In HISinOne taucht an vielen Stellen der Begriff „Dozent“ auf. Die zugehörige Rolle hat der Systemhersteller von Anfang an „Lehrperson“ genannt - konnte von der Universität Freiburg somit unverändert übernommen werden. An vielen Stellen in der Oberfläche und in Systemmeldungen wird aber der Begriff „Dozent“ verwendet. Stand 13.07.2015 an mindestens 58 Stellen von „… als durchführenden Dozenten entfernen“ bis „Vertretungsdozent für den …“.</text:p>
      <text:p text:style-name="Text_20_body">Rein technisch könnten wir alle &gt; 58 Textstellen anpassen und beispielsweise den Begriff „Lehrperson“ benutzen. Die würde aber bedeuten, das wir bei jedem Versionswechsel alle Änderungen und Anpassungen kontrollieren und ggf. nacharbeiten müssen. Anfang 2015 hat der Systemhersteller ein Fachkonzept „Gendergerechte Texte in HISinOne“ erstellt, dessen Realisierung zu Version 8.0 angestrebt wird. Die Abteilung Campus-Management des Universitätsrechenzentrums hat deshalb entschieden auf die Umsetzung dieses Fachkonzeptes zu warten, bevor an vielen Stellen durch die Universität Freiburg selbst eingegriffen wird, die dann über Jahre permanenten Pflegeaufwand verursachen. Von uns selbst erstellte Dokumentationen und kleinere Anpassungen werden natürlich auch bis zu diesem Zeitpunkt weiterhin konsequent geschlechterneutral umgesetzt.</text:p>
      <text:h text:style-name="Heading_20_3" text:outline-level="3"><text:bookmark-start text:name="__RefHeading___was_tun_wenn_ihnen_etwas_auffaellt_5"/><text:bookmark-start text:name="was_tun_wenn_ihnen_etwas_auffaellt"/>Was tun, wenn Ihnen etwas auffällt?<text:bookmark-end text:name="__RefHeading___was_tun_wenn_ihnen_etwas_auffaellt_5"/><text:bookmark-end text:name="was_tun_wenn_ihnen_etwas_auffaellt"/></text:h>
      <text:p text:style-name="Text_20_body">Sollte Ihnen irgendwo ein Begriff oder eine Formulierung in HISinOne oder in der zugehörigen Dokumentation begegenen, die nicht den Grundsätzen der sprachlichen Gleichbehandlung entspricht (und nicht bereits bei den offenen Punkten aufgelistet ist), freuen wir uns über eine Mail an <text:a xlink:type="simple" xlink:href="mailto:cm@rz.uni-freiburg.de?subject=HISinOne sprachliche Gleichbehandlung:" text:style-name="Internet_20_link" text:visited-style-name="Visited_20_Internet_20_Link">cm@rz.uni-frei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sprachegleichbehandlung</dc:title>
  </office:meta>
</office:document-meta>
</file>